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3000000370543EF4D.jpg" manifest:media-type="image/jpeg"/>
  <manifest:file-entry manifest:full-path="Pictures/100000000000002900000029E353721A.png" manifest:media-type="image/png"/>
  <manifest:file-entry manifest:full-path="Pictures/1000000000000029000000291984D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Cambria1" svg:font-family="Cambria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c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c0c0c0"/>
    </style:style>
    <style:style style:name="T1" style:family="text">
      <style:text-properties fo:color="#000000" loext:opacity="100%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T2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3" style:family="text">
      <style:text-properties fo:color="#000000" loext:opacity="100%" style:font-name="Helvetica" fo:font-size="6.05000019073486pt" fo:font-weight="normal" style:font-name-asian="Helvetica" style:font-size-asian="6.05000019073486pt" style:font-weight-asian="normal" style:font-name-complex="Helvetica" style:font-size-complex="6.05000019073486pt" style:font-weight-complex="normal"/>
    </style:style>
    <style:style style:name="T4" style:family="text">
      <style:text-properties fo:color="#000000" loext:opacity="100%" style:font-name="Calibri" fo:font-size="8.39999961853027pt" fo:font-weight="normal" style:font-name-asian="Calibri" style:font-size-asian="8.39999961853027pt" style:font-weight-asian="normal" style:font-name-complex="Calibri" style:font-size-complex="8.39999961853027pt" style:font-weight-complex="normal"/>
    </style:style>
    <style:style style:name="T5" style:family="text">
      <style:text-properties fo:color="#000000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6" style:family="text">
      <style:text-properties fo:color="#000000" loext:opacity="100%" style:font-name="Cambria" fo:font-size="10.6999998092651pt" fo:font-weight="bold" style:font-name-asian="Cambria" style:font-size-asian="10.6999998092651pt" style:font-weight-asian="bold" style:font-name-complex="Cambria" style:font-size-complex="10.6999998092651pt" style:font-weight-complex="bold"/>
    </style:style>
    <style:style style:name="T7" style:family="text">
      <style:text-properties fo:color="#000000" loext:opacity="100%" style:font-name="Cambria" fo:font-size="9.14999961853027pt" fo:font-weight="normal" style:font-name-asian="Cambria" style:font-size-asian="9.14999961853027pt" style:font-weight-asian="normal" style:font-name-complex="Cambria" style:font-size-complex="9.14999961853027pt" style:font-weight-complex="normal"/>
    </style:style>
    <style:style style:name="T8" style:family="text">
      <style:text-properties fo:color="#000000" loext:opacity="100%" style:font-name="Cambria" fo:font-size="9.14999961853027pt" fo:font-weight="bold" style:font-name-asian="Cambria" style:font-size-asian="9.14999961853027pt" style:font-weight-asian="bold" style:font-name-complex="Cambria" style:font-size-complex="9.14999961853027pt" style:font-weight-complex="bold"/>
    </style:style>
    <style:style style:name="T9" style:family="text">
      <style:text-properties fo:color="#000000" loext:opacity="100%" style:font-name="Cambria" fo:font-size="9.14999961853027pt" fo:font-style="italic" fo:font-weight="normal" style:font-name-asian="Cambria" style:font-size-asian="9.14999961853027pt" style:font-style-asian="italic" style:font-weight-asian="normal" style:font-name-complex="Cambria" style:font-size-complex="9.14999961853027pt" style:font-style-complex="italic" style:font-weight-complex="normal"/>
    </style:style>
    <style:style style:name="T10" style:family="text">
      <style:text-properties fo:color="#000000" loext:opacity="100%" style:font-name="Cambria" fo:font-size="9.14999961853027pt" fo:font-style="italic" fo:font-weight="bold" style:font-name-asian="Cambria" style:font-size-asian="9.14999961853027pt" style:font-style-asian="italic" style:font-weight-asian="bold" style:font-name-complex="Cambria" style:font-size-complex="9.14999961853027pt" style:font-style-complex="italic" style:font-weight-complex="bold"/>
    </style:style>
    <style:style style:name="T11" style:family="text">
      <style:text-properties fo:color="#000000" loext:opacity="100%" style:font-name="Cambria" fo:font-size="7.59999990463257pt" fo:font-weight="normal" style:font-name-asian="Cambria" style:font-size-asian="7.59999990463257pt" style:font-weight-asian="normal" style:font-name-complex="Cambria" style:font-size-complex="7.59999990463257pt" style:font-weight-complex="normal"/>
    </style:style>
    <style:style style:name="T12" style:family="text">
      <style:text-properties fo:color="#000000" loext:opacity="100%" style:font-name="Arial" fo:font-size="9.14999961853027pt" fo:font-style="italic" fo:font-weight="normal" style:font-name-asian="Arial" style:font-size-asian="9.14999961853027pt" style:font-style-asian="italic" style:font-weight-asian="normal" style:font-name-complex="Arial" style:font-size-complex="9.14999961853027pt" style:font-style-complex="italic" style:font-weight-complex="normal"/>
    </style:style>
    <style:style style:name="T13" style:family="text">
      <style:text-properties fo:color="#002060" loext:opacity="100%" style:font-name="Calibri" fo:font-size="9.14999961853027pt" fo:font-style="italic" fo:font-weight="normal" style:font-name-asian="Calibri" style:font-size-asian="9.14999961853027pt" style:font-style-asian="italic" style:font-weight-asian="normal" style:font-name-complex="Calibri" style:font-size-complex="9.14999961853027pt" style:font-style-complex="italic" style:font-weight-complex="normal"/>
    </style:style>
    <style:style style:name="T14" style:family="text">
      <style:text-properties fo:color="#ffffff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15" style:family="text">
      <style:text-properties fo:color="#ffffff" loext:opacity="100%" style:font-name="Cambria" fo:font-size="7.59999990463257pt" fo:font-weight="bold" style:font-name-asian="Cambria" style:font-size-asian="7.59999990463257pt" style:font-weight-asian="bold" style:font-name-complex="Cambria" style:font-size-complex="7.59999990463257pt" style:font-weight-complex="bold"/>
    </style:style>
    <style:style style:name="T16" style:family="text">
      <style:text-properties fo:color="#000000" loext:opacity="100%" style:font-name="Cambria" fo:font-size="7.59999990463257pt" fo:font-weight="normal" style:font-name-asian="Cambria" style:font-size-asian="7.59999990463257pt" style:font-weight-asian="normal" style:font-name-complex="Cambria" style:font-size-complex="7.59999990463257pt" style:font-weight-complex="normal"/>
    </style:style>
    <style:style style:name="T17" style:family="text">
      <style:text-properties fo:color="#000000" loext:opacity="100%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T18" style:family="text">
      <style:text-properties fo:color="#000000" loext:opacity="100%" style:font-name="Cambria" fo:font-size="10.6999998092651pt" fo:font-weight="bold" style:font-name-asian="Cambria" style:font-size-asian="10.6999998092651pt" style:font-weight-asian="bold" style:font-name-complex="Cambria" style:font-size-complex="10.6999998092651pt" style:font-weight-complex="bold"/>
    </style:style>
    <style:style style:name="T19" style:family="text">
      <style:text-properties fo:color="#000000" loext:opacity="100%" style:font-name="Cambria" fo:font-size="9.14999961853027pt" fo:font-weight="normal" style:font-name-asian="Cambria" style:font-size-asian="9.14999961853027pt" style:font-weight-asian="normal" style:font-name-complex="Cambria" style:font-size-complex="9.14999961853027pt" style:font-weight-complex="normal"/>
    </style:style>
    <style:style style:name="T20" style:family="text">
      <style:text-properties fo:color="#000000" loext:opacity="100%" style:font-name="Cambria" fo:font-size="9.14999961853027pt" fo:font-weight="bold" style:font-name-asian="Cambria" style:font-size-asian="9.14999961853027pt" style:font-weight-asian="bold" style:font-name-complex="Cambria" style:font-size-complex="9.14999961853027pt" style:font-weight-complex="bold"/>
    </style:style>
    <style:style style:name="T21" style:family="text">
      <style:text-properties fo:color="#000000" loext:opacity="100%" style:font-name="Cambria" fo:font-size="9.14999961853027pt" fo:font-style="italic" fo:font-weight="normal" style:font-name-asian="Cambria" style:font-size-asian="9.14999961853027pt" style:font-style-asian="italic" style:font-weight-asian="normal" style:font-name-complex="Cambria" style:font-size-complex="9.14999961853027pt" style:font-style-complex="italic" style:font-weight-complex="normal"/>
    </style:style>
    <style:style style:name="T22" style:family="text">
      <style:text-properties fo:color="#ffffff" loext:opacity="100%" style:font-name="Cambria" fo:font-size="7.59999990463257pt" fo:font-weight="bold" style:font-name-asian="Cambria" style:font-size-asian="7.59999990463257pt" style:font-weight-asian="bold" style:font-name-complex="Cambria" style:font-size-complex="7.59999990463257pt" style:font-weight-complex="bold"/>
    </style:style>
    <style:style style:name="T23" style:family="text">
      <style:text-properties fo:color="#000000" loext:opacity="100%" style:font-name="Arial" fo:font-size="9.14999961853027pt" fo:font-style="italic" fo:font-weight="normal" style:font-name-asian="Arial" style:font-size-asian="9.14999961853027pt" style:font-style-asian="italic" style:font-weight-asian="normal" style:font-name-complex="Arial" style:font-size-complex="9.14999961853027pt" style:font-style-complex="italic" style:font-weight-complex="normal"/>
    </style:style>
    <style:style style:name="T24" style:family="text">
      <style:text-properties fo:color="#000000" loext:opacity="100%" style:font-name="Cambria" fo:font-size="9.14999961853027pt" fo:font-style="italic" fo:font-weight="bold" style:font-name-asian="Cambria" style:font-size-asian="9.14999961853027pt" style:font-style-asian="italic" style:font-weight-asian="bold" style:font-name-complex="Cambria" style:font-size-complex="9.14999961853027pt" style:font-style-complex="italic" style:font-weight-complex="bold"/>
    </style:style>
    <style:style style:name="T25" style:family="text">
      <style:text-properties fo:color="#000000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26" style:family="text">
      <style:text-properties fo:color="#002060" loext:opacity="100%" style:font-name="Calibri" fo:font-size="9.14999961853027pt" fo:font-style="italic" fo:font-weight="normal" style:font-name-asian="Calibri" style:font-size-asian="9.14999961853027pt" style:font-style-asian="italic" style:font-weight-asian="normal" style:font-name-complex="Calibri" style:font-size-complex="9.14999961853027pt" style:font-style-complex="italic" style:font-weight-complex="normal"/>
    </style:style>
    <style:style style:name="T27" style:family="text">
      <style:text-properties fo:color="#ffffff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28" style:family="text">
      <style:text-properties fo:color="#000000" loext:opacity="100%" style:font-name="Calibri" fo:font-size="8.39999961853027pt" fo:font-weight="normal" style:font-name-asian="Calibri" style:font-size-asian="8.39999961853027pt" style:font-weight-asian="normal" style:font-name-complex="Calibri" style:font-size-complex="8.39999961853027pt" style:font-weight-complex="normal"/>
    </style:style>
    <style:style style:name="T29" style:family="text">
      <style:text-properties fo:color="#000000" loext:opacity="100%" style:font-name="Helvetica" fo:font-size="6.05000019073486pt" fo:font-weight="normal" style:font-name-asian="Helvetica" style:font-size-asian="6.05000019073486pt" style:font-weight-asian="normal" style:font-name-complex="Helvetica" style:font-size-complex="6.05000019073486pt" style:font-weight-complex="normal"/>
    </style:style>
    <style:style style:name="T30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c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63in" svg:stroke-color="#000000" draw:stroke-linejoin="miter" svg:stroke-linecap="square" draw:fill="none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063in" svg:stroke-color="#000000" draw:stroke-linejoin="miter" svg:stroke-linecap="square" draw:fill="solid" draw:fill-color="#ffffff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063in" svg:stroke-color="#000000" draw:stroke-linejoin="miter" svg:stroke-linecap="square" draw:fill="solid" draw:fill-color="#c0c0c0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draw:fill="solid" draw:fill-color="#c0c0c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071in" svg:stroke-color="#000000" draw:stroke-linejoin="miter" svg:stroke-linecap="square" draw:fill="solid" draw:fill-color="#ffffff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071in" svg:stroke-color="#000000" draw:stroke-linejoin="miter" svg:stroke-linecap="square" draw:fill="solid" draw:fill-color="#c0c0c0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7" draw:z-index="2824" draw:name="Shape2333" draw:style-name="gr1" draw:text-style-name="P2" svg:width="0.4287in" svg:height="0.1252in" svg:x="5.2402in" svg:y="8.1583in">
        <draw:text-box>
          <text:p><text:span text:style-name="T16">12.000 € </text:span></text:p>
        </draw:text-box>
      </draw:frame>
      <draw:frame text:anchor-type="page" text:anchor-page-number="6" draw:z-index="2823" draw:name="Shape1662" draw:style-name="gr1" draw:text-style-name="P2" svg:width="0.4287in" svg:height="0.1252in" svg:x="5.2402in" svg:y="8.1583in">
        <draw:text-box>
          <text:p><text:span text:style-name="T16">12.000 € </text:span></text:p>
        </draw:text-box>
      </draw:frame>
      <draw:polygon text:anchor-type="page" text:anchor-page-number="6" draw:z-index="2822" draw:name="Shape1671" draw:style-name="gr2" draw:text-style-name="P3" svg:width="0.0051in" svg:height="0.0051in" svg:x="6.1894in" svg:y="8.2976in" svg:viewBox="0 0 14 14" draw:points="0,14 14,14 14,0 0,0">
        <text:p/>
      </draw:polygon>
      <draw:polygon text:anchor-type="page" text:anchor-page-number="7" draw:z-index="2821" draw:name="Shape2342" draw:style-name="gr2" draw:text-style-name="P3" svg:width="0.0051in" svg:height="0.0051in" svg:x="6.1894in" svg:y="8.2976in" svg:viewBox="0 0 14 14" draw:points="0,14 14,14 14,0 0,0">
        <text:p/>
      </draw:polygon>
      <draw:polygon text:anchor-type="page" text:anchor-page-number="7" draw:z-index="2820" draw:name="Shape2341" draw:style-name="gr2" draw:text-style-name="P3" svg:width="0.0051in" svg:height="0.0051in" svg:x="6.1894in" svg:y="8.2976in" svg:viewBox="0 0 14 14" draw:points="0,14 14,14 14,0 0,0">
        <text:p/>
      </draw:polygon>
      <draw:polygon text:anchor-type="page" text:anchor-page-number="6" draw:z-index="2819" draw:name="Shape1670" draw:style-name="gr2" draw:text-style-name="P3" svg:width="0.0051in" svg:height="0.0051in" svg:x="6.1894in" svg:y="8.2976in" svg:viewBox="0 0 14 14" draw:points="0,14 14,14 14,0 0,0">
        <text:p/>
      </draw:polygon>
      <draw:polygon text:anchor-type="page" text:anchor-page-number="7" draw:z-index="2818" draw:name="Shape2330" draw:style-name="gr2" draw:text-style-name="P3" svg:width="0.0051in" svg:height="0.1547in" svg:x="6.1894in" svg:y="8.1429in" svg:viewBox="0 0 14 394" draw:points="0,394 14,394 14,0 0,0">
        <text:p/>
      </draw:polygon>
      <draw:polygon text:anchor-type="page" text:anchor-page-number="6" draw:z-index="2817" draw:name="Shape1659" draw:style-name="gr2" draw:text-style-name="P3" svg:width="0.0051in" svg:height="0.1547in" svg:x="6.1894in" svg:y="8.1429in" svg:viewBox="0 0 14 394" draw:points="0,394 14,394 14,0 0,0">
        <text:p/>
      </draw:polygon>
      <draw:polygon text:anchor-type="page" text:anchor-page-number="7" draw:z-index="2816" draw:name="Shape2340" draw:style-name="gr2" draw:text-style-name="P3" svg:width="1.4933in" svg:height="0.0051in" svg:x="4.6961in" svg:y="8.2976in" svg:viewBox="0 0 3794 14" draw:points="0,14 3794,14 3794,0 0,0">
        <text:p/>
      </draw:polygon>
      <draw:polygon text:anchor-type="page" text:anchor-page-number="6" draw:z-index="2815" draw:name="Shape1669" draw:style-name="gr2" draw:text-style-name="P3" svg:width="1.4933in" svg:height="0.0051in" svg:x="4.6961in" svg:y="8.2976in" svg:viewBox="0 0 3794 14" draw:points="0,14 3794,14 3794,0 0,0">
        <text:p/>
      </draw:polygon>
      <draw:polygon text:anchor-type="page" text:anchor-page-number="6" draw:z-index="2814" draw:name="Shape1668" draw:style-name="gr2" draw:text-style-name="P3" svg:width="0.0047in" svg:height="0.0051in" svg:x="4.6913in" svg:y="8.2976in" svg:viewBox="0 0 13 14" draw:points="0,14 13,14 13,0 0,0">
        <text:p/>
      </draw:polygon>
      <draw:polygon text:anchor-type="page" text:anchor-page-number="7" draw:z-index="2813" draw:name="Shape2339" draw:style-name="gr2" draw:text-style-name="P3" svg:width="0.0047in" svg:height="0.0051in" svg:x="4.6913in" svg:y="8.2976in" svg:viewBox="0 0 13 14" draw:points="0,14 13,14 13,0 0,0">
        <text:p/>
      </draw:polygon>
      <draw:polygon text:anchor-type="page" text:anchor-page-number="7" draw:z-index="2812" draw:name="Shape2327" draw:style-name="gr2" draw:text-style-name="P3" svg:width="0.0047in" svg:height="0.1547in" svg:x="4.6913in" svg:y="8.1429in" svg:viewBox="0 0 13 394" draw:points="0,394 13,394 13,0 0,0">
        <text:p/>
      </draw:polygon>
      <draw:polygon text:anchor-type="page" text:anchor-page-number="6" draw:z-index="2811" draw:name="Shape1656" draw:style-name="gr2" draw:text-style-name="P3" svg:width="0.0047in" svg:height="0.1547in" svg:x="4.6913in" svg:y="8.1429in" svg:viewBox="0 0 13 394" draw:points="0,394 13,394 13,0 0,0">
        <text:p/>
      </draw:polygon>
      <draw:polygon text:anchor-type="page" text:anchor-page-number="7" draw:z-index="2810" draw:name="Shape2338" draw:style-name="gr2" draw:text-style-name="P3" svg:width="1.3689in" svg:height="0.0051in" svg:x="3.3224in" svg:y="8.2976in" svg:viewBox="0 0 3478 14" draw:points="0,14 3478,14 3478,0 0,0">
        <text:p/>
      </draw:polygon>
      <draw:polygon text:anchor-type="page" text:anchor-page-number="6" draw:z-index="2809" draw:name="Shape1667" draw:style-name="gr2" draw:text-style-name="P3" svg:width="1.3689in" svg:height="0.0051in" svg:x="3.3224in" svg:y="8.2976in" svg:viewBox="0 0 3478 14" draw:points="0,14 3478,14 3478,0 0,0">
        <text:p/>
      </draw:polygon>
      <draw:polygon text:anchor-type="page" text:anchor-page-number="7" draw:z-index="2808" draw:name="Shape2337" draw:style-name="gr2" draw:text-style-name="P3" svg:width="0.0051in" svg:height="0.0051in" svg:x="3.3173in" svg:y="8.2976in" svg:viewBox="0 0 14 14" draw:points="0,14 14,14 14,0 0,0">
        <text:p/>
      </draw:polygon>
      <draw:polygon text:anchor-type="page" text:anchor-page-number="6" draw:z-index="2807" draw:name="Shape1666" draw:style-name="gr2" draw:text-style-name="P3" svg:width="0.0051in" svg:height="0.0051in" svg:x="3.3173in" svg:y="8.2976in" svg:viewBox="0 0 14 14" draw:points="0,14 14,14 14,0 0,0">
        <text:p/>
      </draw:polygon>
      <draw:polygon text:anchor-type="page" text:anchor-page-number="7" draw:z-index="2806" draw:name="Shape2324" draw:style-name="gr2" draw:text-style-name="P3" svg:width="0.0051in" svg:height="0.1547in" svg:x="3.3173in" svg:y="8.1429in" svg:viewBox="0 0 14 394" draw:points="0,394 14,394 14,0 0,0">
        <text:p/>
      </draw:polygon>
      <draw:polygon text:anchor-type="page" text:anchor-page-number="6" draw:z-index="2805" draw:name="Shape1653" draw:style-name="gr2" draw:text-style-name="P3" svg:width="0.0051in" svg:height="0.1547in" svg:x="3.3173in" svg:y="8.1429in" svg:viewBox="0 0 14 394" draw:points="0,394 14,394 14,0 0,0">
        <text:p/>
      </draw:polygon>
      <draw:polygon text:anchor-type="page" text:anchor-page-number="6" draw:z-index="2804" draw:name="Shape1665" draw:style-name="gr2" draw:text-style-name="P3" svg:width="1.2417in" svg:height="0.0051in" svg:x="2.0756in" svg:y="8.2976in" svg:viewBox="0 0 3155 14" draw:points="0,14 3155,14 3155,0 0,0">
        <text:p/>
      </draw:polygon>
      <draw:polygon text:anchor-type="page" text:anchor-page-number="7" draw:z-index="2803" draw:name="Shape2336" draw:style-name="gr2" draw:text-style-name="P3" svg:width="1.2417in" svg:height="0.0051in" svg:x="2.0756in" svg:y="8.2976in" svg:viewBox="0 0 3155 14" draw:points="0,14 3155,14 3155,0 0,0">
        <text:p/>
      </draw:polygon>
      <draw:polygon text:anchor-type="page" text:anchor-page-number="6" draw:z-index="2802" draw:name="Shape1664" draw:style-name="gr2" draw:text-style-name="P3" svg:width="0.0051in" svg:height="0.0051in" svg:x="2.0705in" svg:y="8.2976in" svg:viewBox="0 0 14 14" draw:points="0,14 14,14 14,0 0,0">
        <text:p/>
      </draw:polygon>
      <draw:polygon text:anchor-type="page" text:anchor-page-number="7" draw:z-index="2801" draw:name="Shape2335" draw:style-name="gr2" draw:text-style-name="P3" svg:width="0.0051in" svg:height="0.0051in" svg:x="2.0705in" svg:y="8.2976in" svg:viewBox="0 0 14 14" draw:points="0,14 14,14 14,0 0,0">
        <text:p/>
      </draw:polygon>
      <draw:polygon text:anchor-type="page" text:anchor-page-number="7" draw:z-index="2800" draw:name="Shape2334" draw:style-name="gr2" draw:text-style-name="P3" svg:width="0.0051in" svg:height="0.0051in" svg:x="2.0705in" svg:y="8.2976in" svg:viewBox="0 0 14 14" draw:points="0,14 14,14 14,0 0,0">
        <text:p/>
      </draw:polygon>
      <draw:polygon text:anchor-type="page" text:anchor-page-number="6" draw:z-index="2799" draw:name="Shape1663" draw:style-name="gr2" draw:text-style-name="P3" svg:width="0.0051in" svg:height="0.0051in" svg:x="2.0705in" svg:y="8.2976in" svg:viewBox="0 0 14 14" draw:points="0,14 14,14 14,0 0,0">
        <text:p/>
      </draw:polygon>
      <draw:polygon text:anchor-type="page" text:anchor-page-number="6" draw:z-index="2798" draw:name="Shape1650" draw:style-name="gr2" draw:text-style-name="P3" svg:width="0.0051in" svg:height="0.1547in" svg:x="2.0705in" svg:y="8.1429in" svg:viewBox="0 0 14 394" draw:points="0,394 14,394 14,0 0,0">
        <text:p/>
      </draw:polygon>
      <draw:polygon text:anchor-type="page" text:anchor-page-number="7" draw:z-index="2797" draw:name="Shape2321" draw:style-name="gr2" draw:text-style-name="P3" svg:width="0.0051in" svg:height="0.1547in" svg:x="2.0705in" svg:y="8.1429in" svg:viewBox="0 0 14 394" draw:points="0,394 14,394 14,0 0,0">
        <text:p/>
      </draw:polygon>
      <draw:polygon text:anchor-type="page" text:anchor-page-number="7" draw:z-index="2796" draw:name="Shape2329" draw:style-name="gr2" draw:text-style-name="P3" svg:width="0.0051in" svg:height="0.0051in" svg:x="6.1894in" svg:y="8.1382in" svg:viewBox="0 0 14 14" draw:points="0,14 14,14 14,0 0,0">
        <text:p/>
      </draw:polygon>
      <draw:polygon text:anchor-type="page" text:anchor-page-number="6" draw:z-index="2795" draw:name="Shape1658" draw:style-name="gr2" draw:text-style-name="P3" svg:width="0.0051in" svg:height="0.0051in" svg:x="6.1894in" svg:y="8.1382in" svg:viewBox="0 0 14 14" draw:points="0,14 14,14 14,0 0,0">
        <text:p/>
      </draw:polygon>
      <draw:polygon text:anchor-type="page" text:anchor-page-number="6" draw:z-index="2794" draw:name="Shape1657" draw:style-name="gr2" draw:text-style-name="P3" svg:width="1.4933in" svg:height="0.0051in" svg:x="4.6961in" svg:y="8.1382in" svg:viewBox="0 0 3794 14" draw:points="0,14 3794,14 3794,0 0,0">
        <text:p/>
      </draw:polygon>
      <draw:polygon text:anchor-type="page" text:anchor-page-number="7" draw:z-index="2793" draw:name="Shape2328" draw:style-name="gr2" draw:text-style-name="P3" svg:width="1.4933in" svg:height="0.0051in" svg:x="4.6961in" svg:y="8.1382in" svg:viewBox="0 0 3794 14" draw:points="0,14 3794,14 3794,0 0,0">
        <text:p/>
      </draw:polygon>
      <draw:polygon text:anchor-type="page" text:anchor-page-number="6" draw:z-index="2792" draw:name="Shape1655" draw:style-name="gr2" draw:text-style-name="P3" svg:width="0.0047in" svg:height="0.0051in" svg:x="4.6913in" svg:y="8.1382in" svg:viewBox="0 0 13 14" draw:points="0,14 13,14 13,0 0,0">
        <text:p/>
      </draw:polygon>
      <draw:polygon text:anchor-type="page" text:anchor-page-number="7" draw:z-index="2791" draw:name="Shape2326" draw:style-name="gr2" draw:text-style-name="P3" svg:width="0.0047in" svg:height="0.0051in" svg:x="4.6913in" svg:y="8.1382in" svg:viewBox="0 0 13 14" draw:points="0,14 13,14 13,0 0,0">
        <text:p/>
      </draw:polygon>
      <draw:polygon text:anchor-type="page" text:anchor-page-number="7" draw:z-index="2790" draw:name="Shape2325" draw:style-name="gr2" draw:text-style-name="P3" svg:width="1.3689in" svg:height="0.0051in" svg:x="3.3224in" svg:y="8.1382in" svg:viewBox="0 0 3478 14" draw:points="0,14 3478,14 3478,0 0,0">
        <text:p/>
      </draw:polygon>
      <draw:polygon text:anchor-type="page" text:anchor-page-number="6" draw:z-index="2789" draw:name="Shape1654" draw:style-name="gr2" draw:text-style-name="P3" svg:width="1.3689in" svg:height="0.0051in" svg:x="3.3224in" svg:y="8.1382in" svg:viewBox="0 0 3478 14" draw:points="0,14 3478,14 3478,0 0,0">
        <text:p/>
      </draw:polygon>
      <draw:polygon text:anchor-type="page" text:anchor-page-number="6" draw:z-index="2788" draw:name="Shape1652" draw:style-name="gr2" draw:text-style-name="P3" svg:width="0.0051in" svg:height="0.0051in" svg:x="3.3173in" svg:y="8.1382in" svg:viewBox="0 0 14 14" draw:points="0,14 14,14 14,0 0,0">
        <text:p/>
      </draw:polygon>
      <draw:polygon text:anchor-type="page" text:anchor-page-number="7" draw:z-index="2787" draw:name="Shape2323" draw:style-name="gr2" draw:text-style-name="P3" svg:width="0.0051in" svg:height="0.0051in" svg:x="3.3173in" svg:y="8.1382in" svg:viewBox="0 0 14 14" draw:points="0,14 14,14 14,0 0,0">
        <text:p/>
      </draw:polygon>
      <draw:polygon text:anchor-type="page" text:anchor-page-number="6" draw:z-index="2786" draw:name="Shape1651" draw:style-name="gr2" draw:text-style-name="P3" svg:width="1.2417in" svg:height="0.0051in" svg:x="2.0756in" svg:y="8.1382in" svg:viewBox="0 0 3155 14" draw:points="0,14 3155,14 3155,0 0,0">
        <text:p/>
      </draw:polygon>
      <draw:polygon text:anchor-type="page" text:anchor-page-number="7" draw:z-index="2785" draw:name="Shape2322" draw:style-name="gr2" draw:text-style-name="P3" svg:width="1.2417in" svg:height="0.0051in" svg:x="2.0756in" svg:y="8.1382in" svg:viewBox="0 0 3155 14" draw:points="0,14 3155,14 3155,0 0,0">
        <text:p/>
      </draw:polygon>
      <draw:polygon text:anchor-type="page" text:anchor-page-number="6" draw:z-index="2784" draw:name="Shape1649" draw:style-name="gr2" draw:text-style-name="P3" svg:width="0.0051in" svg:height="0.0051in" svg:x="2.0705in" svg:y="8.1382in" svg:viewBox="0 0 14 14" draw:points="0,14 14,14 14,0 0,0">
        <text:p/>
      </draw:polygon>
      <draw:polygon text:anchor-type="page" text:anchor-page-number="7" draw:z-index="2783" draw:name="Shape2320" draw:style-name="gr2" draw:text-style-name="P3" svg:width="0.0051in" svg:height="0.0051in" svg:x="2.0705in" svg:y="8.1382in" svg:viewBox="0 0 14 14" draw:points="0,14 14,14 14,0 0,0">
        <text:p/>
      </draw:polygon>
      <draw:frame text:anchor-type="page" text:anchor-page-number="7" draw:z-index="2782" draw:name="Shape2332" draw:style-name="gr1" draw:text-style-name="P2" svg:width="0.5961in" svg:height="0.1252in" svg:x="3.7209in" svg:y="8.1583in">
        <draw:text-box>
          <text:p><text:span text:style-name="T16">28/02/2025 </text:span></text:p>
        </draw:text-box>
      </draw:frame>
      <draw:frame text:anchor-type="page" text:anchor-page-number="6" draw:z-index="2781" draw:name="Shape1661" draw:style-name="gr1" draw:text-style-name="P2" svg:width="0.5961in" svg:height="0.1252in" svg:x="3.7209in" svg:y="8.1583in">
        <draw:text-box>
          <text:p><text:span text:style-name="T16">27/02/2025 </text:span></text:p>
        </draw:text-box>
      </draw:frame>
      <draw:frame text:anchor-type="page" text:anchor-page-number="6" draw:z-index="2780" draw:name="Shape1660" draw:style-name="gr1" draw:text-style-name="P2" svg:width="1.065in" svg:height="0.1252in" svg:x="2.1756in" svg:y="8.1583in">
        <draw:text-box>
          <text:p><text:span text:style-name="T16">2025/C012/03569541 </text:span></text:p>
        </draw:text-box>
      </draw:frame>
      <draw:frame text:anchor-type="page" text:anchor-page-number="7" draw:z-index="2779" draw:name="Shape2331" draw:style-name="gr1" draw:text-style-name="P2" svg:width="1.065in" svg:height="0.1252in" svg:x="2.1756in" svg:y="8.1583in">
        <draw:text-box>
          <text:p><text:span text:style-name="T16">2025/C012/03579422 </text:span></text:p>
        </draw:text-box>
      </draw:frame>
      <draw:frame text:anchor-type="page" text:anchor-page-number="6" draw:z-index="2778" draw:name="Shape1648" draw:style-name="gr1" draw:text-style-name="P2" svg:width="0.4287in" svg:height="0.1252in" svg:x="5.2402in" svg:y="8in">
        <draw:text-box>
          <text:p><text:span text:style-name="T16">12.000 € </text:span></text:p>
        </draw:text-box>
      </draw:frame>
      <draw:frame text:anchor-type="page" text:anchor-page-number="7" draw:z-index="2777" draw:name="Shape2319" draw:style-name="gr1" draw:text-style-name="P2" svg:width="0.4287in" svg:height="0.1252in" svg:x="5.2402in" svg:y="8in">
        <draw:text-box>
          <text:p><text:span text:style-name="T16">12.000 € </text:span></text:p>
        </draw:text-box>
      </draw:frame>
      <draw:polygon text:anchor-type="page" text:anchor-page-number="6" draw:z-index="2776" draw:name="Shape1645" draw:style-name="gr2" draw:text-style-name="P3" svg:width="0.0051in" svg:height="0.1535in" svg:x="6.1894in" svg:y="7.9846in" svg:viewBox="0 0 14 391" draw:points="0,391 14,391 14,0 0,0">
        <text:p/>
      </draw:polygon>
      <draw:polygon text:anchor-type="page" text:anchor-page-number="7" draw:z-index="2775" draw:name="Shape2316" draw:style-name="gr2" draw:text-style-name="P3" svg:width="0.0051in" svg:height="0.1535in" svg:x="6.1894in" svg:y="7.9846in" svg:viewBox="0 0 14 391" draw:points="0,391 14,391 14,0 0,0">
        <text:p/>
      </draw:polygon>
      <draw:polygon text:anchor-type="page" text:anchor-page-number="6" draw:z-index="2774" draw:name="Shape1642" draw:style-name="gr2" draw:text-style-name="P3" svg:width="0.0047in" svg:height="0.1535in" svg:x="4.6913in" svg:y="7.9846in" svg:viewBox="0 0 13 391" draw:points="0,391 13,391 13,0 0,0">
        <text:p/>
      </draw:polygon>
      <draw:polygon text:anchor-type="page" text:anchor-page-number="7" draw:z-index="2773" draw:name="Shape2313" draw:style-name="gr2" draw:text-style-name="P3" svg:width="0.0047in" svg:height="0.1535in" svg:x="4.6913in" svg:y="7.9846in" svg:viewBox="0 0 13 391" draw:points="0,391 13,391 13,0 0,0">
        <text:p/>
      </draw:polygon>
      <draw:polygon text:anchor-type="page" text:anchor-page-number="6" draw:z-index="2772" draw:name="Shape1639" draw:style-name="gr2" draw:text-style-name="P3" svg:width="0.0051in" svg:height="0.1535in" svg:x="3.3173in" svg:y="7.9846in" svg:viewBox="0 0 14 391" draw:points="0,391 14,391 14,0 0,0">
        <text:p/>
      </draw:polygon>
      <draw:polygon text:anchor-type="page" text:anchor-page-number="7" draw:z-index="2771" draw:name="Shape2310" draw:style-name="gr2" draw:text-style-name="P3" svg:width="0.0051in" svg:height="0.1535in" svg:x="3.3173in" svg:y="7.9846in" svg:viewBox="0 0 14 391" draw:points="0,391 14,391 14,0 0,0">
        <text:p/>
      </draw:polygon>
      <draw:polygon text:anchor-type="page" text:anchor-page-number="7" draw:z-index="2770" draw:name="Shape2307" draw:style-name="gr2" draw:text-style-name="P3" svg:width="0.0051in" svg:height="0.1535in" svg:x="2.0705in" svg:y="7.9846in" svg:viewBox="0 0 14 391" draw:points="0,391 14,391 14,0 0,0">
        <text:p/>
      </draw:polygon>
      <draw:polygon text:anchor-type="page" text:anchor-page-number="6" draw:z-index="2769" draw:name="Shape1636" draw:style-name="gr2" draw:text-style-name="P3" svg:width="0.0051in" svg:height="0.1535in" svg:x="2.0705in" svg:y="7.9846in" svg:viewBox="0 0 14 391" draw:points="0,391 14,391 14,0 0,0">
        <text:p/>
      </draw:polygon>
      <draw:polygon text:anchor-type="page" text:anchor-page-number="7" draw:z-index="2768" draw:name="Shape2315" draw:style-name="gr2" draw:text-style-name="P3" svg:width="0.0051in" svg:height="0.0051in" svg:x="6.1894in" svg:y="7.9795in" svg:viewBox="0 0 14 14" draw:points="0,14 14,14 14,0 0,0">
        <text:p/>
      </draw:polygon>
      <draw:polygon text:anchor-type="page" text:anchor-page-number="6" draw:z-index="2767" draw:name="Shape1644" draw:style-name="gr2" draw:text-style-name="P3" svg:width="0.0051in" svg:height="0.0051in" svg:x="6.1894in" svg:y="7.9795in" svg:viewBox="0 0 14 14" draw:points="0,14 14,14 14,0 0,0">
        <text:p/>
      </draw:polygon>
      <draw:polygon text:anchor-type="page" text:anchor-page-number="7" draw:z-index="2766" draw:name="Shape2314" draw:style-name="gr2" draw:text-style-name="P3" svg:width="1.4933in" svg:height="0.0051in" svg:x="4.6961in" svg:y="7.9795in" svg:viewBox="0 0 3794 14" draw:points="0,14 3794,14 3794,0 0,0">
        <text:p/>
      </draw:polygon>
      <draw:polygon text:anchor-type="page" text:anchor-page-number="6" draw:z-index="2765" draw:name="Shape1643" draw:style-name="gr2" draw:text-style-name="P3" svg:width="1.4933in" svg:height="0.0051in" svg:x="4.6961in" svg:y="7.9795in" svg:viewBox="0 0 3794 14" draw:points="0,14 3794,14 3794,0 0,0">
        <text:p/>
      </draw:polygon>
      <draw:polygon text:anchor-type="page" text:anchor-page-number="7" draw:z-index="2764" draw:name="Shape2312" draw:style-name="gr2" draw:text-style-name="P3" svg:width="0.0047in" svg:height="0.0051in" svg:x="4.6913in" svg:y="7.9795in" svg:viewBox="0 0 13 14" draw:points="0,14 13,14 13,0 0,0">
        <text:p/>
      </draw:polygon>
      <draw:polygon text:anchor-type="page" text:anchor-page-number="6" draw:z-index="2763" draw:name="Shape1641" draw:style-name="gr2" draw:text-style-name="P3" svg:width="0.0047in" svg:height="0.0051in" svg:x="4.6913in" svg:y="7.9795in" svg:viewBox="0 0 13 14" draw:points="0,14 13,14 13,0 0,0">
        <text:p/>
      </draw:polygon>
      <draw:polygon text:anchor-type="page" text:anchor-page-number="7" draw:z-index="2762" draw:name="Shape2311" draw:style-name="gr2" draw:text-style-name="P3" svg:width="1.3689in" svg:height="0.0051in" svg:x="3.3224in" svg:y="7.9795in" svg:viewBox="0 0 3478 14" draw:points="0,14 3478,14 3478,0 0,0">
        <text:p/>
      </draw:polygon>
      <draw:polygon text:anchor-type="page" text:anchor-page-number="6" draw:z-index="2761" draw:name="Shape1640" draw:style-name="gr2" draw:text-style-name="P3" svg:width="1.3689in" svg:height="0.0051in" svg:x="3.3224in" svg:y="7.9795in" svg:viewBox="0 0 3478 14" draw:points="0,14 3478,14 3478,0 0,0">
        <text:p/>
      </draw:polygon>
      <draw:polygon text:anchor-type="page" text:anchor-page-number="7" draw:z-index="2760" draw:name="Shape2309" draw:style-name="gr2" draw:text-style-name="P3" svg:width="0.0051in" svg:height="0.0051in" svg:x="3.3173in" svg:y="7.9795in" svg:viewBox="0 0 14 14" draw:points="0,14 14,14 14,0 0,0">
        <text:p/>
      </draw:polygon>
      <draw:polygon text:anchor-type="page" text:anchor-page-number="6" draw:z-index="2759" draw:name="Shape1638" draw:style-name="gr2" draw:text-style-name="P3" svg:width="0.0051in" svg:height="0.0051in" svg:x="3.3173in" svg:y="7.9795in" svg:viewBox="0 0 14 14" draw:points="0,14 14,14 14,0 0,0">
        <text:p/>
      </draw:polygon>
      <draw:polygon text:anchor-type="page" text:anchor-page-number="6" draw:z-index="2758" draw:name="Shape1637" draw:style-name="gr2" draw:text-style-name="P3" svg:width="1.2417in" svg:height="0.0051in" svg:x="2.0756in" svg:y="7.9795in" svg:viewBox="0 0 3155 14" draw:points="0,14 3155,14 3155,0 0,0">
        <text:p/>
      </draw:polygon>
      <draw:polygon text:anchor-type="page" text:anchor-page-number="7" draw:z-index="2757" draw:name="Shape2308" draw:style-name="gr2" draw:text-style-name="P3" svg:width="1.2417in" svg:height="0.0051in" svg:x="2.0756in" svg:y="7.9795in" svg:viewBox="0 0 3155 14" draw:points="0,14 3155,14 3155,0 0,0">
        <text:p/>
      </draw:polygon>
      <draw:polygon text:anchor-type="page" text:anchor-page-number="7" draw:z-index="2756" draw:name="Shape2306" draw:style-name="gr2" draw:text-style-name="P3" svg:width="0.0051in" svg:height="0.0051in" svg:x="2.0705in" svg:y="7.9795in" svg:viewBox="0 0 14 14" draw:points="0,14 14,14 14,0 0,0">
        <text:p/>
      </draw:polygon>
      <draw:polygon text:anchor-type="page" text:anchor-page-number="6" draw:z-index="2755" draw:name="Shape1635" draw:style-name="gr2" draw:text-style-name="P3" svg:width="0.0051in" svg:height="0.0051in" svg:x="2.0705in" svg:y="7.9795in" svg:viewBox="0 0 14 14" draw:points="0,14 14,14 14,0 0,0">
        <text:p/>
      </draw:polygon>
      <draw:frame text:anchor-type="page" text:anchor-page-number="6" draw:z-index="2754" draw:name="Shape1647" draw:style-name="gr1" draw:text-style-name="P2" svg:width="0.5961in" svg:height="0.1252in" svg:x="3.7209in" svg:y="8in">
        <draw:text-box>
          <text:p><text:span text:style-name="T16">27/02/2025 </text:span></text:p>
        </draw:text-box>
      </draw:frame>
      <draw:frame text:anchor-type="page" text:anchor-page-number="7" draw:z-index="2753" draw:name="Shape2318" draw:style-name="gr1" draw:text-style-name="P2" svg:width="0.5961in" svg:height="0.1252in" svg:x="3.7209in" svg:y="8in">
        <draw:text-box>
          <text:p><text:span text:style-name="T16">28/02/2025 </text:span></text:p>
        </draw:text-box>
      </draw:frame>
      <draw:frame text:anchor-type="page" text:anchor-page-number="7" draw:z-index="2752" draw:name="Shape2317" draw:style-name="gr1" draw:text-style-name="P2" svg:width="1.065in" svg:height="0.1252in" svg:x="2.1756in" svg:y="8in">
        <draw:text-box>
          <text:p><text:span text:style-name="T16">2025/C012/03579436 </text:span></text:p>
        </draw:text-box>
      </draw:frame>
      <draw:frame text:anchor-type="page" text:anchor-page-number="6" draw:z-index="2751" draw:name="Shape1646" draw:style-name="gr1" draw:text-style-name="P2" svg:width="1.065in" svg:height="0.1252in" svg:x="2.1756in" svg:y="8in">
        <draw:text-box>
          <text:p><text:span text:style-name="T16">2025/C012/03569602 </text:span></text:p>
        </draw:text-box>
      </draw:frame>
      <draw:frame text:anchor-type="page" text:anchor-page-number="7" draw:z-index="2750" draw:name="Shape2305" draw:style-name="gr1" draw:text-style-name="P2" svg:width="0.4287in" svg:height="0.1252in" svg:x="5.2402in" svg:y="7.8417in">
        <draw:text-box>
          <text:p><text:span text:style-name="T16">12.000 € </text:span></text:p>
        </draw:text-box>
      </draw:frame>
      <draw:frame text:anchor-type="page" text:anchor-page-number="6" draw:z-index="2749" draw:name="Shape1634" draw:style-name="gr1" draw:text-style-name="P2" svg:width="0.4287in" svg:height="0.1252in" svg:x="5.2402in" svg:y="7.8417in">
        <draw:text-box>
          <text:p><text:span text:style-name="T16">12.000 € </text:span></text:p>
        </draw:text-box>
      </draw:frame>
      <draw:polygon text:anchor-type="page" text:anchor-page-number="7" draw:z-index="2748" draw:name="Shape2302" draw:style-name="gr2" draw:text-style-name="P3" svg:width="0.0051in" svg:height="0.1535in" svg:x="6.1894in" svg:y="7.826in" svg:viewBox="0 0 14 391" draw:points="0,391 14,391 14,0 0,0">
        <text:p/>
      </draw:polygon>
      <draw:polygon text:anchor-type="page" text:anchor-page-number="6" draw:z-index="2747" draw:name="Shape1631" draw:style-name="gr2" draw:text-style-name="P3" svg:width="0.0051in" svg:height="0.1535in" svg:x="6.1894in" svg:y="7.826in" svg:viewBox="0 0 14 391" draw:points="0,391 14,391 14,0 0,0">
        <text:p/>
      </draw:polygon>
      <draw:polygon text:anchor-type="page" text:anchor-page-number="6" draw:z-index="2746" draw:name="Shape1628" draw:style-name="gr2" draw:text-style-name="P3" svg:width="0.0047in" svg:height="0.1535in" svg:x="4.6913in" svg:y="7.826in" svg:viewBox="0 0 13 391" draw:points="0,391 13,391 13,0 0,0">
        <text:p/>
      </draw:polygon>
      <draw:polygon text:anchor-type="page" text:anchor-page-number="7" draw:z-index="2745" draw:name="Shape2299" draw:style-name="gr2" draw:text-style-name="P3" svg:width="0.0047in" svg:height="0.1535in" svg:x="4.6913in" svg:y="7.826in" svg:viewBox="0 0 13 391" draw:points="0,391 13,391 13,0 0,0">
        <text:p/>
      </draw:polygon>
      <draw:polygon text:anchor-type="page" text:anchor-page-number="6" draw:z-index="2744" draw:name="Shape1625" draw:style-name="gr2" draw:text-style-name="P3" svg:width="0.0051in" svg:height="0.1535in" svg:x="3.3173in" svg:y="7.826in" svg:viewBox="0 0 14 391" draw:points="0,391 14,391 14,0 0,0">
        <text:p/>
      </draw:polygon>
      <draw:polygon text:anchor-type="page" text:anchor-page-number="7" draw:z-index="2743" draw:name="Shape2296" draw:style-name="gr2" draw:text-style-name="P3" svg:width="0.0051in" svg:height="0.1535in" svg:x="3.3173in" svg:y="7.826in" svg:viewBox="0 0 14 391" draw:points="0,391 14,391 14,0 0,0">
        <text:p/>
      </draw:polygon>
      <draw:polygon text:anchor-type="page" text:anchor-page-number="6" draw:z-index="2742" draw:name="Shape1622" draw:style-name="gr2" draw:text-style-name="P3" svg:width="0.0051in" svg:height="0.1535in" svg:x="2.0705in" svg:y="7.826in" svg:viewBox="0 0 14 391" draw:points="0,391 14,391 14,0 0,0">
        <text:p/>
      </draw:polygon>
      <draw:polygon text:anchor-type="page" text:anchor-page-number="7" draw:z-index="2741" draw:name="Shape2293" draw:style-name="gr2" draw:text-style-name="P3" svg:width="0.0051in" svg:height="0.1535in" svg:x="2.0705in" svg:y="7.826in" svg:viewBox="0 0 14 391" draw:points="0,391 14,391 14,0 0,0">
        <text:p/>
      </draw:polygon>
      <draw:polygon text:anchor-type="page" text:anchor-page-number="7" draw:z-index="2740" draw:name="Shape2301" draw:style-name="gr2" draw:text-style-name="P3" svg:width="0.0051in" svg:height="0.0055in" svg:x="6.1894in" svg:y="7.8209in" svg:viewBox="0 0 14 15" draw:points="0,15 14,15 14,0 0,0">
        <text:p/>
      </draw:polygon>
      <draw:polygon text:anchor-type="page" text:anchor-page-number="6" draw:z-index="2739" draw:name="Shape1630" draw:style-name="gr2" draw:text-style-name="P3" svg:width="0.0051in" svg:height="0.0055in" svg:x="6.1894in" svg:y="7.8209in" svg:viewBox="0 0 14 15" draw:points="0,15 14,15 14,0 0,0">
        <text:p/>
      </draw:polygon>
      <draw:polygon text:anchor-type="page" text:anchor-page-number="7" draw:z-index="2738" draw:name="Shape2300" draw:style-name="gr2" draw:text-style-name="P3" svg:width="1.4933in" svg:height="0.0055in" svg:x="4.6961in" svg:y="7.8209in" svg:viewBox="0 0 3794 15" draw:points="0,15 3794,15 3794,0 0,0">
        <text:p/>
      </draw:polygon>
      <draw:polygon text:anchor-type="page" text:anchor-page-number="6" draw:z-index="2737" draw:name="Shape1629" draw:style-name="gr2" draw:text-style-name="P3" svg:width="1.4933in" svg:height="0.0055in" svg:x="4.6961in" svg:y="7.8209in" svg:viewBox="0 0 3794 15" draw:points="0,15 3794,15 3794,0 0,0">
        <text:p/>
      </draw:polygon>
      <draw:polygon text:anchor-type="page" text:anchor-page-number="6" draw:z-index="2736" draw:name="Shape1627" draw:style-name="gr2" draw:text-style-name="P3" svg:width="0.0047in" svg:height="0.0055in" svg:x="4.6913in" svg:y="7.8209in" svg:viewBox="0 0 13 15" draw:points="0,15 13,15 13,0 0,0">
        <text:p/>
      </draw:polygon>
      <draw:polygon text:anchor-type="page" text:anchor-page-number="7" draw:z-index="2735" draw:name="Shape2298" draw:style-name="gr2" draw:text-style-name="P3" svg:width="0.0047in" svg:height="0.0055in" svg:x="4.6913in" svg:y="7.8209in" svg:viewBox="0 0 13 15" draw:points="0,15 13,15 13,0 0,0">
        <text:p/>
      </draw:polygon>
      <draw:polygon text:anchor-type="page" text:anchor-page-number="6" draw:z-index="2734" draw:name="Shape1626" draw:style-name="gr2" draw:text-style-name="P3" svg:width="1.3689in" svg:height="0.0055in" svg:x="3.3224in" svg:y="7.8209in" svg:viewBox="0 0 3478 15" draw:points="0,15 3478,15 3478,0 0,0">
        <text:p/>
      </draw:polygon>
      <draw:polygon text:anchor-type="page" text:anchor-page-number="7" draw:z-index="2733" draw:name="Shape2297" draw:style-name="gr2" draw:text-style-name="P3" svg:width="1.3689in" svg:height="0.0055in" svg:x="3.3224in" svg:y="7.8209in" svg:viewBox="0 0 3478 15" draw:points="0,15 3478,15 3478,0 0,0">
        <text:p/>
      </draw:polygon>
      <draw:polygon text:anchor-type="page" text:anchor-page-number="7" draw:z-index="2732" draw:name="Shape2295" draw:style-name="gr2" draw:text-style-name="P3" svg:width="0.0051in" svg:height="0.0055in" svg:x="3.3173in" svg:y="7.8209in" svg:viewBox="0 0 14 15" draw:points="0,15 14,15 14,0 0,0">
        <text:p/>
      </draw:polygon>
      <draw:polygon text:anchor-type="page" text:anchor-page-number="6" draw:z-index="2731" draw:name="Shape1624" draw:style-name="gr2" draw:text-style-name="P3" svg:width="0.0051in" svg:height="0.0055in" svg:x="3.3173in" svg:y="7.8209in" svg:viewBox="0 0 14 15" draw:points="0,15 14,15 14,0 0,0">
        <text:p/>
      </draw:polygon>
      <draw:polygon text:anchor-type="page" text:anchor-page-number="7" draw:z-index="2730" draw:name="Shape2294" draw:style-name="gr2" draw:text-style-name="P3" svg:width="1.2417in" svg:height="0.0055in" svg:x="2.0756in" svg:y="7.8209in" svg:viewBox="0 0 3155 15" draw:points="0,15 3155,15 3155,0 0,0">
        <text:p/>
      </draw:polygon>
      <draw:polygon text:anchor-type="page" text:anchor-page-number="6" draw:z-index="2729" draw:name="Shape1623" draw:style-name="gr2" draw:text-style-name="P3" svg:width="1.2417in" svg:height="0.0055in" svg:x="2.0756in" svg:y="7.8209in" svg:viewBox="0 0 3155 15" draw:points="0,15 3155,15 3155,0 0,0">
        <text:p/>
      </draw:polygon>
      <draw:polygon text:anchor-type="page" text:anchor-page-number="7" draw:z-index="2728" draw:name="Shape2292" draw:style-name="gr2" draw:text-style-name="P3" svg:width="0.0051in" svg:height="0.0055in" svg:x="2.0705in" svg:y="7.8209in" svg:viewBox="0 0 14 15" draw:points="0,15 14,15 14,0 0,0">
        <text:p/>
      </draw:polygon>
      <draw:polygon text:anchor-type="page" text:anchor-page-number="6" draw:z-index="2727" draw:name="Shape1621" draw:style-name="gr2" draw:text-style-name="P3" svg:width="0.0051in" svg:height="0.0055in" svg:x="2.0705in" svg:y="7.8209in" svg:viewBox="0 0 14 15" draw:points="0,15 14,15 14,0 0,0">
        <text:p/>
      </draw:polygon>
      <draw:frame text:anchor-type="page" text:anchor-page-number="6" draw:z-index="2726" draw:name="Shape1633" draw:style-name="gr1" draw:text-style-name="P2" svg:width="0.5961in" svg:height="0.1252in" svg:x="3.7209in" svg:y="7.8417in">
        <draw:text-box>
          <text:p><text:span text:style-name="T16">27/02/2025 </text:span></text:p>
        </draw:text-box>
      </draw:frame>
      <draw:frame text:anchor-type="page" text:anchor-page-number="7" draw:z-index="2725" draw:name="Shape2304" draw:style-name="gr1" draw:text-style-name="P2" svg:width="0.5961in" svg:height="0.1252in" svg:x="3.7209in" svg:y="7.8417in">
        <draw:text-box>
          <text:p><text:span text:style-name="T16">28/02/2025 </text:span></text:p>
        </draw:text-box>
      </draw:frame>
      <draw:frame text:anchor-type="page" text:anchor-page-number="6" draw:z-index="2724" draw:name="Shape1632" draw:style-name="gr1" draw:text-style-name="P2" svg:width="1.065in" svg:height="0.1252in" svg:x="2.1756in" svg:y="7.8417in">
        <draw:text-box>
          <text:p><text:span text:style-name="T16">2025/C012/03569645 </text:span></text:p>
        </draw:text-box>
      </draw:frame>
      <draw:frame text:anchor-type="page" text:anchor-page-number="7" draw:z-index="2723" draw:name="Shape2303" draw:style-name="gr1" draw:text-style-name="P2" svg:width="1.065in" svg:height="0.1252in" svg:x="2.1756in" svg:y="7.8417in">
        <draw:text-box>
          <text:p><text:span text:style-name="T16">2025/C012/03579569 </text:span></text:p>
        </draw:text-box>
      </draw:frame>
      <draw:frame text:anchor-type="page" text:anchor-page-number="7" draw:z-index="2722" draw:name="Shape2291" draw:style-name="gr1" draw:text-style-name="P2" svg:width="0.4287in" svg:height="0.1252in" svg:x="5.2402in" svg:y="7.6835in">
        <draw:text-box>
          <text:p><text:span text:style-name="T16">12.000 € </text:span></text:p>
        </draw:text-box>
      </draw:frame>
      <draw:frame text:anchor-type="page" text:anchor-page-number="6" draw:z-index="2721" draw:name="Shape1620" draw:style-name="gr1" draw:text-style-name="P2" svg:width="0.4287in" svg:height="0.1252in" svg:x="5.2402in" svg:y="7.6835in">
        <draw:text-box>
          <text:p><text:span text:style-name="T16">12.000 € </text:span></text:p>
        </draw:text-box>
      </draw:frame>
      <draw:polygon text:anchor-type="page" text:anchor-page-number="7" draw:z-index="2720" draw:name="Shape2288" draw:style-name="gr2" draw:text-style-name="P3" svg:width="0.0051in" svg:height="0.1531in" svg:x="6.1894in" svg:y="7.6677in" svg:viewBox="0 0 14 390" draw:points="0,390 14,390 14,0 0,0">
        <text:p/>
      </draw:polygon>
      <draw:polygon text:anchor-type="page" text:anchor-page-number="6" draw:z-index="2719" draw:name="Shape1617" draw:style-name="gr2" draw:text-style-name="P3" svg:width="0.0051in" svg:height="0.1531in" svg:x="6.1894in" svg:y="7.6677in" svg:viewBox="0 0 14 390" draw:points="0,390 14,390 14,0 0,0">
        <text:p/>
      </draw:polygon>
      <draw:polygon text:anchor-type="page" text:anchor-page-number="7" draw:z-index="2718" draw:name="Shape2285" draw:style-name="gr2" draw:text-style-name="P3" svg:width="0.0047in" svg:height="0.1531in" svg:x="4.6913in" svg:y="7.6677in" svg:viewBox="0 0 13 390" draw:points="0,390 13,390 13,0 0,0">
        <text:p/>
      </draw:polygon>
      <draw:polygon text:anchor-type="page" text:anchor-page-number="6" draw:z-index="2717" draw:name="Shape1614" draw:style-name="gr2" draw:text-style-name="P3" svg:width="0.0047in" svg:height="0.1531in" svg:x="4.6913in" svg:y="7.6677in" svg:viewBox="0 0 13 390" draw:points="0,390 13,390 13,0 0,0">
        <text:p/>
      </draw:polygon>
      <draw:polygon text:anchor-type="page" text:anchor-page-number="7" draw:z-index="2716" draw:name="Shape2282" draw:style-name="gr2" draw:text-style-name="P3" svg:width="0.0051in" svg:height="0.1531in" svg:x="3.3173in" svg:y="7.6677in" svg:viewBox="0 0 14 390" draw:points="0,390 14,390 14,0 0,0">
        <text:p/>
      </draw:polygon>
      <draw:polygon text:anchor-type="page" text:anchor-page-number="6" draw:z-index="2715" draw:name="Shape1611" draw:style-name="gr2" draw:text-style-name="P3" svg:width="0.0051in" svg:height="0.1531in" svg:x="3.3173in" svg:y="7.6677in" svg:viewBox="0 0 14 390" draw:points="0,390 14,390 14,0 0,0">
        <text:p/>
      </draw:polygon>
      <draw:polygon text:anchor-type="page" text:anchor-page-number="7" draw:z-index="2714" draw:name="Shape2279" draw:style-name="gr2" draw:text-style-name="P3" svg:width="0.0051in" svg:height="0.1531in" svg:x="2.0705in" svg:y="7.6677in" svg:viewBox="0 0 14 390" draw:points="0,390 14,390 14,0 0,0">
        <text:p/>
      </draw:polygon>
      <draw:polygon text:anchor-type="page" text:anchor-page-number="6" draw:z-index="2713" draw:name="Shape1608" draw:style-name="gr2" draw:text-style-name="P3" svg:width="0.0051in" svg:height="0.1531in" svg:x="2.0705in" svg:y="7.6677in" svg:viewBox="0 0 14 390" draw:points="0,390 14,390 14,0 0,0">
        <text:p/>
      </draw:polygon>
      <draw:polygon text:anchor-type="page" text:anchor-page-number="7" draw:z-index="2712" draw:name="Shape2287" draw:style-name="gr2" draw:text-style-name="P3" svg:width="0.0051in" svg:height="0.0051in" svg:x="6.1894in" svg:y="7.6626in" svg:viewBox="0 0 14 14" draw:points="0,14 14,14 14,0 0,0">
        <text:p/>
      </draw:polygon>
      <draw:polygon text:anchor-type="page" text:anchor-page-number="6" draw:z-index="2711" draw:name="Shape1616" draw:style-name="gr2" draw:text-style-name="P3" svg:width="0.0051in" svg:height="0.0051in" svg:x="6.1894in" svg:y="7.6626in" svg:viewBox="0 0 14 14" draw:points="0,14 14,14 14,0 0,0">
        <text:p/>
      </draw:polygon>
      <draw:polygon text:anchor-type="page" text:anchor-page-number="7" draw:z-index="2710" draw:name="Shape2286" draw:style-name="gr2" draw:text-style-name="P3" svg:width="1.4933in" svg:height="0.0051in" svg:x="4.6961in" svg:y="7.6626in" svg:viewBox="0 0 3794 14" draw:points="0,14 3794,14 3794,0 0,0">
        <text:p/>
      </draw:polygon>
      <draw:polygon text:anchor-type="page" text:anchor-page-number="6" draw:z-index="2709" draw:name="Shape1615" draw:style-name="gr2" draw:text-style-name="P3" svg:width="1.4933in" svg:height="0.0051in" svg:x="4.6961in" svg:y="7.6626in" svg:viewBox="0 0 3794 14" draw:points="0,14 3794,14 3794,0 0,0">
        <text:p/>
      </draw:polygon>
      <draw:polygon text:anchor-type="page" text:anchor-page-number="7" draw:z-index="2708" draw:name="Shape2284" draw:style-name="gr2" draw:text-style-name="P3" svg:width="0.0047in" svg:height="0.0051in" svg:x="4.6913in" svg:y="7.6626in" svg:viewBox="0 0 13 14" draw:points="0,14 13,14 13,0 0,0">
        <text:p/>
      </draw:polygon>
      <draw:polygon text:anchor-type="page" text:anchor-page-number="6" draw:z-index="2707" draw:name="Shape1613" draw:style-name="gr2" draw:text-style-name="P3" svg:width="0.0047in" svg:height="0.0051in" svg:x="4.6913in" svg:y="7.6626in" svg:viewBox="0 0 13 14" draw:points="0,14 13,14 13,0 0,0">
        <text:p/>
      </draw:polygon>
      <draw:polygon text:anchor-type="page" text:anchor-page-number="7" draw:z-index="2706" draw:name="Shape2283" draw:style-name="gr2" draw:text-style-name="P3" svg:width="1.3689in" svg:height="0.0051in" svg:x="3.3224in" svg:y="7.6626in" svg:viewBox="0 0 3478 14" draw:points="0,14 3478,14 3478,0 0,0">
        <text:p/>
      </draw:polygon>
      <draw:polygon text:anchor-type="page" text:anchor-page-number="6" draw:z-index="2705" draw:name="Shape1612" draw:style-name="gr2" draw:text-style-name="P3" svg:width="1.3689in" svg:height="0.0051in" svg:x="3.3224in" svg:y="7.6626in" svg:viewBox="0 0 3478 14" draw:points="0,14 3478,14 3478,0 0,0">
        <text:p/>
      </draw:polygon>
      <draw:polygon text:anchor-type="page" text:anchor-page-number="7" draw:z-index="2704" draw:name="Shape2281" draw:style-name="gr2" draw:text-style-name="P3" svg:width="0.0051in" svg:height="0.0051in" svg:x="3.3173in" svg:y="7.6626in" svg:viewBox="0 0 14 14" draw:points="0,14 14,14 14,0 0,0">
        <text:p/>
      </draw:polygon>
      <draw:polygon text:anchor-type="page" text:anchor-page-number="6" draw:z-index="2703" draw:name="Shape1610" draw:style-name="gr2" draw:text-style-name="P3" svg:width="0.0051in" svg:height="0.0051in" svg:x="3.3173in" svg:y="7.6626in" svg:viewBox="0 0 14 14" draw:points="0,14 14,14 14,0 0,0">
        <text:p/>
      </draw:polygon>
      <draw:polygon text:anchor-type="page" text:anchor-page-number="6" draw:z-index="2702" draw:name="Shape1609" draw:style-name="gr2" draw:text-style-name="P3" svg:width="1.2417in" svg:height="0.0051in" svg:x="2.0756in" svg:y="7.6626in" svg:viewBox="0 0 3155 14" draw:points="0,14 3155,14 3155,0 0,0">
        <text:p/>
      </draw:polygon>
      <draw:polygon text:anchor-type="page" text:anchor-page-number="7" draw:z-index="2701" draw:name="Shape2280" draw:style-name="gr2" draw:text-style-name="P3" svg:width="1.2417in" svg:height="0.0051in" svg:x="2.0756in" svg:y="7.6626in" svg:viewBox="0 0 3155 14" draw:points="0,14 3155,14 3155,0 0,0">
        <text:p/>
      </draw:polygon>
      <draw:polygon text:anchor-type="page" text:anchor-page-number="7" draw:z-index="2700" draw:name="Shape2278" draw:style-name="gr2" draw:text-style-name="P3" svg:width="0.0051in" svg:height="0.0051in" svg:x="2.0705in" svg:y="7.6626in" svg:viewBox="0 0 14 14" draw:points="0,14 14,14 14,0 0,0">
        <text:p/>
      </draw:polygon>
      <draw:polygon text:anchor-type="page" text:anchor-page-number="6" draw:z-index="2699" draw:name="Shape1607" draw:style-name="gr2" draw:text-style-name="P3" svg:width="0.0051in" svg:height="0.0051in" svg:x="2.0705in" svg:y="7.6626in" svg:viewBox="0 0 14 14" draw:points="0,14 14,14 14,0 0,0">
        <text:p/>
      </draw:polygon>
      <draw:frame text:anchor-type="page" text:anchor-page-number="6" draw:z-index="2698" draw:name="Shape1619" draw:style-name="gr1" draw:text-style-name="P2" svg:width="0.5961in" svg:height="0.1252in" svg:x="3.7209in" svg:y="7.6835in">
        <draw:text-box>
          <text:p><text:span text:style-name="T16">27/02/2025 </text:span></text:p>
        </draw:text-box>
      </draw:frame>
      <draw:frame text:anchor-type="page" text:anchor-page-number="7" draw:z-index="2697" draw:name="Shape2290" draw:style-name="gr1" draw:text-style-name="P2" svg:width="0.5961in" svg:height="0.1252in" svg:x="3.7209in" svg:y="7.6835in">
        <draw:text-box>
          <text:p><text:span text:style-name="T16">28/02/2025 </text:span></text:p>
        </draw:text-box>
      </draw:frame>
      <draw:frame text:anchor-type="page" text:anchor-page-number="6" draw:z-index="2696" draw:name="Shape1618" draw:style-name="gr1" draw:text-style-name="P2" svg:width="1.065in" svg:height="0.1252in" svg:x="2.1756in" svg:y="7.6835in">
        <draw:text-box>
          <text:p><text:span text:style-name="T16">2025/C012/03569660 </text:span></text:p>
        </draw:text-box>
      </draw:frame>
      <draw:frame text:anchor-type="page" text:anchor-page-number="7" draw:z-index="2695" draw:name="Shape2289" draw:style-name="gr1" draw:text-style-name="P2" svg:width="1.065in" svg:height="0.1252in" svg:x="2.1756in" svg:y="7.6835in">
        <draw:text-box>
          <text:p><text:span text:style-name="T16">2025/C012/03579604 </text:span></text:p>
        </draw:text-box>
      </draw:frame>
      <draw:frame text:anchor-type="page" text:anchor-page-number="6" draw:z-index="2694" draw:name="Shape1606" draw:style-name="gr1" draw:text-style-name="P2" svg:width="0.4287in" svg:height="0.1252in" svg:x="5.2402in" svg:y="7.5244in">
        <draw:text-box>
          <text:p><text:span text:style-name="T16">12.000 € </text:span></text:p>
        </draw:text-box>
      </draw:frame>
      <draw:frame text:anchor-type="page" text:anchor-page-number="7" draw:z-index="2693" draw:name="Shape2277" draw:style-name="gr1" draw:text-style-name="P2" svg:width="0.4287in" svg:height="0.1252in" svg:x="5.2402in" svg:y="7.5244in">
        <draw:text-box>
          <text:p><text:span text:style-name="T16">12.000 € </text:span></text:p>
        </draw:text-box>
      </draw:frame>
      <draw:polygon text:anchor-type="page" text:anchor-page-number="6" draw:z-index="2692" draw:name="Shape1603" draw:style-name="gr2" draw:text-style-name="P3" svg:width="0.0051in" svg:height="0.1535in" svg:x="6.1894in" svg:y="7.5091in" svg:viewBox="0 0 14 391" draw:points="0,391 14,391 14,0 0,0">
        <text:p/>
      </draw:polygon>
      <draw:polygon text:anchor-type="page" text:anchor-page-number="7" draw:z-index="2691" draw:name="Shape2274" draw:style-name="gr2" draw:text-style-name="P3" svg:width="0.0051in" svg:height="0.1535in" svg:x="6.1894in" svg:y="7.5091in" svg:viewBox="0 0 14 391" draw:points="0,391 14,391 14,0 0,0">
        <text:p/>
      </draw:polygon>
      <draw:polygon text:anchor-type="page" text:anchor-page-number="6" draw:z-index="2690" draw:name="Shape1600" draw:style-name="gr2" draw:text-style-name="P3" svg:width="0.0047in" svg:height="0.1535in" svg:x="4.6913in" svg:y="7.5091in" svg:viewBox="0 0 13 391" draw:points="0,391 13,391 13,0 0,0">
        <text:p/>
      </draw:polygon>
      <draw:polygon text:anchor-type="page" text:anchor-page-number="7" draw:z-index="2689" draw:name="Shape2271" draw:style-name="gr2" draw:text-style-name="P3" svg:width="0.0047in" svg:height="0.1535in" svg:x="4.6913in" svg:y="7.5091in" svg:viewBox="0 0 13 391" draw:points="0,391 13,391 13,0 0,0">
        <text:p/>
      </draw:polygon>
      <draw:polygon text:anchor-type="page" text:anchor-page-number="6" draw:z-index="2688" draw:name="Shape1597" draw:style-name="gr2" draw:text-style-name="P3" svg:width="0.0051in" svg:height="0.1535in" svg:x="3.3173in" svg:y="7.5091in" svg:viewBox="0 0 14 391" draw:points="0,391 14,391 14,0 0,0">
        <text:p/>
      </draw:polygon>
      <draw:polygon text:anchor-type="page" text:anchor-page-number="7" draw:z-index="2687" draw:name="Shape2268" draw:style-name="gr2" draw:text-style-name="P3" svg:width="0.0051in" svg:height="0.1535in" svg:x="3.3173in" svg:y="7.5091in" svg:viewBox="0 0 14 391" draw:points="0,391 14,391 14,0 0,0">
        <text:p/>
      </draw:polygon>
      <draw:polygon text:anchor-type="page" text:anchor-page-number="7" draw:z-index="2686" draw:name="Shape2265" draw:style-name="gr2" draw:text-style-name="P3" svg:width="0.0051in" svg:height="0.1535in" svg:x="2.0705in" svg:y="7.5091in" svg:viewBox="0 0 14 391" draw:points="0,391 14,391 14,0 0,0">
        <text:p/>
      </draw:polygon>
      <draw:polygon text:anchor-type="page" text:anchor-page-number="6" draw:z-index="2685" draw:name="Shape1594" draw:style-name="gr2" draw:text-style-name="P3" svg:width="0.0051in" svg:height="0.1535in" svg:x="2.0705in" svg:y="7.5091in" svg:viewBox="0 0 14 391" draw:points="0,391 14,391 14,0 0,0">
        <text:p/>
      </draw:polygon>
      <draw:polygon text:anchor-type="page" text:anchor-page-number="6" draw:z-index="2684" draw:name="Shape1602" draw:style-name="gr2" draw:text-style-name="P3" svg:width="0.0051in" svg:height="0.0051in" svg:x="6.1894in" svg:y="7.5039in" svg:viewBox="0 0 14 14" draw:points="0,14 14,14 14,0 0,0">
        <text:p/>
      </draw:polygon>
      <draw:polygon text:anchor-type="page" text:anchor-page-number="7" draw:z-index="2683" draw:name="Shape2273" draw:style-name="gr2" draw:text-style-name="P3" svg:width="0.0051in" svg:height="0.0051in" svg:x="6.1894in" svg:y="7.5039in" svg:viewBox="0 0 14 14" draw:points="0,14 14,14 14,0 0,0">
        <text:p/>
      </draw:polygon>
      <draw:polygon text:anchor-type="page" text:anchor-page-number="6" draw:z-index="2682" draw:name="Shape1601" draw:style-name="gr2" draw:text-style-name="P3" svg:width="1.4933in" svg:height="0.0051in" svg:x="4.6961in" svg:y="7.5039in" svg:viewBox="0 0 3794 14" draw:points="0,14 3794,14 3794,0 0,0">
        <text:p/>
      </draw:polygon>
      <draw:polygon text:anchor-type="page" text:anchor-page-number="7" draw:z-index="2681" draw:name="Shape2272" draw:style-name="gr2" draw:text-style-name="P3" svg:width="1.4933in" svg:height="0.0051in" svg:x="4.6961in" svg:y="7.5039in" svg:viewBox="0 0 3794 14" draw:points="0,14 3794,14 3794,0 0,0">
        <text:p/>
      </draw:polygon>
      <draw:polygon text:anchor-type="page" text:anchor-page-number="7" draw:z-index="2680" draw:name="Shape2270" draw:style-name="gr2" draw:text-style-name="P3" svg:width="0.0047in" svg:height="0.0051in" svg:x="4.6913in" svg:y="7.5039in" svg:viewBox="0 0 13 14" draw:points="0,14 13,14 13,0 0,0">
        <text:p/>
      </draw:polygon>
      <draw:polygon text:anchor-type="page" text:anchor-page-number="6" draw:z-index="2679" draw:name="Shape1599" draw:style-name="gr2" draw:text-style-name="P3" svg:width="0.0047in" svg:height="0.0051in" svg:x="4.6913in" svg:y="7.5039in" svg:viewBox="0 0 13 14" draw:points="0,14 13,14 13,0 0,0">
        <text:p/>
      </draw:polygon>
      <draw:polygon text:anchor-type="page" text:anchor-page-number="6" draw:z-index="2678" draw:name="Shape1598" draw:style-name="gr2" draw:text-style-name="P3" svg:width="1.3689in" svg:height="0.0051in" svg:x="3.3224in" svg:y="7.5039in" svg:viewBox="0 0 3478 14" draw:points="0,14 3478,14 3478,0 0,0">
        <text:p/>
      </draw:polygon>
      <draw:polygon text:anchor-type="page" text:anchor-page-number="7" draw:z-index="2677" draw:name="Shape2269" draw:style-name="gr2" draw:text-style-name="P3" svg:width="1.3689in" svg:height="0.0051in" svg:x="3.3224in" svg:y="7.5039in" svg:viewBox="0 0 3478 14" draw:points="0,14 3478,14 3478,0 0,0">
        <text:p/>
      </draw:polygon>
      <draw:polygon text:anchor-type="page" text:anchor-page-number="6" draw:z-index="2676" draw:name="Shape1596" draw:style-name="gr2" draw:text-style-name="P3" svg:width="0.0051in" svg:height="0.0051in" svg:x="3.3173in" svg:y="7.5039in" svg:viewBox="0 0 14 14" draw:points="0,14 14,14 14,0 0,0">
        <text:p/>
      </draw:polygon>
      <draw:polygon text:anchor-type="page" text:anchor-page-number="7" draw:z-index="2675" draw:name="Shape2267" draw:style-name="gr2" draw:text-style-name="P3" svg:width="0.0051in" svg:height="0.0051in" svg:x="3.3173in" svg:y="7.5039in" svg:viewBox="0 0 14 14" draw:points="0,14 14,14 14,0 0,0">
        <text:p/>
      </draw:polygon>
      <draw:polygon text:anchor-type="page" text:anchor-page-number="6" draw:z-index="2674" draw:name="Shape1595" draw:style-name="gr2" draw:text-style-name="P3" svg:width="1.2417in" svg:height="0.0051in" svg:x="2.0756in" svg:y="7.5039in" svg:viewBox="0 0 3155 14" draw:points="0,14 3155,14 3155,0 0,0">
        <text:p/>
      </draw:polygon>
      <draw:polygon text:anchor-type="page" text:anchor-page-number="7" draw:z-index="2673" draw:name="Shape2266" draw:style-name="gr2" draw:text-style-name="P3" svg:width="1.2417in" svg:height="0.0051in" svg:x="2.0756in" svg:y="7.5039in" svg:viewBox="0 0 3155 14" draw:points="0,14 3155,14 3155,0 0,0">
        <text:p/>
      </draw:polygon>
      <draw:polygon text:anchor-type="page" text:anchor-page-number="6" draw:z-index="2672" draw:name="Shape1593" draw:style-name="gr2" draw:text-style-name="P3" svg:width="0.0051in" svg:height="0.0051in" svg:x="2.0705in" svg:y="7.5039in" svg:viewBox="0 0 14 14" draw:points="0,14 14,14 14,0 0,0">
        <text:p/>
      </draw:polygon>
      <draw:polygon text:anchor-type="page" text:anchor-page-number="7" draw:z-index="2671" draw:name="Shape2264" draw:style-name="gr2" draw:text-style-name="P3" svg:width="0.0051in" svg:height="0.0051in" svg:x="2.0705in" svg:y="7.5039in" svg:viewBox="0 0 14 14" draw:points="0,14 14,14 14,0 0,0">
        <text:p/>
      </draw:polygon>
      <draw:frame text:anchor-type="page" text:anchor-page-number="6" draw:z-index="2670" draw:name="Shape1605" draw:style-name="gr1" draw:text-style-name="P2" svg:width="0.5961in" svg:height="0.1252in" svg:x="3.7209in" svg:y="7.5244in">
        <draw:text-box>
          <text:p><text:span text:style-name="T16">27/02/2025 </text:span></text:p>
        </draw:text-box>
      </draw:frame>
      <draw:frame text:anchor-type="page" text:anchor-page-number="7" draw:z-index="2669" draw:name="Shape2276" draw:style-name="gr1" draw:text-style-name="P2" svg:width="0.5961in" svg:height="0.1252in" svg:x="3.7209in" svg:y="7.5244in">
        <draw:text-box>
          <text:p><text:span text:style-name="T16">28/02/2025 </text:span></text:p>
        </draw:text-box>
      </draw:frame>
      <draw:frame text:anchor-type="page" text:anchor-page-number="7" draw:z-index="2668" draw:name="Shape2275" draw:style-name="gr1" draw:text-style-name="P2" svg:width="1.065in" svg:height="0.1252in" svg:x="2.1756in" svg:y="7.5244in">
        <draw:text-box>
          <text:p><text:span text:style-name="T16">2025/C012/03579715 </text:span></text:p>
        </draw:text-box>
      </draw:frame>
      <draw:frame text:anchor-type="page" text:anchor-page-number="6" draw:z-index="2667" draw:name="Shape1604" draw:style-name="gr1" draw:text-style-name="P2" svg:width="1.065in" svg:height="0.1252in" svg:x="2.1756in" svg:y="7.5244in">
        <draw:text-box>
          <text:p><text:span text:style-name="T16">2025/C012/03569679 </text:span></text:p>
        </draw:text-box>
      </draw:frame>
      <draw:frame text:anchor-type="page" text:anchor-page-number="7" draw:z-index="2666" draw:name="Shape2263" draw:style-name="gr1" draw:text-style-name="P2" svg:width="0.4287in" svg:height="0.1252in" svg:x="5.2402in" svg:y="7.3661in">
        <draw:text-box>
          <text:p><text:span text:style-name="T16">12.000 € </text:span></text:p>
        </draw:text-box>
      </draw:frame>
      <draw:frame text:anchor-type="page" text:anchor-page-number="6" draw:z-index="2665" draw:name="Shape1592" draw:style-name="gr1" draw:text-style-name="P2" svg:width="0.4287in" svg:height="0.1252in" svg:x="5.2402in" svg:y="7.3661in">
        <draw:text-box>
          <text:p><text:span text:style-name="T16">12.000 € </text:span></text:p>
        </draw:text-box>
      </draw:frame>
      <draw:polygon text:anchor-type="page" text:anchor-page-number="7" draw:z-index="2664" draw:name="Shape2260" draw:style-name="gr2" draw:text-style-name="P3" svg:width="0.0051in" svg:height="0.1535in" svg:x="6.1894in" svg:y="7.3504in" svg:viewBox="0 0 14 391" draw:points="0,391 14,391 14,0 0,0">
        <text:p/>
      </draw:polygon>
      <draw:polygon text:anchor-type="page" text:anchor-page-number="6" draw:z-index="2663" draw:name="Shape1589" draw:style-name="gr2" draw:text-style-name="P3" svg:width="0.0051in" svg:height="0.1535in" svg:x="6.1894in" svg:y="7.3504in" svg:viewBox="0 0 14 391" draw:points="0,391 14,391 14,0 0,0">
        <text:p/>
      </draw:polygon>
      <draw:polygon text:anchor-type="page" text:anchor-page-number="7" draw:z-index="2662" draw:name="Shape2257" draw:style-name="gr2" draw:text-style-name="P3" svg:width="0.0047in" svg:height="0.1535in" svg:x="4.6913in" svg:y="7.3504in" svg:viewBox="0 0 13 391" draw:points="0,391 13,391 13,0 0,0">
        <text:p/>
      </draw:polygon>
      <draw:polygon text:anchor-type="page" text:anchor-page-number="6" draw:z-index="2661" draw:name="Shape1586" draw:style-name="gr2" draw:text-style-name="P3" svg:width="0.0047in" svg:height="0.1535in" svg:x="4.6913in" svg:y="7.3504in" svg:viewBox="0 0 13 391" draw:points="0,391 13,391 13,0 0,0">
        <text:p/>
      </draw:polygon>
      <draw:polygon text:anchor-type="page" text:anchor-page-number="7" draw:z-index="2660" draw:name="Shape2254" draw:style-name="gr2" draw:text-style-name="P3" svg:width="0.0051in" svg:height="0.1535in" svg:x="3.3173in" svg:y="7.3504in" svg:viewBox="0 0 14 391" draw:points="0,391 14,391 14,0 0,0">
        <text:p/>
      </draw:polygon>
      <draw:polygon text:anchor-type="page" text:anchor-page-number="6" draw:z-index="2659" draw:name="Shape1583" draw:style-name="gr2" draw:text-style-name="P3" svg:width="0.0051in" svg:height="0.1535in" svg:x="3.3173in" svg:y="7.3504in" svg:viewBox="0 0 14 391" draw:points="0,391 14,391 14,0 0,0">
        <text:p/>
      </draw:polygon>
      <draw:polygon text:anchor-type="page" text:anchor-page-number="6" draw:z-index="2658" draw:name="Shape1580" draw:style-name="gr2" draw:text-style-name="P3" svg:width="0.0051in" svg:height="0.1535in" svg:x="2.0705in" svg:y="7.3504in" svg:viewBox="0 0 14 391" draw:points="0,391 14,391 14,0 0,0">
        <text:p/>
      </draw:polygon>
      <draw:polygon text:anchor-type="page" text:anchor-page-number="7" draw:z-index="2657" draw:name="Shape2251" draw:style-name="gr2" draw:text-style-name="P3" svg:width="0.0051in" svg:height="0.1535in" svg:x="2.0705in" svg:y="7.3504in" svg:viewBox="0 0 14 391" draw:points="0,391 14,391 14,0 0,0">
        <text:p/>
      </draw:polygon>
      <draw:polygon text:anchor-type="page" text:anchor-page-number="6" draw:z-index="2656" draw:name="Shape1588" draw:style-name="gr2" draw:text-style-name="P3" svg:width="0.0051in" svg:height="0.0051in" svg:x="6.1894in" svg:y="7.3453in" svg:viewBox="0 0 14 14" draw:points="0,14 14,14 14,0 0,0">
        <text:p/>
      </draw:polygon>
      <draw:polygon text:anchor-type="page" text:anchor-page-number="7" draw:z-index="2655" draw:name="Shape2259" draw:style-name="gr2" draw:text-style-name="P3" svg:width="0.0051in" svg:height="0.0051in" svg:x="6.1894in" svg:y="7.3453in" svg:viewBox="0 0 14 14" draw:points="0,14 14,14 14,0 0,0">
        <text:p/>
      </draw:polygon>
      <draw:polygon text:anchor-type="page" text:anchor-page-number="6" draw:z-index="2654" draw:name="Shape1587" draw:style-name="gr2" draw:text-style-name="P3" svg:width="1.4933in" svg:height="0.0051in" svg:x="4.6961in" svg:y="7.3453in" svg:viewBox="0 0 3794 14" draw:points="0,14 3794,14 3794,0 0,0">
        <text:p/>
      </draw:polygon>
      <draw:polygon text:anchor-type="page" text:anchor-page-number="7" draw:z-index="2653" draw:name="Shape2258" draw:style-name="gr2" draw:text-style-name="P3" svg:width="1.4933in" svg:height="0.0051in" svg:x="4.6961in" svg:y="7.3453in" svg:viewBox="0 0 3794 14" draw:points="0,14 3794,14 3794,0 0,0">
        <text:p/>
      </draw:polygon>
      <draw:polygon text:anchor-type="page" text:anchor-page-number="6" draw:z-index="2652" draw:name="Shape1585" draw:style-name="gr2" draw:text-style-name="P3" svg:width="0.0047in" svg:height="0.0051in" svg:x="4.6913in" svg:y="7.3453in" svg:viewBox="0 0 13 14" draw:points="0,14 13,14 13,0 0,0">
        <text:p/>
      </draw:polygon>
      <draw:polygon text:anchor-type="page" text:anchor-page-number="7" draw:z-index="2651" draw:name="Shape2256" draw:style-name="gr2" draw:text-style-name="P3" svg:width="0.0047in" svg:height="0.0051in" svg:x="4.6913in" svg:y="7.3453in" svg:viewBox="0 0 13 14" draw:points="0,14 13,14 13,0 0,0">
        <text:p/>
      </draw:polygon>
      <draw:polygon text:anchor-type="page" text:anchor-page-number="6" draw:z-index="2650" draw:name="Shape1584" draw:style-name="gr2" draw:text-style-name="P3" svg:width="1.3689in" svg:height="0.0051in" svg:x="3.3224in" svg:y="7.3453in" svg:viewBox="0 0 3478 14" draw:points="0,14 3478,14 3478,0 0,0">
        <text:p/>
      </draw:polygon>
      <draw:polygon text:anchor-type="page" text:anchor-page-number="7" draw:z-index="2649" draw:name="Shape2255" draw:style-name="gr2" draw:text-style-name="P3" svg:width="1.3689in" svg:height="0.0051in" svg:x="3.3224in" svg:y="7.3453in" svg:viewBox="0 0 3478 14" draw:points="0,14 3478,14 3478,0 0,0">
        <text:p/>
      </draw:polygon>
      <draw:polygon text:anchor-type="page" text:anchor-page-number="7" draw:z-index="2648" draw:name="Shape2253" draw:style-name="gr2" draw:text-style-name="P3" svg:width="0.0051in" svg:height="0.0051in" svg:x="3.3173in" svg:y="7.3453in" svg:viewBox="0 0 14 14" draw:points="0,14 14,14 14,0 0,0">
        <text:p/>
      </draw:polygon>
      <draw:polygon text:anchor-type="page" text:anchor-page-number="6" draw:z-index="2647" draw:name="Shape1582" draw:style-name="gr2" draw:text-style-name="P3" svg:width="0.0051in" svg:height="0.0051in" svg:x="3.3173in" svg:y="7.3453in" svg:viewBox="0 0 14 14" draw:points="0,14 14,14 14,0 0,0">
        <text:p/>
      </draw:polygon>
      <draw:polygon text:anchor-type="page" text:anchor-page-number="6" draw:z-index="2646" draw:name="Shape1581" draw:style-name="gr2" draw:text-style-name="P3" svg:width="1.2417in" svg:height="0.0051in" svg:x="2.0756in" svg:y="7.3453in" svg:viewBox="0 0 3155 14" draw:points="0,14 3155,14 3155,0 0,0">
        <text:p/>
      </draw:polygon>
      <draw:polygon text:anchor-type="page" text:anchor-page-number="7" draw:z-index="2645" draw:name="Shape2252" draw:style-name="gr2" draw:text-style-name="P3" svg:width="1.2417in" svg:height="0.0051in" svg:x="2.0756in" svg:y="7.3453in" svg:viewBox="0 0 3155 14" draw:points="0,14 3155,14 3155,0 0,0">
        <text:p/>
      </draw:polygon>
      <draw:polygon text:anchor-type="page" text:anchor-page-number="7" draw:z-index="2644" draw:name="Shape2250" draw:style-name="gr2" draw:text-style-name="P3" svg:width="0.0051in" svg:height="0.0051in" svg:x="2.0705in" svg:y="7.3453in" svg:viewBox="0 0 14 14" draw:points="0,14 14,14 14,0 0,0">
        <text:p/>
      </draw:polygon>
      <draw:polygon text:anchor-type="page" text:anchor-page-number="6" draw:z-index="2643" draw:name="Shape1579" draw:style-name="gr2" draw:text-style-name="P3" svg:width="0.0051in" svg:height="0.0051in" svg:x="2.0705in" svg:y="7.3453in" svg:viewBox="0 0 14 14" draw:points="0,14 14,14 14,0 0,0">
        <text:p/>
      </draw:polygon>
      <draw:frame text:anchor-type="page" text:anchor-page-number="6" draw:z-index="2642" draw:name="Shape1591" draw:style-name="gr1" draw:text-style-name="P2" svg:width="0.5961in" svg:height="0.1252in" svg:x="3.7209in" svg:y="7.3661in">
        <draw:text-box>
          <text:p><text:span text:style-name="T16">27/02/2025 </text:span></text:p>
        </draw:text-box>
      </draw:frame>
      <draw:frame text:anchor-type="page" text:anchor-page-number="7" draw:z-index="2641" draw:name="Shape2262" draw:style-name="gr1" draw:text-style-name="P2" svg:width="0.5961in" svg:height="0.1252in" svg:x="3.7209in" svg:y="7.3661in">
        <draw:text-box>
          <text:p><text:span text:style-name="T16">28/02/2025 </text:span></text:p>
        </draw:text-box>
      </draw:frame>
      <draw:frame text:anchor-type="page" text:anchor-page-number="6" draw:z-index="2640" draw:name="Shape1590" draw:style-name="gr1" draw:text-style-name="P2" svg:width="1.065in" svg:height="0.1252in" svg:x="2.1756in" svg:y="7.3661in">
        <draw:text-box>
          <text:p><text:span text:style-name="T16">2025/C012/03569757 </text:span></text:p>
        </draw:text-box>
      </draw:frame>
      <draw:frame text:anchor-type="page" text:anchor-page-number="7" draw:z-index="2639" draw:name="Shape2261" draw:style-name="gr1" draw:text-style-name="P2" svg:width="1.065in" svg:height="0.1252in" svg:x="2.1756in" svg:y="7.3661in">
        <draw:text-box>
          <text:p><text:span text:style-name="T16">2025/C012/03579766 </text:span></text:p>
        </draw:text-box>
      </draw:frame>
      <draw:frame text:anchor-type="page" text:anchor-page-number="6" draw:z-index="2638" draw:name="Shape1578" draw:style-name="gr1" draw:text-style-name="P2" svg:width="0.4287in" svg:height="0.1252in" svg:x="5.2402in" svg:y="7.2075in">
        <draw:text-box>
          <text:p><text:span text:style-name="T16">12.000 € </text:span></text:p>
        </draw:text-box>
      </draw:frame>
      <draw:frame text:anchor-type="page" text:anchor-page-number="7" draw:z-index="2637" draw:name="Shape2249" draw:style-name="gr1" draw:text-style-name="P2" svg:width="0.4287in" svg:height="0.1252in" svg:x="5.2402in" svg:y="7.2075in">
        <draw:text-box>
          <text:p><text:span text:style-name="T16">12.000 € </text:span></text:p>
        </draw:text-box>
      </draw:frame>
      <draw:polygon text:anchor-type="page" text:anchor-page-number="6" draw:z-index="2636" draw:name="Shape1575" draw:style-name="gr2" draw:text-style-name="P3" svg:width="0.0051in" svg:height="0.1531in" svg:x="6.1894in" svg:y="7.1921in" svg:viewBox="0 0 14 390" draw:points="0,390 14,390 14,0 0,0">
        <text:p/>
      </draw:polygon>
      <draw:polygon text:anchor-type="page" text:anchor-page-number="7" draw:z-index="2635" draw:name="Shape2246" draw:style-name="gr2" draw:text-style-name="P3" svg:width="0.0051in" svg:height="0.1531in" svg:x="6.1894in" svg:y="7.1921in" svg:viewBox="0 0 14 390" draw:points="0,390 14,390 14,0 0,0">
        <text:p/>
      </draw:polygon>
      <draw:polygon text:anchor-type="page" text:anchor-page-number="6" draw:z-index="2634" draw:name="Shape1572" draw:style-name="gr2" draw:text-style-name="P3" svg:width="0.0047in" svg:height="0.1531in" svg:x="4.6913in" svg:y="7.1921in" svg:viewBox="0 0 13 390" draw:points="0,390 13,390 13,0 0,0">
        <text:p/>
      </draw:polygon>
      <draw:polygon text:anchor-type="page" text:anchor-page-number="7" draw:z-index="2633" draw:name="Shape2243" draw:style-name="gr2" draw:text-style-name="P3" svg:width="0.0047in" svg:height="0.1531in" svg:x="4.6913in" svg:y="7.1921in" svg:viewBox="0 0 13 390" draw:points="0,390 13,390 13,0 0,0">
        <text:p/>
      </draw:polygon>
      <draw:polygon text:anchor-type="page" text:anchor-page-number="7" draw:z-index="2632" draw:name="Shape2240" draw:style-name="gr2" draw:text-style-name="P3" svg:width="0.0051in" svg:height="0.1531in" svg:x="3.3173in" svg:y="7.1921in" svg:viewBox="0 0 14 390" draw:points="0,390 14,390 14,0 0,0">
        <text:p/>
      </draw:polygon>
      <draw:polygon text:anchor-type="page" text:anchor-page-number="6" draw:z-index="2631" draw:name="Shape1569" draw:style-name="gr2" draw:text-style-name="P3" svg:width="0.0051in" svg:height="0.1531in" svg:x="3.3173in" svg:y="7.1921in" svg:viewBox="0 0 14 390" draw:points="0,390 14,390 14,0 0,0">
        <text:p/>
      </draw:polygon>
      <draw:polygon text:anchor-type="page" text:anchor-page-number="7" draw:z-index="2630" draw:name="Shape2237" draw:style-name="gr2" draw:text-style-name="P3" svg:width="0.0051in" svg:height="0.1531in" svg:x="2.0705in" svg:y="7.1921in" svg:viewBox="0 0 14 390" draw:points="0,390 14,390 14,0 0,0">
        <text:p/>
      </draw:polygon>
      <draw:polygon text:anchor-type="page" text:anchor-page-number="6" draw:z-index="2629" draw:name="Shape1566" draw:style-name="gr2" draw:text-style-name="P3" svg:width="0.0051in" svg:height="0.1531in" svg:x="2.0705in" svg:y="7.1921in" svg:viewBox="0 0 14 390" draw:points="0,390 14,390 14,0 0,0">
        <text:p/>
      </draw:polygon>
      <draw:polygon text:anchor-type="page" text:anchor-page-number="6" draw:z-index="2628" draw:name="Shape1574" draw:style-name="gr2" draw:text-style-name="P3" svg:width="0.0051in" svg:height="0.0051in" svg:x="6.1894in" svg:y="7.187in" svg:viewBox="0 0 14 14" draw:points="0,14 14,14 14,0 0,0">
        <text:p/>
      </draw:polygon>
      <draw:polygon text:anchor-type="page" text:anchor-page-number="7" draw:z-index="2627" draw:name="Shape2245" draw:style-name="gr2" draw:text-style-name="P3" svg:width="0.0051in" svg:height="0.0051in" svg:x="6.1894in" svg:y="7.187in" svg:viewBox="0 0 14 14" draw:points="0,14 14,14 14,0 0,0">
        <text:p/>
      </draw:polygon>
      <draw:polygon text:anchor-type="page" text:anchor-page-number="6" draw:z-index="2626" draw:name="Shape1573" draw:style-name="gr2" draw:text-style-name="P3" svg:width="1.4933in" svg:height="0.0051in" svg:x="4.6961in" svg:y="7.187in" svg:viewBox="0 0 3794 14" draw:points="0,14 3794,14 3794,0 0,0">
        <text:p/>
      </draw:polygon>
      <draw:polygon text:anchor-type="page" text:anchor-page-number="7" draw:z-index="2625" draw:name="Shape2244" draw:style-name="gr2" draw:text-style-name="P3" svg:width="1.4933in" svg:height="0.0051in" svg:x="4.6961in" svg:y="7.187in" svg:viewBox="0 0 3794 14" draw:points="0,14 3794,14 3794,0 0,0">
        <text:p/>
      </draw:polygon>
      <draw:polygon text:anchor-type="page" text:anchor-page-number="7" draw:z-index="2624" draw:name="Shape2242" draw:style-name="gr2" draw:text-style-name="P3" svg:width="0.0047in" svg:height="0.0051in" svg:x="4.6913in" svg:y="7.187in" svg:viewBox="0 0 13 14" draw:points="0,14 13,14 13,0 0,0">
        <text:p/>
      </draw:polygon>
      <draw:polygon text:anchor-type="page" text:anchor-page-number="6" draw:z-index="2623" draw:name="Shape1571" draw:style-name="gr2" draw:text-style-name="P3" svg:width="0.0047in" svg:height="0.0051in" svg:x="4.6913in" svg:y="7.187in" svg:viewBox="0 0 13 14" draw:points="0,14 13,14 13,0 0,0">
        <text:p/>
      </draw:polygon>
      <draw:polygon text:anchor-type="page" text:anchor-page-number="6" draw:z-index="2622" draw:name="Shape1570" draw:style-name="gr2" draw:text-style-name="P3" svg:width="1.3689in" svg:height="0.0051in" svg:x="3.3224in" svg:y="7.187in" svg:viewBox="0 0 3478 14" draw:points="0,14 3478,14 3478,0 0,0">
        <text:p/>
      </draw:polygon>
      <draw:polygon text:anchor-type="page" text:anchor-page-number="7" draw:z-index="2621" draw:name="Shape2241" draw:style-name="gr2" draw:text-style-name="P3" svg:width="1.3689in" svg:height="0.0051in" svg:x="3.3224in" svg:y="7.187in" svg:viewBox="0 0 3478 14" draw:points="0,14 3478,14 3478,0 0,0">
        <text:p/>
      </draw:polygon>
      <draw:polygon text:anchor-type="page" text:anchor-page-number="6" draw:z-index="2620" draw:name="Shape1568" draw:style-name="gr2" draw:text-style-name="P3" svg:width="0.0051in" svg:height="0.0051in" svg:x="3.3173in" svg:y="7.187in" svg:viewBox="0 0 14 14" draw:points="0,14 14,14 14,0 0,0">
        <text:p/>
      </draw:polygon>
      <draw:polygon text:anchor-type="page" text:anchor-page-number="7" draw:z-index="2619" draw:name="Shape2239" draw:style-name="gr2" draw:text-style-name="P3" svg:width="0.0051in" svg:height="0.0051in" svg:x="3.3173in" svg:y="7.187in" svg:viewBox="0 0 14 14" draw:points="0,14 14,14 14,0 0,0">
        <text:p/>
      </draw:polygon>
      <draw:polygon text:anchor-type="page" text:anchor-page-number="7" draw:z-index="2618" draw:name="Shape2238" draw:style-name="gr2" draw:text-style-name="P3" svg:width="1.2417in" svg:height="0.0051in" svg:x="2.0756in" svg:y="7.187in" svg:viewBox="0 0 3155 14" draw:points="0,14 3155,14 3155,0 0,0">
        <text:p/>
      </draw:polygon>
      <draw:polygon text:anchor-type="page" text:anchor-page-number="6" draw:z-index="2617" draw:name="Shape1567" draw:style-name="gr2" draw:text-style-name="P3" svg:width="1.2417in" svg:height="0.0051in" svg:x="2.0756in" svg:y="7.187in" svg:viewBox="0 0 3155 14" draw:points="0,14 3155,14 3155,0 0,0">
        <text:p/>
      </draw:polygon>
      <draw:polygon text:anchor-type="page" text:anchor-page-number="7" draw:z-index="2616" draw:name="Shape2236" draw:style-name="gr2" draw:text-style-name="P3" svg:width="0.0051in" svg:height="0.0051in" svg:x="2.0705in" svg:y="7.187in" svg:viewBox="0 0 14 14" draw:points="0,14 14,14 14,0 0,0">
        <text:p/>
      </draw:polygon>
      <draw:polygon text:anchor-type="page" text:anchor-page-number="6" draw:z-index="2615" draw:name="Shape1565" draw:style-name="gr2" draw:text-style-name="P3" svg:width="0.0051in" svg:height="0.0051in" svg:x="2.0705in" svg:y="7.187in" svg:viewBox="0 0 14 14" draw:points="0,14 14,14 14,0 0,0">
        <text:p/>
      </draw:polygon>
      <draw:frame text:anchor-type="page" text:anchor-page-number="7" draw:z-index="2614" draw:name="Shape2248" draw:style-name="gr1" draw:text-style-name="P2" svg:width="0.5961in" svg:height="0.1252in" svg:x="3.7209in" svg:y="7.2075in">
        <draw:text-box>
          <text:p><text:span text:style-name="T16">28/02/2025 </text:span></text:p>
        </draw:text-box>
      </draw:frame>
      <draw:frame text:anchor-type="page" text:anchor-page-number="6" draw:z-index="2613" draw:name="Shape1577" draw:style-name="gr1" draw:text-style-name="P2" svg:width="0.5961in" svg:height="0.1252in" svg:x="3.7209in" svg:y="7.2075in">
        <draw:text-box>
          <text:p><text:span text:style-name="T16">27/02/2025 </text:span></text:p>
        </draw:text-box>
      </draw:frame>
      <draw:frame text:anchor-type="page" text:anchor-page-number="7" draw:z-index="2612" draw:name="Shape2247" draw:style-name="gr1" draw:text-style-name="P2" svg:width="1.065in" svg:height="0.1252in" svg:x="2.1756in" svg:y="7.2075in">
        <draw:text-box>
          <text:p><text:span text:style-name="T16">2025/C012/03580115 </text:span></text:p>
        </draw:text-box>
      </draw:frame>
      <draw:frame text:anchor-type="page" text:anchor-page-number="6" draw:z-index="2611" draw:name="Shape1576" draw:style-name="gr1" draw:text-style-name="P2" svg:width="1.065in" svg:height="0.1252in" svg:x="2.1756in" svg:y="7.2075in">
        <draw:text-box>
          <text:p><text:span text:style-name="T16">2025/C012/03569788 </text:span></text:p>
        </draw:text-box>
      </draw:frame>
      <draw:frame text:anchor-type="page" text:anchor-page-number="6" draw:z-index="2610" draw:name="Shape1564" draw:style-name="gr1" draw:text-style-name="P2" svg:width="0.4287in" svg:height="0.1252in" svg:x="5.2402in" svg:y="7.0484in">
        <draw:text-box>
          <text:p><text:span text:style-name="T16">12.000 € </text:span></text:p>
        </draw:text-box>
      </draw:frame>
      <draw:frame text:anchor-type="page" text:anchor-page-number="7" draw:z-index="2609" draw:name="Shape2235" draw:style-name="gr1" draw:text-style-name="P2" svg:width="0.4287in" svg:height="0.1252in" svg:x="5.2402in" svg:y="7.0484in">
        <draw:text-box>
          <text:p><text:span text:style-name="T16">12.000 € </text:span></text:p>
        </draw:text-box>
      </draw:frame>
      <draw:polygon text:anchor-type="page" text:anchor-page-number="7" draw:z-index="2608" draw:name="Shape2232" draw:style-name="gr2" draw:text-style-name="P3" svg:width="0.0051in" svg:height="0.1535in" svg:x="6.1894in" svg:y="7.0335in" svg:viewBox="0 0 14 391" draw:points="0,391 14,391 14,0 0,0">
        <text:p/>
      </draw:polygon>
      <draw:polygon text:anchor-type="page" text:anchor-page-number="6" draw:z-index="2607" draw:name="Shape1561" draw:style-name="gr2" draw:text-style-name="P3" svg:width="0.0051in" svg:height="0.1535in" svg:x="6.1894in" svg:y="7.0335in" svg:viewBox="0 0 14 391" draw:points="0,391 14,391 14,0 0,0">
        <text:p/>
      </draw:polygon>
      <draw:polygon text:anchor-type="page" text:anchor-page-number="6" draw:z-index="2606" draw:name="Shape1558" draw:style-name="gr2" draw:text-style-name="P3" svg:width="0.0047in" svg:height="0.1535in" svg:x="4.6913in" svg:y="7.0335in" svg:viewBox="0 0 13 391" draw:points="0,391 13,391 13,0 0,0">
        <text:p/>
      </draw:polygon>
      <draw:polygon text:anchor-type="page" text:anchor-page-number="7" draw:z-index="2605" draw:name="Shape2229" draw:style-name="gr2" draw:text-style-name="P3" svg:width="0.0047in" svg:height="0.1535in" svg:x="4.6913in" svg:y="7.0335in" svg:viewBox="0 0 13 391" draw:points="0,391 13,391 13,0 0,0">
        <text:p/>
      </draw:polygon>
      <draw:polygon text:anchor-type="page" text:anchor-page-number="7" draw:z-index="2604" draw:name="Shape2226" draw:style-name="gr2" draw:text-style-name="P3" svg:width="0.0051in" svg:height="0.1535in" svg:x="3.3173in" svg:y="7.0335in" svg:viewBox="0 0 14 391" draw:points="0,391 14,391 14,0 0,0">
        <text:p/>
      </draw:polygon>
      <draw:polygon text:anchor-type="page" text:anchor-page-number="6" draw:z-index="2603" draw:name="Shape1555" draw:style-name="gr2" draw:text-style-name="P3" svg:width="0.0051in" svg:height="0.1535in" svg:x="3.3173in" svg:y="7.0335in" svg:viewBox="0 0 14 391" draw:points="0,391 14,391 14,0 0,0">
        <text:p/>
      </draw:polygon>
      <draw:polygon text:anchor-type="page" text:anchor-page-number="6" draw:z-index="2602" draw:name="Shape1552" draw:style-name="gr2" draw:text-style-name="P3" svg:width="0.0051in" svg:height="0.1535in" svg:x="2.0705in" svg:y="7.0335in" svg:viewBox="0 0 14 391" draw:points="0,391 14,391 14,0 0,0">
        <text:p/>
      </draw:polygon>
      <draw:polygon text:anchor-type="page" text:anchor-page-number="7" draw:z-index="2601" draw:name="Shape2223" draw:style-name="gr2" draw:text-style-name="P3" svg:width="0.0051in" svg:height="0.1535in" svg:x="2.0705in" svg:y="7.0335in" svg:viewBox="0 0 14 391" draw:points="0,391 14,391 14,0 0,0">
        <text:p/>
      </draw:polygon>
      <draw:polygon text:anchor-type="page" text:anchor-page-number="6" draw:z-index="2600" draw:name="Shape1560" draw:style-name="gr2" draw:text-style-name="P3" svg:width="0.0051in" svg:height="0.0051in" svg:x="6.1894in" svg:y="7.0283in" svg:viewBox="0 0 14 14" draw:points="0,14 14,14 14,0 0,0">
        <text:p/>
      </draw:polygon>
      <draw:polygon text:anchor-type="page" text:anchor-page-number="7" draw:z-index="2599" draw:name="Shape2231" draw:style-name="gr2" draw:text-style-name="P3" svg:width="0.0051in" svg:height="0.0051in" svg:x="6.1894in" svg:y="7.0283in" svg:viewBox="0 0 14 14" draw:points="0,14 14,14 14,0 0,0">
        <text:p/>
      </draw:polygon>
      <draw:polygon text:anchor-type="page" text:anchor-page-number="6" draw:z-index="2598" draw:name="Shape1559" draw:style-name="gr2" draw:text-style-name="P3" svg:width="1.4933in" svg:height="0.0051in" svg:x="4.6961in" svg:y="7.0283in" svg:viewBox="0 0 3794 14" draw:points="0,14 3794,14 3794,0 0,0">
        <text:p/>
      </draw:polygon>
      <draw:polygon text:anchor-type="page" text:anchor-page-number="7" draw:z-index="2597" draw:name="Shape2230" draw:style-name="gr2" draw:text-style-name="P3" svg:width="1.4933in" svg:height="0.0051in" svg:x="4.6961in" svg:y="7.0283in" svg:viewBox="0 0 3794 14" draw:points="0,14 3794,14 3794,0 0,0">
        <text:p/>
      </draw:polygon>
      <draw:polygon text:anchor-type="page" text:anchor-page-number="6" draw:z-index="2596" draw:name="Shape1557" draw:style-name="gr2" draw:text-style-name="P3" svg:width="0.0047in" svg:height="0.0051in" svg:x="4.6913in" svg:y="7.0283in" svg:viewBox="0 0 13 14" draw:points="0,14 13,14 13,0 0,0">
        <text:p/>
      </draw:polygon>
      <draw:polygon text:anchor-type="page" text:anchor-page-number="7" draw:z-index="2595" draw:name="Shape2228" draw:style-name="gr2" draw:text-style-name="P3" svg:width="0.0047in" svg:height="0.0051in" svg:x="4.6913in" svg:y="7.0283in" svg:viewBox="0 0 13 14" draw:points="0,14 13,14 13,0 0,0">
        <text:p/>
      </draw:polygon>
      <draw:polygon text:anchor-type="page" text:anchor-page-number="7" draw:z-index="2594" draw:name="Shape2227" draw:style-name="gr2" draw:text-style-name="P3" svg:width="1.3689in" svg:height="0.0051in" svg:x="3.3224in" svg:y="7.0283in" svg:viewBox="0 0 3478 14" draw:points="0,14 3478,14 3478,0 0,0">
        <text:p/>
      </draw:polygon>
      <draw:polygon text:anchor-type="page" text:anchor-page-number="6" draw:z-index="2593" draw:name="Shape1556" draw:style-name="gr2" draw:text-style-name="P3" svg:width="1.3689in" svg:height="0.0051in" svg:x="3.3224in" svg:y="7.0283in" svg:viewBox="0 0 3478 14" draw:points="0,14 3478,14 3478,0 0,0">
        <text:p/>
      </draw:polygon>
      <draw:polygon text:anchor-type="page" text:anchor-page-number="6" draw:z-index="2592" draw:name="Shape1554" draw:style-name="gr2" draw:text-style-name="P3" svg:width="0.0051in" svg:height="0.0051in" svg:x="3.3173in" svg:y="7.0283in" svg:viewBox="0 0 14 14" draw:points="0,14 14,14 14,0 0,0">
        <text:p/>
      </draw:polygon>
      <draw:polygon text:anchor-type="page" text:anchor-page-number="7" draw:z-index="2591" draw:name="Shape2225" draw:style-name="gr2" draw:text-style-name="P3" svg:width="0.0051in" svg:height="0.0051in" svg:x="3.3173in" svg:y="7.0283in" svg:viewBox="0 0 14 14" draw:points="0,14 14,14 14,0 0,0">
        <text:p/>
      </draw:polygon>
      <draw:polygon text:anchor-type="page" text:anchor-page-number="7" draw:z-index="2590" draw:name="Shape2224" draw:style-name="gr2" draw:text-style-name="P3" svg:width="1.2417in" svg:height="0.0051in" svg:x="2.0756in" svg:y="7.0283in" svg:viewBox="0 0 3155 14" draw:points="0,14 3155,14 3155,0 0,0">
        <text:p/>
      </draw:polygon>
      <draw:polygon text:anchor-type="page" text:anchor-page-number="6" draw:z-index="2589" draw:name="Shape1553" draw:style-name="gr2" draw:text-style-name="P3" svg:width="1.2417in" svg:height="0.0051in" svg:x="2.0756in" svg:y="7.0283in" svg:viewBox="0 0 3155 14" draw:points="0,14 3155,14 3155,0 0,0">
        <text:p/>
      </draw:polygon>
      <draw:polygon text:anchor-type="page" text:anchor-page-number="7" draw:z-index="2588" draw:name="Shape2222" draw:style-name="gr2" draw:text-style-name="P3" svg:width="0.0051in" svg:height="0.0051in" svg:x="2.0705in" svg:y="7.0283in" svg:viewBox="0 0 14 14" draw:points="0,14 14,14 14,0 0,0">
        <text:p/>
      </draw:polygon>
      <draw:polygon text:anchor-type="page" text:anchor-page-number="6" draw:z-index="2587" draw:name="Shape1551" draw:style-name="gr2" draw:text-style-name="P3" svg:width="0.0051in" svg:height="0.0051in" svg:x="2.0705in" svg:y="7.0283in" svg:viewBox="0 0 14 14" draw:points="0,14 14,14 14,0 0,0">
        <text:p/>
      </draw:polygon>
      <draw:frame text:anchor-type="page" text:anchor-page-number="6" draw:z-index="2586" draw:name="Shape1563" draw:style-name="gr1" draw:text-style-name="P2" svg:width="0.5961in" svg:height="0.1252in" svg:x="3.7209in" svg:y="7.0484in">
        <draw:text-box>
          <text:p><text:span text:style-name="T16">27/02/2025 </text:span></text:p>
        </draw:text-box>
      </draw:frame>
      <draw:frame text:anchor-type="page" text:anchor-page-number="7" draw:z-index="2585" draw:name="Shape2234" draw:style-name="gr1" draw:text-style-name="P2" svg:width="0.5961in" svg:height="0.1252in" svg:x="3.7209in" svg:y="7.0484in">
        <draw:text-box>
          <text:p><text:span text:style-name="T16">28/02/2025 </text:span></text:p>
        </draw:text-box>
      </draw:frame>
      <draw:frame text:anchor-type="page" text:anchor-page-number="6" draw:z-index="2584" draw:name="Shape1562" draw:style-name="gr1" draw:text-style-name="P2" svg:width="1.065in" svg:height="0.1252in" svg:x="2.1756in" svg:y="7.0484in">
        <draw:text-box>
          <text:p><text:span text:style-name="T16">2025/C012/03569957 </text:span></text:p>
        </draw:text-box>
      </draw:frame>
      <draw:frame text:anchor-type="page" text:anchor-page-number="7" draw:z-index="2583" draw:name="Shape2233" draw:style-name="gr1" draw:text-style-name="P2" svg:width="1.065in" svg:height="0.1252in" svg:x="2.1756in" svg:y="7.0484in">
        <draw:text-box>
          <text:p><text:span text:style-name="T16">2025/C012/03580189 </text:span></text:p>
        </draw:text-box>
      </draw:frame>
      <draw:frame text:anchor-type="page" text:anchor-page-number="7" draw:z-index="2582" draw:name="Shape2221" draw:style-name="gr1" draw:text-style-name="P2" svg:width="0.4287in" svg:height="0.1252in" svg:x="5.2402in" svg:y="6.8902in">
        <draw:text-box>
          <text:p><text:span text:style-name="T16">12.000 € </text:span></text:p>
        </draw:text-box>
      </draw:frame>
      <draw:frame text:anchor-type="page" text:anchor-page-number="6" draw:z-index="2581" draw:name="Shape1550" draw:style-name="gr1" draw:text-style-name="P2" svg:width="0.4287in" svg:height="0.1252in" svg:x="5.2402in" svg:y="6.8902in">
        <draw:text-box>
          <text:p><text:span text:style-name="T16">12.000 € </text:span></text:p>
        </draw:text-box>
      </draw:frame>
      <draw:polygon text:anchor-type="page" text:anchor-page-number="6" draw:z-index="2580" draw:name="Shape1547" draw:style-name="gr2" draw:text-style-name="P3" svg:width="0.0051in" svg:height="0.1535in" svg:x="6.1894in" svg:y="6.8748in" svg:viewBox="0 0 14 391" draw:points="0,391 14,391 14,0 0,0">
        <text:p/>
      </draw:polygon>
      <draw:polygon text:anchor-type="page" text:anchor-page-number="7" draw:z-index="2579" draw:name="Shape2218" draw:style-name="gr2" draw:text-style-name="P3" svg:width="0.0051in" svg:height="0.1535in" svg:x="6.1894in" svg:y="6.8748in" svg:viewBox="0 0 14 391" draw:points="0,391 14,391 14,0 0,0">
        <text:p/>
      </draw:polygon>
      <draw:polygon text:anchor-type="page" text:anchor-page-number="6" draw:z-index="2578" draw:name="Shape1546" draw:style-name="gr2" draw:text-style-name="P3" svg:width="0.0047in" svg:height="0.1535in" svg:x="4.6913in" svg:y="6.8748in" svg:viewBox="0 0 13 391" draw:points="0,391 13,391 13,0 0,0">
        <text:p/>
      </draw:polygon>
      <draw:polygon text:anchor-type="page" text:anchor-page-number="7" draw:z-index="2577" draw:name="Shape2217" draw:style-name="gr2" draw:text-style-name="P3" svg:width="0.0047in" svg:height="0.1535in" svg:x="4.6913in" svg:y="6.8748in" svg:viewBox="0 0 13 391" draw:points="0,391 13,391 13,0 0,0">
        <text:p/>
      </draw:polygon>
      <draw:polygon text:anchor-type="page" text:anchor-page-number="6" draw:z-index="2576" draw:name="Shape1545" draw:style-name="gr2" draw:text-style-name="P3" svg:width="0.0051in" svg:height="0.1535in" svg:x="3.3173in" svg:y="6.8748in" svg:viewBox="0 0 14 391" draw:points="0,391 14,391 14,0 0,0">
        <text:p/>
      </draw:polygon>
      <draw:polygon text:anchor-type="page" text:anchor-page-number="7" draw:z-index="2575" draw:name="Shape2216" draw:style-name="gr2" draw:text-style-name="P3" svg:width="0.0051in" svg:height="0.1535in" svg:x="3.3173in" svg:y="6.8748in" svg:viewBox="0 0 14 391" draw:points="0,391 14,391 14,0 0,0">
        <text:p/>
      </draw:polygon>
      <draw:polygon text:anchor-type="page" text:anchor-page-number="7" draw:z-index="2574" draw:name="Shape2215" draw:style-name="gr2" draw:text-style-name="P3" svg:width="0.0051in" svg:height="0.1535in" svg:x="2.0705in" svg:y="6.8748in" svg:viewBox="0 0 14 391" draw:points="0,391 14,391 14,0 0,0">
        <text:p/>
      </draw:polygon>
      <draw:polygon text:anchor-type="page" text:anchor-page-number="6" draw:z-index="2573" draw:name="Shape1544" draw:style-name="gr2" draw:text-style-name="P3" svg:width="0.0051in" svg:height="0.1535in" svg:x="2.0705in" svg:y="6.8748in" svg:viewBox="0 0 14 391" draw:points="0,391 14,391 14,0 0,0">
        <text:p/>
      </draw:polygon>
      <draw:polygon text:anchor-type="page" text:anchor-page-number="7" draw:z-index="2572" draw:name="Shape2214" draw:style-name="gr2" draw:text-style-name="P3" svg:width="0.0051in" svg:height="0.0047in" svg:x="6.1894in" svg:y="6.8697in" svg:viewBox="0 0 14 13" draw:points="0,13 14,13 14,0 0,0">
        <text:p/>
      </draw:polygon>
      <draw:polygon text:anchor-type="page" text:anchor-page-number="6" draw:z-index="2571" draw:name="Shape1543" draw:style-name="gr2" draw:text-style-name="P3" svg:width="0.0051in" svg:height="0.0047in" svg:x="6.1894in" svg:y="6.8697in" svg:viewBox="0 0 14 13" draw:points="0,13 14,13 14,0 0,0">
        <text:p/>
      </draw:polygon>
      <draw:polygon text:anchor-type="page" text:anchor-page-number="7" draw:z-index="2570" draw:name="Shape2213" draw:style-name="gr2" draw:text-style-name="P3" svg:width="1.4933in" svg:height="0.0047in" svg:x="4.6961in" svg:y="6.8697in" svg:viewBox="0 0 3794 13" draw:points="0,13 3794,13 3794,0 0,0">
        <text:p/>
      </draw:polygon>
      <draw:polygon text:anchor-type="page" text:anchor-page-number="6" draw:z-index="2569" draw:name="Shape1542" draw:style-name="gr2" draw:text-style-name="P3" svg:width="1.4933in" svg:height="0.0047in" svg:x="4.6961in" svg:y="6.8697in" svg:viewBox="0 0 3794 13" draw:points="0,13 3794,13 3794,0 0,0">
        <text:p/>
      </draw:polygon>
      <draw:polygon text:anchor-type="page" text:anchor-page-number="6" draw:z-index="2568" draw:name="Shape1541" draw:style-name="gr2" draw:text-style-name="P3" svg:width="0.0047in" svg:height="0.0047in" svg:x="4.6913in" svg:y="6.8697in" svg:viewBox="0 0 13 13" draw:points="0,13 13,13 13,0 0,0">
        <text:p/>
      </draw:polygon>
      <draw:polygon text:anchor-type="page" text:anchor-page-number="7" draw:z-index="2567" draw:name="Shape2212" draw:style-name="gr2" draw:text-style-name="P3" svg:width="0.0047in" svg:height="0.0047in" svg:x="4.6913in" svg:y="6.8697in" svg:viewBox="0 0 13 13" draw:points="0,13 13,13 13,0 0,0">
        <text:p/>
      </draw:polygon>
      <draw:polygon text:anchor-type="page" text:anchor-page-number="6" draw:z-index="2566" draw:name="Shape1540" draw:style-name="gr2" draw:text-style-name="P3" svg:width="1.3689in" svg:height="0.0047in" svg:x="3.3224in" svg:y="6.8697in" svg:viewBox="0 0 3478 13" draw:points="0,13 3478,13 3478,0 0,0">
        <text:p/>
      </draw:polygon>
      <draw:polygon text:anchor-type="page" text:anchor-page-number="7" draw:z-index="2565" draw:name="Shape2211" draw:style-name="gr2" draw:text-style-name="P3" svg:width="1.3689in" svg:height="0.0047in" svg:x="3.3224in" svg:y="6.8697in" svg:viewBox="0 0 3478 13" draw:points="0,13 3478,13 3478,0 0,0">
        <text:p/>
      </draw:polygon>
      <draw:polygon text:anchor-type="page" text:anchor-page-number="6" draw:z-index="2564" draw:name="Shape1539" draw:style-name="gr2" draw:text-style-name="P3" svg:width="0.0051in" svg:height="0.0047in" svg:x="3.3173in" svg:y="6.8697in" svg:viewBox="0 0 14 13" draw:points="0,13 14,13 14,0 0,0">
        <text:p/>
      </draw:polygon>
      <draw:polygon text:anchor-type="page" text:anchor-page-number="7" draw:z-index="2563" draw:name="Shape2210" draw:style-name="gr2" draw:text-style-name="P3" svg:width="0.0051in" svg:height="0.0047in" svg:x="3.3173in" svg:y="6.8697in" svg:viewBox="0 0 14 13" draw:points="0,13 14,13 14,0 0,0">
        <text:p/>
      </draw:polygon>
      <draw:polygon text:anchor-type="page" text:anchor-page-number="6" draw:z-index="2562" draw:name="Shape1538" draw:style-name="gr2" draw:text-style-name="P3" svg:width="1.2417in" svg:height="0.0047in" svg:x="2.0756in" svg:y="6.8697in" svg:viewBox="0 0 3155 13" draw:points="0,13 3155,13 3155,0 0,0">
        <text:p/>
      </draw:polygon>
      <draw:polygon text:anchor-type="page" text:anchor-page-number="7" draw:z-index="2561" draw:name="Shape2209" draw:style-name="gr2" draw:text-style-name="P3" svg:width="1.2417in" svg:height="0.0047in" svg:x="2.0756in" svg:y="6.8697in" svg:viewBox="0 0 3155 13" draw:points="0,13 3155,13 3155,0 0,0">
        <text:p/>
      </draw:polygon>
      <draw:polygon text:anchor-type="page" text:anchor-page-number="6" draw:z-index="2560" draw:name="Shape1537" draw:style-name="gr2" draw:text-style-name="P3" svg:width="0.0051in" svg:height="0.0047in" svg:x="2.0705in" svg:y="6.8697in" svg:viewBox="0 0 14 13" draw:points="0,13 14,13 14,0 0,0">
        <text:p/>
      </draw:polygon>
      <draw:polygon text:anchor-type="page" text:anchor-page-number="7" draw:z-index="2559" draw:name="Shape2208" draw:style-name="gr2" draw:text-style-name="P3" svg:width="0.0051in" svg:height="0.0047in" svg:x="2.0705in" svg:y="6.8697in" svg:viewBox="0 0 14 13" draw:points="0,13 14,13 14,0 0,0">
        <text:p/>
      </draw:polygon>
      <draw:frame text:anchor-type="page" text:anchor-page-number="6" draw:z-index="2558" draw:name="Shape1549" draw:style-name="gr1" draw:text-style-name="P2" svg:width="0.5961in" svg:height="0.1252in" svg:x="3.7209in" svg:y="6.8902in">
        <draw:text-box>
          <text:p><text:span text:style-name="T16">27/02/2025 </text:span></text:p>
        </draw:text-box>
      </draw:frame>
      <draw:frame text:anchor-type="page" text:anchor-page-number="7" draw:z-index="2557" draw:name="Shape2220" draw:style-name="gr1" draw:text-style-name="P2" svg:width="0.5961in" svg:height="0.1252in" svg:x="3.7209in" svg:y="6.8902in">
        <draw:text-box>
          <text:p><text:span text:style-name="T16">28/02/2025 </text:span></text:p>
        </draw:text-box>
      </draw:frame>
      <draw:frame text:anchor-type="page" text:anchor-page-number="6" draw:z-index="2556" draw:name="Shape1548" draw:style-name="gr1" draw:text-style-name="P2" svg:width="1.065in" svg:height="0.1252in" svg:x="2.1756in" svg:y="6.8902in">
        <draw:text-box>
          <text:p><text:span text:style-name="T16">2025/C012/03569958 </text:span></text:p>
        </draw:text-box>
      </draw:frame>
      <draw:frame text:anchor-type="page" text:anchor-page-number="7" draw:z-index="2555" draw:name="Shape2219" draw:style-name="gr1" draw:text-style-name="P2" svg:width="1.065in" svg:height="0.1252in" svg:x="2.1756in" svg:y="6.8902in">
        <draw:text-box>
          <text:p><text:span text:style-name="T16">2025/C012/03580435 </text:span></text:p>
        </draw:text-box>
      </draw:frame>
      <draw:frame text:anchor-type="page" text:anchor-page-number="6" draw:z-index="2554" draw:name="Shape1536" draw:style-name="gr1" draw:text-style-name="P2" svg:width="0.4287in" svg:height="0.1252in" svg:x="5.2402in" svg:y="6.7311in">
        <draw:text-box>
          <text:p><text:span text:style-name="T16">12.000 € </text:span></text:p>
        </draw:text-box>
      </draw:frame>
      <draw:frame text:anchor-type="page" text:anchor-page-number="7" draw:z-index="2553" draw:name="Shape2207" draw:style-name="gr1" draw:text-style-name="P2" svg:width="0.4287in" svg:height="0.1252in" svg:x="5.2402in" svg:y="6.7311in">
        <draw:text-box>
          <text:p><text:span text:style-name="T16">12.000 € </text:span></text:p>
        </draw:text-box>
      </draw:frame>
      <draw:polygon text:anchor-type="page" text:anchor-page-number="6" draw:z-index="2552" draw:name="Shape1533" draw:style-name="gr2" draw:text-style-name="P3" svg:width="0.0051in" svg:height="0.1535in" svg:x="6.1894in" svg:y="6.7161in" svg:viewBox="0 0 14 391" draw:points="0,391 14,391 14,0 0,0">
        <text:p/>
      </draw:polygon>
      <draw:polygon text:anchor-type="page" text:anchor-page-number="7" draw:z-index="2551" draw:name="Shape2204" draw:style-name="gr2" draw:text-style-name="P3" svg:width="0.0051in" svg:height="0.1535in" svg:x="6.1894in" svg:y="6.7161in" svg:viewBox="0 0 14 391" draw:points="0,391 14,391 14,0 0,0">
        <text:p/>
      </draw:polygon>
      <draw:polygon text:anchor-type="page" text:anchor-page-number="6" draw:z-index="2550" draw:name="Shape1530" draw:style-name="gr2" draw:text-style-name="P3" svg:width="0.0047in" svg:height="0.1535in" svg:x="4.6913in" svg:y="6.7161in" svg:viewBox="0 0 13 391" draw:points="0,391 13,391 13,0 0,0">
        <text:p/>
      </draw:polygon>
      <draw:polygon text:anchor-type="page" text:anchor-page-number="7" draw:z-index="2549" draw:name="Shape2201" draw:style-name="gr2" draw:text-style-name="P3" svg:width="0.0047in" svg:height="0.1535in" svg:x="4.6913in" svg:y="6.7161in" svg:viewBox="0 0 13 391" draw:points="0,391 13,391 13,0 0,0">
        <text:p/>
      </draw:polygon>
      <draw:polygon text:anchor-type="page" text:anchor-page-number="7" draw:z-index="2548" draw:name="Shape2200" draw:style-name="gr2" draw:text-style-name="P3" svg:width="0.0051in" svg:height="0.1535in" svg:x="3.3173in" svg:y="6.7161in" svg:viewBox="0 0 14 391" draw:points="0,391 14,391 14,0 0,0">
        <text:p/>
      </draw:polygon>
      <draw:polygon text:anchor-type="page" text:anchor-page-number="6" draw:z-index="2547" draw:name="Shape1529" draw:style-name="gr2" draw:text-style-name="P3" svg:width="0.0051in" svg:height="0.1535in" svg:x="3.3173in" svg:y="6.7161in" svg:viewBox="0 0 14 391" draw:points="0,391 14,391 14,0 0,0">
        <text:p/>
      </draw:polygon>
      <draw:polygon text:anchor-type="page" text:anchor-page-number="7" draw:z-index="2546" draw:name="Shape2199" draw:style-name="gr2" draw:text-style-name="P3" svg:width="0.0051in" svg:height="0.1535in" svg:x="2.0705in" svg:y="6.7161in" svg:viewBox="0 0 14 391" draw:points="0,391 14,391 14,0 0,0">
        <text:p/>
      </draw:polygon>
      <draw:polygon text:anchor-type="page" text:anchor-page-number="6" draw:z-index="2545" draw:name="Shape1528" draw:style-name="gr2" draw:text-style-name="P3" svg:width="0.0051in" svg:height="0.1535in" svg:x="2.0705in" svg:y="6.7161in" svg:viewBox="0 0 14 391" draw:points="0,391 14,391 14,0 0,0">
        <text:p/>
      </draw:polygon>
      <draw:polygon text:anchor-type="page" text:anchor-page-number="6" draw:z-index="2544" draw:name="Shape1532" draw:style-name="gr2" draw:text-style-name="P3" svg:width="0.0051in" svg:height="0.0051in" svg:x="6.1894in" svg:y="6.711in" svg:viewBox="0 0 14 14" draw:points="0,14 14,14 14,0 0,0">
        <text:p/>
      </draw:polygon>
      <draw:polygon text:anchor-type="page" text:anchor-page-number="7" draw:z-index="2543" draw:name="Shape2203" draw:style-name="gr2" draw:text-style-name="P3" svg:width="0.0051in" svg:height="0.0051in" svg:x="6.1894in" svg:y="6.711in" svg:viewBox="0 0 14 14" draw:points="0,14 14,14 14,0 0,0">
        <text:p/>
      </draw:polygon>
      <draw:polygon text:anchor-type="page" text:anchor-page-number="6" draw:z-index="2542" draw:name="Shape1531" draw:style-name="gr2" draw:text-style-name="P3" svg:width="1.4933in" svg:height="0.0051in" svg:x="4.6961in" svg:y="6.711in" svg:viewBox="0 0 3794 14" draw:points="0,14 3794,14 3794,0 0,0">
        <text:p/>
      </draw:polygon>
      <draw:polygon text:anchor-type="page" text:anchor-page-number="7" draw:z-index="2541" draw:name="Shape2202" draw:style-name="gr2" draw:text-style-name="P3" svg:width="1.4933in" svg:height="0.0051in" svg:x="4.6961in" svg:y="6.711in" svg:viewBox="0 0 3794 14" draw:points="0,14 3794,14 3794,0 0,0">
        <text:p/>
      </draw:polygon>
      <draw:polygon text:anchor-type="page" text:anchor-page-number="7" draw:z-index="2540" draw:name="Shape2198" draw:style-name="gr2" draw:text-style-name="P3" svg:width="0.0047in" svg:height="0.0051in" svg:x="4.6913in" svg:y="6.711in" svg:viewBox="0 0 13 14" draw:points="0,14 13,14 13,0 0,0">
        <text:p/>
      </draw:polygon>
      <draw:polygon text:anchor-type="page" text:anchor-page-number="6" draw:z-index="2539" draw:name="Shape1527" draw:style-name="gr2" draw:text-style-name="P3" svg:width="0.0047in" svg:height="0.0051in" svg:x="4.6913in" svg:y="6.711in" svg:viewBox="0 0 13 14" draw:points="0,14 13,14 13,0 0,0">
        <text:p/>
      </draw:polygon>
      <draw:polygon text:anchor-type="page" text:anchor-page-number="7" draw:z-index="2538" draw:name="Shape2197" draw:style-name="gr2" draw:text-style-name="P3" svg:width="1.3689in" svg:height="0.0051in" svg:x="3.3224in" svg:y="6.711in" svg:viewBox="0 0 3478 14" draw:points="0,14 3478,14 3478,0 0,0">
        <text:p/>
      </draw:polygon>
      <draw:polygon text:anchor-type="page" text:anchor-page-number="6" draw:z-index="2537" draw:name="Shape1526" draw:style-name="gr2" draw:text-style-name="P3" svg:width="1.3689in" svg:height="0.0051in" svg:x="3.3224in" svg:y="6.711in" svg:viewBox="0 0 3478 14" draw:points="0,14 3478,14 3478,0 0,0">
        <text:p/>
      </draw:polygon>
      <draw:polygon text:anchor-type="page" text:anchor-page-number="7" draw:z-index="2536" draw:name="Shape2196" draw:style-name="gr2" draw:text-style-name="P3" svg:width="0.0051in" svg:height="0.0051in" svg:x="3.3173in" svg:y="6.711in" svg:viewBox="0 0 14 14" draw:points="0,14 14,14 14,0 0,0">
        <text:p/>
      </draw:polygon>
      <draw:polygon text:anchor-type="page" text:anchor-page-number="6" draw:z-index="2535" draw:name="Shape1525" draw:style-name="gr2" draw:text-style-name="P3" svg:width="0.0051in" svg:height="0.0051in" svg:x="3.3173in" svg:y="6.711in" svg:viewBox="0 0 14 14" draw:points="0,14 14,14 14,0 0,0">
        <text:p/>
      </draw:polygon>
      <draw:polygon text:anchor-type="page" text:anchor-page-number="7" draw:z-index="2534" draw:name="Shape2195" draw:style-name="gr2" draw:text-style-name="P3" svg:width="1.2417in" svg:height="0.0051in" svg:x="2.0756in" svg:y="6.711in" svg:viewBox="0 0 3155 14" draw:points="0,14 3155,14 3155,0 0,0">
        <text:p/>
      </draw:polygon>
      <draw:polygon text:anchor-type="page" text:anchor-page-number="6" draw:z-index="2533" draw:name="Shape1524" draw:style-name="gr2" draw:text-style-name="P3" svg:width="1.2417in" svg:height="0.0051in" svg:x="2.0756in" svg:y="6.711in" svg:viewBox="0 0 3155 14" draw:points="0,14 3155,14 3155,0 0,0">
        <text:p/>
      </draw:polygon>
      <draw:polygon text:anchor-type="page" text:anchor-page-number="6" draw:z-index="2532" draw:name="Shape1523" draw:style-name="gr2" draw:text-style-name="P3" svg:width="0.0051in" svg:height="0.0051in" svg:x="2.0705in" svg:y="6.711in" svg:viewBox="0 0 14 14" draw:points="0,14 14,14 14,0 0,0">
        <text:p/>
      </draw:polygon>
      <draw:polygon text:anchor-type="page" text:anchor-page-number="7" draw:z-index="2531" draw:name="Shape2194" draw:style-name="gr2" draw:text-style-name="P3" svg:width="0.0051in" svg:height="0.0051in" svg:x="2.0705in" svg:y="6.711in" svg:viewBox="0 0 14 14" draw:points="0,14 14,14 14,0 0,0">
        <text:p/>
      </draw:polygon>
      <draw:frame text:anchor-type="page" text:anchor-page-number="6" draw:z-index="2530" draw:name="Shape1535" draw:style-name="gr1" draw:text-style-name="P2" svg:width="0.5961in" svg:height="0.1252in" svg:x="3.7209in" svg:y="6.7311in">
        <draw:text-box>
          <text:p><text:span text:style-name="T16">27/02/2025 </text:span></text:p>
        </draw:text-box>
      </draw:frame>
      <draw:frame text:anchor-type="page" text:anchor-page-number="7" draw:z-index="2529" draw:name="Shape2206" draw:style-name="gr1" draw:text-style-name="P2" svg:width="0.5961in" svg:height="0.1252in" svg:x="3.7209in" svg:y="6.7311in">
        <draw:text-box>
          <text:p><text:span text:style-name="T16">28/02/2025 </text:span></text:p>
        </draw:text-box>
      </draw:frame>
      <draw:frame text:anchor-type="page" text:anchor-page-number="6" draw:z-index="2528" draw:name="Shape1534" draw:style-name="gr1" draw:text-style-name="P2" svg:width="1.065in" svg:height="0.1252in" svg:x="2.1756in" svg:y="6.7311in">
        <draw:text-box>
          <text:p><text:span text:style-name="T16">2025/C012/03570001 </text:span></text:p>
        </draw:text-box>
      </draw:frame>
      <draw:frame text:anchor-type="page" text:anchor-page-number="7" draw:z-index="2527" draw:name="Shape2205" draw:style-name="gr1" draw:text-style-name="P2" svg:width="1.065in" svg:height="0.1252in" svg:x="2.1756in" svg:y="6.7311in">
        <draw:text-box>
          <text:p><text:span text:style-name="T16">2025/C012/03580709 </text:span></text:p>
        </draw:text-box>
      </draw:frame>
      <draw:frame text:anchor-type="page" text:anchor-page-number="7" draw:z-index="2526" draw:name="Shape2193" draw:style-name="gr1" draw:text-style-name="P2" svg:width="0.4287in" svg:height="0.1252in" svg:x="5.2402in" svg:y="6.5728in">
        <draw:text-box>
          <text:p><text:span text:style-name="T16">12.000 € </text:span></text:p>
        </draw:text-box>
      </draw:frame>
      <draw:frame text:anchor-type="page" text:anchor-page-number="6" draw:z-index="2525" draw:name="Shape1522" draw:style-name="gr1" draw:text-style-name="P2" svg:width="0.4287in" svg:height="0.1252in" svg:x="5.2402in" svg:y="6.5728in">
        <draw:text-box>
          <text:p><text:span text:style-name="T16">12.000 € </text:span></text:p>
        </draw:text-box>
      </draw:frame>
      <draw:polygon text:anchor-type="page" text:anchor-page-number="7" draw:z-index="2524" draw:name="Shape2190" draw:style-name="gr2" draw:text-style-name="P3" svg:width="0.0051in" svg:height="0.1535in" svg:x="6.1894in" svg:y="6.5575in" svg:viewBox="0 0 14 391" draw:points="0,391 14,391 14,0 0,0">
        <text:p/>
      </draw:polygon>
      <draw:polygon text:anchor-type="page" text:anchor-page-number="6" draw:z-index="2523" draw:name="Shape1519" draw:style-name="gr2" draw:text-style-name="P3" svg:width="0.0051in" svg:height="0.1535in" svg:x="6.1894in" svg:y="6.5575in" svg:viewBox="0 0 14 391" draw:points="0,391 14,391 14,0 0,0">
        <text:p/>
      </draw:polygon>
      <draw:polygon text:anchor-type="page" text:anchor-page-number="7" draw:z-index="2522" draw:name="Shape2187" draw:style-name="gr2" draw:text-style-name="P3" svg:width="0.0047in" svg:height="0.1535in" svg:x="4.6913in" svg:y="6.5575in" svg:viewBox="0 0 13 391" draw:points="0,391 13,391 13,0 0,0">
        <text:p/>
      </draw:polygon>
      <draw:polygon text:anchor-type="page" text:anchor-page-number="6" draw:z-index="2521" draw:name="Shape1516" draw:style-name="gr2" draw:text-style-name="P3" svg:width="0.0047in" svg:height="0.1535in" svg:x="4.6913in" svg:y="6.5575in" svg:viewBox="0 0 13 391" draw:points="0,391 13,391 13,0 0,0">
        <text:p/>
      </draw:polygon>
      <draw:polygon text:anchor-type="page" text:anchor-page-number="6" draw:z-index="2520" draw:name="Shape1513" draw:style-name="gr2" draw:text-style-name="P3" svg:width="0.0051in" svg:height="0.1535in" svg:x="3.3173in" svg:y="6.5575in" svg:viewBox="0 0 14 391" draw:points="0,391 14,391 14,0 0,0">
        <text:p/>
      </draw:polygon>
      <draw:polygon text:anchor-type="page" text:anchor-page-number="7" draw:z-index="2519" draw:name="Shape2184" draw:style-name="gr2" draw:text-style-name="P3" svg:width="0.0051in" svg:height="0.1535in" svg:x="3.3173in" svg:y="6.5575in" svg:viewBox="0 0 14 391" draw:points="0,391 14,391 14,0 0,0">
        <text:p/>
      </draw:polygon>
      <draw:polygon text:anchor-type="page" text:anchor-page-number="6" draw:z-index="2518" draw:name="Shape1510" draw:style-name="gr2" draw:text-style-name="P3" svg:width="0.0051in" svg:height="0.1535in" svg:x="2.0705in" svg:y="6.5575in" svg:viewBox="0 0 14 391" draw:points="0,391 14,391 14,0 0,0">
        <text:p/>
      </draw:polygon>
      <draw:polygon text:anchor-type="page" text:anchor-page-number="7" draw:z-index="2517" draw:name="Shape2181" draw:style-name="gr2" draw:text-style-name="P3" svg:width="0.0051in" svg:height="0.1535in" svg:x="2.0705in" svg:y="6.5575in" svg:viewBox="0 0 14 391" draw:points="0,391 14,391 14,0 0,0">
        <text:p/>
      </draw:polygon>
      <draw:frame text:anchor-type="page" text:anchor-page-number="5" draw:z-index="2516" draw:name="Shape990" draw:style-name="gr1" draw:text-style-name="P2" svg:width="0.4287in" svg:height="0.1252in" svg:x="5.2402in" svg:y="8.1075in">
        <draw:text-box>
          <text:p><text:span text:style-name="T16">12.000 € </text:span></text:p>
        </draw:text-box>
      </draw:frame>
      <draw:polygon text:anchor-type="page" text:anchor-page-number="7" draw:z-index="2515" draw:name="Shape2189" draw:style-name="gr2" draw:text-style-name="P3" svg:width="0.0051in" svg:height="0.0051in" svg:x="6.1894in" svg:y="6.5524in" svg:viewBox="0 0 14 14" draw:points="0,14 14,14 14,0 0,0">
        <text:p/>
      </draw:polygon>
      <draw:polygon text:anchor-type="page" text:anchor-page-number="6" draw:z-index="2514" draw:name="Shape1518" draw:style-name="gr2" draw:text-style-name="P3" svg:width="0.0051in" svg:height="0.0051in" svg:x="6.1894in" svg:y="6.5524in" svg:viewBox="0 0 14 14" draw:points="0,14 14,14 14,0 0,0">
        <text:p/>
      </draw:polygon>
      <draw:polygon text:anchor-type="page" text:anchor-page-number="6" draw:z-index="2513" draw:name="Shape1517" draw:style-name="gr2" draw:text-style-name="P3" svg:width="1.4933in" svg:height="0.0051in" svg:x="4.6961in" svg:y="6.5524in" svg:viewBox="0 0 3794 14" draw:points="0,14 3794,14 3794,0 0,0">
        <text:p/>
      </draw:polygon>
      <draw:polygon text:anchor-type="page" text:anchor-page-number="7" draw:z-index="2512" draw:name="Shape2188" draw:style-name="gr2" draw:text-style-name="P3" svg:width="1.4933in" svg:height="0.0051in" svg:x="4.6961in" svg:y="6.5524in" svg:viewBox="0 0 3794 14" draw:points="0,14 3794,14 3794,0 0,0">
        <text:p/>
      </draw:polygon>
      <draw:polygon text:anchor-type="page" text:anchor-page-number="5" draw:z-index="2511" draw:name="Shape999" draw:style-name="gr2" draw:text-style-name="P3" svg:width="0.0051in" svg:height="0.0051in" svg:x="6.1894in" svg:y="8.2457in" svg:viewBox="0 0 14 14" draw:points="0,14 14,14 14,0 0,0">
        <text:p/>
      </draw:polygon>
      <draw:polygon text:anchor-type="page" text:anchor-page-number="7" draw:z-index="2510" draw:name="Shape2186" draw:style-name="gr2" draw:text-style-name="P3" svg:width="0.0047in" svg:height="0.0051in" svg:x="4.6913in" svg:y="6.5524in" svg:viewBox="0 0 13 14" draw:points="0,14 13,14 13,0 0,0">
        <text:p/>
      </draw:polygon>
      <draw:polygon text:anchor-type="page" text:anchor-page-number="6" draw:z-index="2509" draw:name="Shape1515" draw:style-name="gr2" draw:text-style-name="P3" svg:width="0.0047in" svg:height="0.0051in" svg:x="4.6913in" svg:y="6.5524in" svg:viewBox="0 0 13 14" draw:points="0,14 13,14 13,0 0,0">
        <text:p/>
      </draw:polygon>
      <draw:polygon text:anchor-type="page" text:anchor-page-number="5" draw:z-index="2508" draw:name="Shape998" draw:style-name="gr2" draw:text-style-name="P3" svg:width="0.0051in" svg:height="0.0051in" svg:x="6.1894in" svg:y="8.2457in" svg:viewBox="0 0 14 14" draw:points="0,14 14,14 14,0 0,0">
        <text:p/>
      </draw:polygon>
      <draw:polygon text:anchor-type="page" text:anchor-page-number="7" draw:z-index="2507" draw:name="Shape2185" draw:style-name="gr2" draw:text-style-name="P3" svg:width="1.3689in" svg:height="0.0051in" svg:x="3.3224in" svg:y="6.5524in" svg:viewBox="0 0 3478 14" draw:points="0,14 3478,14 3478,0 0,0">
        <text:p/>
      </draw:polygon>
      <draw:polygon text:anchor-type="page" text:anchor-page-number="6" draw:z-index="2506" draw:name="Shape1514" draw:style-name="gr2" draw:text-style-name="P3" svg:width="1.3689in" svg:height="0.0051in" svg:x="3.3224in" svg:y="6.5524in" svg:viewBox="0 0 3478 14" draw:points="0,14 3478,14 3478,0 0,0">
        <text:p/>
      </draw:polygon>
      <draw:polygon text:anchor-type="page" text:anchor-page-number="5" draw:z-index="2505" draw:name="Shape987" draw:style-name="gr2" draw:text-style-name="P3" svg:width="0.0051in" svg:height="0.1531in" svg:x="6.1894in" svg:y="8.0925in" svg:viewBox="0 0 14 390" draw:points="0,390 14,390 14,0 0,0">
        <text:p/>
      </draw:polygon>
      <draw:polygon text:anchor-type="page" text:anchor-page-number="7" draw:z-index="2504" draw:name="Shape2183" draw:style-name="gr2" draw:text-style-name="P3" svg:width="0.0051in" svg:height="0.0051in" svg:x="3.3173in" svg:y="6.5524in" svg:viewBox="0 0 14 14" draw:points="0,14 14,14 14,0 0,0">
        <text:p/>
      </draw:polygon>
      <draw:polygon text:anchor-type="page" text:anchor-page-number="5" draw:z-index="2503" draw:name="Shape997" draw:style-name="gr2" draw:text-style-name="P3" svg:width="1.4933in" svg:height="0.0051in" svg:x="4.6961in" svg:y="8.2457in" svg:viewBox="0 0 3794 14" draw:points="0,14 3794,14 3794,0 0,0">
        <text:p/>
      </draw:polygon>
      <draw:polygon text:anchor-type="page" text:anchor-page-number="6" draw:z-index="2502" draw:name="Shape1512" draw:style-name="gr2" draw:text-style-name="P3" svg:width="0.0051in" svg:height="0.0051in" svg:x="3.3173in" svg:y="6.5524in" svg:viewBox="0 0 14 14" draw:points="0,14 14,14 14,0 0,0">
        <text:p/>
      </draw:polygon>
      <draw:polygon text:anchor-type="page" text:anchor-page-number="6" draw:z-index="2501" draw:name="Shape1511" draw:style-name="gr2" draw:text-style-name="P3" svg:width="1.2417in" svg:height="0.0051in" svg:x="2.0756in" svg:y="6.5524in" svg:viewBox="0 0 3155 14" draw:points="0,14 3155,14 3155,0 0,0">
        <text:p/>
      </draw:polygon>
      <draw:polygon text:anchor-type="page" text:anchor-page-number="7" draw:z-index="2500" draw:name="Shape2182" draw:style-name="gr2" draw:text-style-name="P3" svg:width="1.2417in" svg:height="0.0051in" svg:x="2.0756in" svg:y="6.5524in" svg:viewBox="0 0 3155 14" draw:points="0,14 3155,14 3155,0 0,0">
        <text:p/>
      </draw:polygon>
      <draw:polygon text:anchor-type="page" text:anchor-page-number="5" draw:z-index="2499" draw:name="Shape996" draw:style-name="gr2" draw:text-style-name="P3" svg:width="0.0047in" svg:height="0.0051in" svg:x="4.6913in" svg:y="8.2457in" svg:viewBox="0 0 13 14" draw:points="0,14 13,14 13,0 0,0">
        <text:p/>
      </draw:polygon>
      <draw:polygon text:anchor-type="page" text:anchor-page-number="6" draw:z-index="2498" draw:name="Shape1509" draw:style-name="gr2" draw:text-style-name="P3" svg:width="0.0051in" svg:height="0.0051in" svg:x="2.0705in" svg:y="6.5524in" svg:viewBox="0 0 14 14" draw:points="0,14 14,14 14,0 0,0">
        <text:p/>
      </draw:polygon>
      <draw:polygon text:anchor-type="page" text:anchor-page-number="7" draw:z-index="2497" draw:name="Shape2180" draw:style-name="gr2" draw:text-style-name="P3" svg:width="0.0051in" svg:height="0.0051in" svg:x="2.0705in" svg:y="6.5524in" svg:viewBox="0 0 14 14" draw:points="0,14 14,14 14,0 0,0">
        <text:p/>
      </draw:polygon>
      <draw:polygon text:anchor-type="page" text:anchor-page-number="5" draw:z-index="2496" draw:name="Shape984" draw:style-name="gr2" draw:text-style-name="P3" svg:width="0.0047in" svg:height="0.1531in" svg:x="4.6913in" svg:y="8.0925in" svg:viewBox="0 0 13 390" draw:points="0,390 13,390 13,0 0,0">
        <text:p/>
      </draw:polygon>
      <draw:polygon text:anchor-type="page" text:anchor-page-number="5" draw:z-index="2495" draw:name="Shape995" draw:style-name="gr2" draw:text-style-name="P3" svg:width="1.3689in" svg:height="0.0051in" svg:x="3.3224in" svg:y="8.2457in" svg:viewBox="0 0 3478 14" draw:points="0,14 3478,14 3478,0 0,0">
        <text:p/>
      </draw:polygon>
      <draw:frame text:anchor-type="page" text:anchor-page-number="6" draw:z-index="2494" draw:name="Shape1521" draw:style-name="gr1" draw:text-style-name="P2" svg:width="0.5961in" svg:height="0.1252in" svg:x="3.7209in" svg:y="6.5728in">
        <draw:text-box>
          <text:p><text:span text:style-name="T16">27/02/2025 </text:span></text:p>
        </draw:text-box>
      </draw:frame>
      <draw:frame text:anchor-type="page" text:anchor-page-number="7" draw:z-index="2493" draw:name="Shape2192" draw:style-name="gr1" draw:text-style-name="P2" svg:width="0.5961in" svg:height="0.1252in" svg:x="3.7209in" svg:y="6.5728in">
        <draw:text-box>
          <text:p><text:span text:style-name="T16">28/02/2025 </text:span></text:p>
        </draw:text-box>
      </draw:frame>
      <draw:frame text:anchor-type="page" text:anchor-page-number="7" draw:z-index="2492" draw:name="Shape2191" draw:style-name="gr1" draw:text-style-name="P2" svg:width="1.065in" svg:height="0.1252in" svg:x="2.1756in" svg:y="6.5728in">
        <draw:text-box>
          <text:p><text:span text:style-name="T16">2025/C012/03580989 </text:span></text:p>
        </draw:text-box>
      </draw:frame>
      <draw:frame text:anchor-type="page" text:anchor-page-number="6" draw:z-index="2491" draw:name="Shape1520" draw:style-name="gr1" draw:text-style-name="P2" svg:width="1.065in" svg:height="0.1252in" svg:x="2.1756in" svg:y="6.5728in">
        <draw:text-box>
          <text:p><text:span text:style-name="T16">2025/C012/03570057 </text:span></text:p>
        </draw:text-box>
      </draw:frame>
      <draw:polygon text:anchor-type="page" text:anchor-page-number="5" draw:z-index="2490" draw:name="Shape994" draw:style-name="gr2" draw:text-style-name="P3" svg:width="0.0051in" svg:height="0.0051in" svg:x="3.3173in" svg:y="8.2457in" svg:viewBox="0 0 14 14" draw:points="0,14 14,14 14,0 0,0">
        <text:p/>
      </draw:polygon>
      <draw:polygon text:anchor-type="page" text:anchor-page-number="5" draw:z-index="2489" draw:name="Shape981" draw:style-name="gr2" draw:text-style-name="P3" svg:width="0.0051in" svg:height="0.1531in" svg:x="3.3173in" svg:y="8.0925in" svg:viewBox="0 0 14 390" draw:points="0,390 14,390 14,0 0,0">
        <text:p/>
      </draw:polygon>
      <draw:frame text:anchor-type="page" text:anchor-page-number="7" draw:z-index="2488" draw:name="Shape2179" draw:style-name="gr1" draw:text-style-name="P2" svg:width="0.4287in" svg:height="0.1252in" svg:x="5.2402in" svg:y="6.4146in">
        <draw:text-box>
          <text:p><text:span text:style-name="T16">12.000 € </text:span></text:p>
        </draw:text-box>
      </draw:frame>
      <draw:frame text:anchor-type="page" text:anchor-page-number="6" draw:z-index="2487" draw:name="Shape1508" draw:style-name="gr1" draw:text-style-name="P2" svg:width="0.4287in" svg:height="0.1252in" svg:x="5.2402in" svg:y="6.4146in">
        <draw:text-box>
          <text:p><text:span text:style-name="T16">12.000 € </text:span></text:p>
        </draw:text-box>
      </draw:frame>
      <draw:polygon text:anchor-type="page" text:anchor-page-number="6" draw:z-index="2486" draw:name="Shape1505" draw:style-name="gr2" draw:text-style-name="P3" svg:width="0.0051in" svg:height="0.1535in" svg:x="6.1894in" svg:y="6.3988in" svg:viewBox="0 0 14 391" draw:points="0,391 14,391 14,0 0,0">
        <text:p/>
      </draw:polygon>
      <draw:polygon text:anchor-type="page" text:anchor-page-number="7" draw:z-index="2485" draw:name="Shape2176" draw:style-name="gr2" draw:text-style-name="P3" svg:width="0.0051in" svg:height="0.1535in" svg:x="6.1894in" svg:y="6.3988in" svg:viewBox="0 0 14 391" draw:points="0,391 14,391 14,0 0,0">
        <text:p/>
      </draw:polygon>
      <draw:polygon text:anchor-type="page" text:anchor-page-number="5" draw:z-index="2484" draw:name="Shape993" draw:style-name="gr2" draw:text-style-name="P3" svg:width="1.2417in" svg:height="0.0051in" svg:x="2.0756in" svg:y="8.2457in" svg:viewBox="0 0 3155 14" draw:points="0,14 3155,14 3155,0 0,0">
        <text:p/>
      </draw:polygon>
      <draw:polygon text:anchor-type="page" text:anchor-page-number="7" draw:z-index="2483" draw:name="Shape2173" draw:style-name="gr2" draw:text-style-name="P3" svg:width="0.0047in" svg:height="0.1535in" svg:x="4.6913in" svg:y="6.3988in" svg:viewBox="0 0 13 391" draw:points="0,391 13,391 13,0 0,0">
        <text:p/>
      </draw:polygon>
      <draw:polygon text:anchor-type="page" text:anchor-page-number="6" draw:z-index="2482" draw:name="Shape1502" draw:style-name="gr2" draw:text-style-name="P3" svg:width="0.0047in" svg:height="0.1535in" svg:x="4.6913in" svg:y="6.3988in" svg:viewBox="0 0 13 391" draw:points="0,391 13,391 13,0 0,0">
        <text:p/>
      </draw:polygon>
      <draw:polygon text:anchor-type="page" text:anchor-page-number="5" draw:z-index="2481" draw:name="Shape992" draw:style-name="gr2" draw:text-style-name="P3" svg:width="0.0051in" svg:height="0.0051in" svg:x="2.0705in" svg:y="8.2457in" svg:viewBox="0 0 14 14" draw:points="0,14 14,14 14,0 0,0">
        <text:p/>
      </draw:polygon>
      <draw:polygon text:anchor-type="page" text:anchor-page-number="5" draw:z-index="2480" draw:name="Shape991" draw:style-name="gr2" draw:text-style-name="P3" svg:width="0.0051in" svg:height="0.0051in" svg:x="2.0705in" svg:y="8.2457in" svg:viewBox="0 0 14 14" draw:points="0,14 14,14 14,0 0,0">
        <text:p/>
      </draw:polygon>
      <draw:polygon text:anchor-type="page" text:anchor-page-number="6" draw:z-index="2479" draw:name="Shape1499" draw:style-name="gr2" draw:text-style-name="P3" svg:width="0.0051in" svg:height="0.1535in" svg:x="3.3173in" svg:y="6.3988in" svg:viewBox="0 0 14 391" draw:points="0,391 14,391 14,0 0,0">
        <text:p/>
      </draw:polygon>
      <draw:polygon text:anchor-type="page" text:anchor-page-number="7" draw:z-index="2478" draw:name="Shape2170" draw:style-name="gr2" draw:text-style-name="P3" svg:width="0.0051in" svg:height="0.1535in" svg:x="3.3173in" svg:y="6.3988in" svg:viewBox="0 0 14 391" draw:points="0,391 14,391 14,0 0,0">
        <text:p/>
      </draw:polygon>
      <draw:polygon text:anchor-type="page" text:anchor-page-number="5" draw:z-index="2477" draw:name="Shape978" draw:style-name="gr2" draw:text-style-name="P3" svg:width="0.0051in" svg:height="0.1531in" svg:x="2.0705in" svg:y="8.0925in" svg:viewBox="0 0 14 390" draw:points="0,390 14,390 14,0 0,0">
        <text:p/>
      </draw:polygon>
      <draw:polygon text:anchor-type="page" text:anchor-page-number="7" draw:z-index="2476" draw:name="Shape2167" draw:style-name="gr2" draw:text-style-name="P3" svg:width="0.0051in" svg:height="0.1535in" svg:x="2.0705in" svg:y="6.3988in" svg:viewBox="0 0 14 391" draw:points="0,391 14,391 14,0 0,0">
        <text:p/>
      </draw:polygon>
      <draw:polygon text:anchor-type="page" text:anchor-page-number="6" draw:z-index="2475" draw:name="Shape1496" draw:style-name="gr2" draw:text-style-name="P3" svg:width="0.0051in" svg:height="0.1535in" svg:x="2.0705in" svg:y="6.3988in" svg:viewBox="0 0 14 391" draw:points="0,391 14,391 14,0 0,0">
        <text:p/>
      </draw:polygon>
      <draw:polygon text:anchor-type="page" text:anchor-page-number="6" draw:z-index="2474" draw:name="Shape1504" draw:style-name="gr2" draw:text-style-name="P3" svg:width="0.0051in" svg:height="0.0047in" svg:x="6.1894in" svg:y="6.3941in" svg:viewBox="0 0 14 13" draw:points="0,13 14,13 14,0 0,0">
        <text:p/>
      </draw:polygon>
      <draw:polygon text:anchor-type="page" text:anchor-page-number="5" draw:z-index="2473" draw:name="Shape986" draw:style-name="gr2" draw:text-style-name="P3" svg:width="0.0051in" svg:height="0.0051in" svg:x="6.1894in" svg:y="8.0874in" svg:viewBox="0 0 14 14" draw:points="0,14 14,14 14,0 0,0">
        <text:p/>
      </draw:polygon>
      <draw:polygon text:anchor-type="page" text:anchor-page-number="7" draw:z-index="2472" draw:name="Shape2175" draw:style-name="gr2" draw:text-style-name="P3" svg:width="0.0051in" svg:height="0.0047in" svg:x="6.1894in" svg:y="6.3941in" svg:viewBox="0 0 14 13" draw:points="0,13 14,13 14,0 0,0">
        <text:p/>
      </draw:polygon>
      <draw:polygon text:anchor-type="page" text:anchor-page-number="7" draw:z-index="2471" draw:name="Shape2174" draw:style-name="gr2" draw:text-style-name="P3" svg:width="1.4933in" svg:height="0.0047in" svg:x="4.6961in" svg:y="6.3941in" svg:viewBox="0 0 3794 13" draw:points="0,13 3794,13 3794,0 0,0">
        <text:p/>
      </draw:polygon>
      <draw:polygon text:anchor-type="page" text:anchor-page-number="6" draw:z-index="2470" draw:name="Shape1503" draw:style-name="gr2" draw:text-style-name="P3" svg:width="1.4933in" svg:height="0.0047in" svg:x="4.6961in" svg:y="6.3941in" svg:viewBox="0 0 3794 13" draw:points="0,13 3794,13 3794,0 0,0">
        <text:p/>
      </draw:polygon>
      <draw:polygon text:anchor-type="page" text:anchor-page-number="5" draw:z-index="2469" draw:name="Shape985" draw:style-name="gr2" draw:text-style-name="P3" svg:width="1.4933in" svg:height="0.0051in" svg:x="4.6961in" svg:y="8.0874in" svg:viewBox="0 0 3794 14" draw:points="0,14 3794,14 3794,0 0,0">
        <text:p/>
      </draw:polygon>
      <draw:polygon text:anchor-type="page" text:anchor-page-number="5" draw:z-index="2468" draw:name="Shape983" draw:style-name="gr2" draw:text-style-name="P3" svg:width="0.0047in" svg:height="0.0051in" svg:x="4.6913in" svg:y="8.0874in" svg:viewBox="0 0 13 14" draw:points="0,14 13,14 13,0 0,0">
        <text:p/>
      </draw:polygon>
      <draw:polygon text:anchor-type="page" text:anchor-page-number="6" draw:z-index="2467" draw:name="Shape1501" draw:style-name="gr2" draw:text-style-name="P3" svg:width="0.0047in" svg:height="0.0047in" svg:x="4.6913in" svg:y="6.3941in" svg:viewBox="0 0 13 13" draw:points="0,13 13,13 13,0 0,0">
        <text:p/>
      </draw:polygon>
      <draw:polygon text:anchor-type="page" text:anchor-page-number="7" draw:z-index="2466" draw:name="Shape2172" draw:style-name="gr2" draw:text-style-name="P3" svg:width="0.0047in" svg:height="0.0047in" svg:x="4.6913in" svg:y="6.3941in" svg:viewBox="0 0 13 13" draw:points="0,13 13,13 13,0 0,0">
        <text:p/>
      </draw:polygon>
      <draw:polygon text:anchor-type="page" text:anchor-page-number="7" draw:z-index="2465" draw:name="Shape2171" draw:style-name="gr2" draw:text-style-name="P3" svg:width="1.3689in" svg:height="0.0047in" svg:x="3.3224in" svg:y="6.3941in" svg:viewBox="0 0 3478 13" draw:points="0,13 3478,13 3478,0 0,0">
        <text:p/>
      </draw:polygon>
      <draw:polygon text:anchor-type="page" text:anchor-page-number="6" draw:z-index="2464" draw:name="Shape1500" draw:style-name="gr2" draw:text-style-name="P3" svg:width="1.3689in" svg:height="0.0047in" svg:x="3.3224in" svg:y="6.3941in" svg:viewBox="0 0 3478 13" draw:points="0,13 3478,13 3478,0 0,0">
        <text:p/>
      </draw:polygon>
      <draw:polygon text:anchor-type="page" text:anchor-page-number="5" draw:z-index="2463" draw:name="Shape982" draw:style-name="gr2" draw:text-style-name="P3" svg:width="1.3689in" svg:height="0.0051in" svg:x="3.3224in" svg:y="8.0874in" svg:viewBox="0 0 3478 14" draw:points="0,14 3478,14 3478,0 0,0">
        <text:p/>
      </draw:polygon>
      <draw:polygon text:anchor-type="page" text:anchor-page-number="5" draw:z-index="2462" draw:name="Shape980" draw:style-name="gr2" draw:text-style-name="P3" svg:width="0.0051in" svg:height="0.0051in" svg:x="3.3173in" svg:y="8.0874in" svg:viewBox="0 0 14 14" draw:points="0,14 14,14 14,0 0,0">
        <text:p/>
      </draw:polygon>
      <draw:polygon text:anchor-type="page" text:anchor-page-number="6" draw:z-index="2461" draw:name="Shape1498" draw:style-name="gr2" draw:text-style-name="P3" svg:width="0.0051in" svg:height="0.0047in" svg:x="3.3173in" svg:y="6.3941in" svg:viewBox="0 0 14 13" draw:points="0,13 14,13 14,0 0,0">
        <text:p/>
      </draw:polygon>
      <draw:polygon text:anchor-type="page" text:anchor-page-number="7" draw:z-index="2460" draw:name="Shape2169" draw:style-name="gr2" draw:text-style-name="P3" svg:width="0.0051in" svg:height="0.0047in" svg:x="3.3173in" svg:y="6.3941in" svg:viewBox="0 0 14 13" draw:points="0,13 14,13 14,0 0,0">
        <text:p/>
      </draw:polygon>
      <draw:polygon text:anchor-type="page" text:anchor-page-number="5" draw:z-index="2459" draw:name="Shape979" draw:style-name="gr2" draw:text-style-name="P3" svg:width="1.2417in" svg:height="0.0051in" svg:x="2.0756in" svg:y="8.0874in" svg:viewBox="0 0 3155 14" draw:points="0,14 3155,14 3155,0 0,0">
        <text:p/>
      </draw:polygon>
      <draw:polygon text:anchor-type="page" text:anchor-page-number="6" draw:z-index="2458" draw:name="Shape1497" draw:style-name="gr2" draw:text-style-name="P3" svg:width="1.2417in" svg:height="0.0047in" svg:x="2.0756in" svg:y="6.3941in" svg:viewBox="0 0 3155 13" draw:points="0,13 3155,13 3155,0 0,0">
        <text:p/>
      </draw:polygon>
      <draw:polygon text:anchor-type="page" text:anchor-page-number="7" draw:z-index="2457" draw:name="Shape2168" draw:style-name="gr2" draw:text-style-name="P3" svg:width="1.2417in" svg:height="0.0047in" svg:x="2.0756in" svg:y="6.3941in" svg:viewBox="0 0 3155 13" draw:points="0,13 3155,13 3155,0 0,0">
        <text:p/>
      </draw:polygon>
      <draw:polygon text:anchor-type="page" text:anchor-page-number="5" draw:z-index="2456" draw:name="Shape977" draw:style-name="gr2" draw:text-style-name="P3" svg:width="0.0051in" svg:height="0.0051in" svg:x="2.0705in" svg:y="8.0874in" svg:viewBox="0 0 14 14" draw:points="0,14 14,14 14,0 0,0">
        <text:p/>
      </draw:polygon>
      <draw:polygon text:anchor-type="page" text:anchor-page-number="6" draw:z-index="2455" draw:name="Shape1495" draw:style-name="gr2" draw:text-style-name="P3" svg:width="0.0051in" svg:height="0.0047in" svg:x="2.0705in" svg:y="6.3941in" svg:viewBox="0 0 14 13" draw:points="0,13 14,13 14,0 0,0">
        <text:p/>
      </draw:polygon>
      <draw:polygon text:anchor-type="page" text:anchor-page-number="7" draw:z-index="2454" draw:name="Shape2166" draw:style-name="gr2" draw:text-style-name="P3" svg:width="0.0051in" svg:height="0.0047in" svg:x="2.0705in" svg:y="6.3941in" svg:viewBox="0 0 14 13" draw:points="0,13 14,13 14,0 0,0">
        <text:p/>
      </draw:polygon>
      <draw:frame text:anchor-type="page" text:anchor-page-number="5" draw:z-index="2453" draw:name="Shape989" draw:style-name="gr1" draw:text-style-name="P2" svg:width="0.5961in" svg:height="0.1252in" svg:x="3.7209in" svg:y="8.1075in">
        <draw:text-box>
          <text:p><text:span text:style-name="T16">26/02/2025 </text:span></text:p>
        </draw:text-box>
      </draw:frame>
      <draw:frame text:anchor-type="page" text:anchor-page-number="6" draw:z-index="2452" draw:name="Shape1507" draw:style-name="gr1" draw:text-style-name="P2" svg:width="0.5961in" svg:height="0.1252in" svg:x="3.7209in" svg:y="6.4146in">
        <draw:text-box>
          <text:p><text:span text:style-name="T16">27/02/2025 </text:span></text:p>
        </draw:text-box>
      </draw:frame>
      <draw:frame text:anchor-type="page" text:anchor-page-number="7" draw:z-index="2451" draw:name="Shape2178" draw:style-name="gr1" draw:text-style-name="P2" svg:width="0.5961in" svg:height="0.1252in" svg:x="3.7209in" svg:y="6.4146in">
        <draw:text-box>
          <text:p><text:span text:style-name="T16">28/02/2025 </text:span></text:p>
        </draw:text-box>
      </draw:frame>
      <draw:frame text:anchor-type="page" text:anchor-page-number="5" draw:z-index="2450" draw:name="Shape988" draw:style-name="gr1" draw:text-style-name="P2" svg:width="1.065in" svg:height="0.1252in" svg:x="2.1756in" svg:y="8.1075in">
        <draw:text-box>
          <text:p><text:span text:style-name="T16">2025/C012/03560929 </text:span></text:p>
        </draw:text-box>
      </draw:frame>
      <draw:frame text:anchor-type="page" text:anchor-page-number="6" draw:z-index="2449" draw:name="Shape1506" draw:style-name="gr1" draw:text-style-name="P2" svg:width="1.065in" svg:height="0.1252in" svg:x="2.1756in" svg:y="6.4146in">
        <draw:text-box>
          <text:p><text:span text:style-name="T16">2025/C012/03570490 </text:span></text:p>
        </draw:text-box>
      </draw:frame>
      <draw:frame text:anchor-type="page" text:anchor-page-number="7" draw:z-index="2448" draw:name="Shape2177" draw:style-name="gr1" draw:text-style-name="P2" svg:width="1.065in" svg:height="0.1252in" svg:x="2.1756in" svg:y="6.4146in">
        <draw:text-box>
          <text:p><text:span text:style-name="T16">2025/C012/03581505 </text:span></text:p>
        </draw:text-box>
      </draw:frame>
      <draw:frame text:anchor-type="page" text:anchor-page-number="5" draw:z-index="2447" draw:name="Shape976" draw:style-name="gr1" draw:text-style-name="P2" svg:width="0.4287in" svg:height="0.1252in" svg:x="5.2402in" svg:y="7.9492in">
        <draw:text-box>
          <text:p><text:span text:style-name="T16">12.000 € </text:span></text:p>
        </draw:text-box>
      </draw:frame>
      <draw:frame text:anchor-type="page" text:anchor-page-number="7" draw:z-index="2446" draw:name="Shape2165" draw:style-name="gr1" draw:text-style-name="P2" svg:width="0.4287in" svg:height="0.1252in" svg:x="5.2402in" svg:y="6.2563in">
        <draw:text-box>
          <text:p><text:span text:style-name="T16">12.000 € </text:span></text:p>
        </draw:text-box>
      </draw:frame>
      <draw:frame text:anchor-type="page" text:anchor-page-number="6" draw:z-index="2445" draw:name="Shape1494" draw:style-name="gr1" draw:text-style-name="P2" svg:width="0.4287in" svg:height="0.1252in" svg:x="5.2402in" svg:y="6.2563in">
        <draw:text-box>
          <text:p><text:span text:style-name="T16">12.000 € </text:span></text:p>
        </draw:text-box>
      </draw:frame>
      <draw:polygon text:anchor-type="page" text:anchor-page-number="5" draw:z-index="2444" draw:name="Shape973" draw:style-name="gr2" draw:text-style-name="P3" svg:width="0.0051in" svg:height="0.1535in" svg:x="6.1894in" svg:y="7.9339in" svg:viewBox="0 0 14 391" draw:points="0,391 14,391 14,0 0,0">
        <text:p/>
      </draw:polygon>
      <draw:polygon text:anchor-type="page" text:anchor-page-number="7" draw:z-index="2443" draw:name="Shape2162" draw:style-name="gr2" draw:text-style-name="P3" svg:width="0.0051in" svg:height="0.1535in" svg:x="6.1894in" svg:y="6.2406in" svg:viewBox="0 0 14 391" draw:points="0,391 14,391 14,0 0,0">
        <text:p/>
      </draw:polygon>
      <draw:polygon text:anchor-type="page" text:anchor-page-number="6" draw:z-index="2442" draw:name="Shape1491" draw:style-name="gr2" draw:text-style-name="P3" svg:width="0.0051in" svg:height="0.1535in" svg:x="6.1894in" svg:y="6.2406in" svg:viewBox="0 0 14 391" draw:points="0,391 14,391 14,0 0,0">
        <text:p/>
      </draw:polygon>
      <draw:polygon text:anchor-type="page" text:anchor-page-number="5" draw:z-index="2441" draw:name="Shape970" draw:style-name="gr2" draw:text-style-name="P3" svg:width="0.0047in" svg:height="0.1535in" svg:x="4.6913in" svg:y="7.9339in" svg:viewBox="0 0 13 391" draw:points="0,391 13,391 13,0 0,0">
        <text:p/>
      </draw:polygon>
      <draw:polygon text:anchor-type="page" text:anchor-page-number="7" draw:z-index="2440" draw:name="Shape2159" draw:style-name="gr2" draw:text-style-name="P3" svg:width="0.0047in" svg:height="0.1535in" svg:x="4.6913in" svg:y="6.2406in" svg:viewBox="0 0 13 391" draw:points="0,391 13,391 13,0 0,0">
        <text:p/>
      </draw:polygon>
      <draw:polygon text:anchor-type="page" text:anchor-page-number="6" draw:z-index="2439" draw:name="Shape1488" draw:style-name="gr2" draw:text-style-name="P3" svg:width="0.0047in" svg:height="0.1535in" svg:x="4.6913in" svg:y="6.2406in" svg:viewBox="0 0 13 391" draw:points="0,391 13,391 13,0 0,0">
        <text:p/>
      </draw:polygon>
      <draw:polygon text:anchor-type="page" text:anchor-page-number="5" draw:z-index="2438" draw:name="Shape967" draw:style-name="gr2" draw:text-style-name="P3" svg:width="0.0051in" svg:height="0.1535in" svg:x="3.3173in" svg:y="7.9339in" svg:viewBox="0 0 14 391" draw:points="0,391 14,391 14,0 0,0">
        <text:p/>
      </draw:polygon>
      <draw:polygon text:anchor-type="page" text:anchor-page-number="7" draw:z-index="2437" draw:name="Shape2156" draw:style-name="gr2" draw:text-style-name="P3" svg:width="0.0051in" svg:height="0.1535in" svg:x="3.3173in" svg:y="6.2406in" svg:viewBox="0 0 14 391" draw:points="0,391 14,391 14,0 0,0">
        <text:p/>
      </draw:polygon>
      <draw:polygon text:anchor-type="page" text:anchor-page-number="6" draw:z-index="2436" draw:name="Shape1485" draw:style-name="gr2" draw:text-style-name="P3" svg:width="0.0051in" svg:height="0.1535in" svg:x="3.3173in" svg:y="6.2406in" svg:viewBox="0 0 14 391" draw:points="0,391 14,391 14,0 0,0">
        <text:p/>
      </draw:polygon>
      <draw:polygon text:anchor-type="page" text:anchor-page-number="6" draw:z-index="2435" draw:name="Shape1482" draw:style-name="gr2" draw:text-style-name="P3" svg:width="0.0051in" svg:height="0.1535in" svg:x="2.0705in" svg:y="6.2406in" svg:viewBox="0 0 14 391" draw:points="0,391 14,391 14,0 0,0">
        <text:p/>
      </draw:polygon>
      <draw:polygon text:anchor-type="page" text:anchor-page-number="7" draw:z-index="2434" draw:name="Shape2153" draw:style-name="gr2" draw:text-style-name="P3" svg:width="0.0051in" svg:height="0.1535in" svg:x="2.0705in" svg:y="6.2406in" svg:viewBox="0 0 14 391" draw:points="0,391 14,391 14,0 0,0">
        <text:p/>
      </draw:polygon>
      <draw:polygon text:anchor-type="page" text:anchor-page-number="5" draw:z-index="2433" draw:name="Shape964" draw:style-name="gr2" draw:text-style-name="P3" svg:width="0.0051in" svg:height="0.1535in" svg:x="2.0705in" svg:y="7.9339in" svg:viewBox="0 0 14 391" draw:points="0,391 14,391 14,0 0,0">
        <text:p/>
      </draw:polygon>
      <draw:polygon text:anchor-type="page" text:anchor-page-number="7" draw:z-index="2432" draw:name="Shape2161" draw:style-name="gr2" draw:text-style-name="P3" svg:width="0.0051in" svg:height="0.0051in" svg:x="6.1894in" svg:y="6.2354in" svg:viewBox="0 0 14 14" draw:points="0,14 14,14 14,0 0,0">
        <text:p/>
      </draw:polygon>
      <draw:polygon text:anchor-type="page" text:anchor-page-number="5" draw:z-index="2431" draw:name="Shape972" draw:style-name="gr2" draw:text-style-name="P3" svg:width="0.0051in" svg:height="0.0051in" svg:x="6.1894in" svg:y="7.9287in" svg:viewBox="0 0 14 14" draw:points="0,14 14,14 14,0 0,0">
        <text:p/>
      </draw:polygon>
      <draw:polygon text:anchor-type="page" text:anchor-page-number="6" draw:z-index="2430" draw:name="Shape1490" draw:style-name="gr2" draw:text-style-name="P3" svg:width="0.0051in" svg:height="0.0051in" svg:x="6.1894in" svg:y="6.2354in" svg:viewBox="0 0 14 14" draw:points="0,14 14,14 14,0 0,0">
        <text:p/>
      </draw:polygon>
      <draw:polygon text:anchor-type="page" text:anchor-page-number="5" draw:z-index="2429" draw:name="Shape971" draw:style-name="gr2" draw:text-style-name="P3" svg:width="1.4933in" svg:height="0.0051in" svg:x="4.6961in" svg:y="7.9287in" svg:viewBox="0 0 3794 14" draw:points="0,14 3794,14 3794,0 0,0">
        <text:p/>
      </draw:polygon>
      <draw:polygon text:anchor-type="page" text:anchor-page-number="7" draw:z-index="2428" draw:name="Shape2160" draw:style-name="gr2" draw:text-style-name="P3" svg:width="1.4933in" svg:height="0.0051in" svg:x="4.6961in" svg:y="6.2354in" svg:viewBox="0 0 3794 14" draw:points="0,14 3794,14 3794,0 0,0">
        <text:p/>
      </draw:polygon>
      <draw:polygon text:anchor-type="page" text:anchor-page-number="6" draw:z-index="2427" draw:name="Shape1489" draw:style-name="gr2" draw:text-style-name="P3" svg:width="1.4933in" svg:height="0.0051in" svg:x="4.6961in" svg:y="6.2354in" svg:viewBox="0 0 3794 14" draw:points="0,14 3794,14 3794,0 0,0">
        <text:p/>
      </draw:polygon>
      <draw:polygon text:anchor-type="page" text:anchor-page-number="5" draw:z-index="2426" draw:name="Shape969" draw:style-name="gr2" draw:text-style-name="P3" svg:width="0.0047in" svg:height="0.0051in" svg:x="4.6913in" svg:y="7.9287in" svg:viewBox="0 0 13 14" draw:points="0,14 13,14 13,0 0,0">
        <text:p/>
      </draw:polygon>
      <draw:polygon text:anchor-type="page" text:anchor-page-number="6" draw:z-index="2425" draw:name="Shape1487" draw:style-name="gr2" draw:text-style-name="P3" svg:width="0.0047in" svg:height="0.0051in" svg:x="4.6913in" svg:y="6.2354in" svg:viewBox="0 0 13 14" draw:points="0,14 13,14 13,0 0,0">
        <text:p/>
      </draw:polygon>
      <draw:polygon text:anchor-type="page" text:anchor-page-number="7" draw:z-index="2424" draw:name="Shape2158" draw:style-name="gr2" draw:text-style-name="P3" svg:width="0.0047in" svg:height="0.0051in" svg:x="4.6913in" svg:y="6.2354in" svg:viewBox="0 0 13 14" draw:points="0,14 13,14 13,0 0,0">
        <text:p/>
      </draw:polygon>
      <draw:polygon text:anchor-type="page" text:anchor-page-number="5" draw:z-index="2423" draw:name="Shape968" draw:style-name="gr2" draw:text-style-name="P3" svg:width="1.3689in" svg:height="0.0051in" svg:x="3.3224in" svg:y="7.9287in" svg:viewBox="0 0 3478 14" draw:points="0,14 3478,14 3478,0 0,0">
        <text:p/>
      </draw:polygon>
      <draw:polygon text:anchor-type="page" text:anchor-page-number="7" draw:z-index="2422" draw:name="Shape2157" draw:style-name="gr2" draw:text-style-name="P3" svg:width="1.3689in" svg:height="0.0051in" svg:x="3.3224in" svg:y="6.2354in" svg:viewBox="0 0 3478 14" draw:points="0,14 3478,14 3478,0 0,0">
        <text:p/>
      </draw:polygon>
      <draw:polygon text:anchor-type="page" text:anchor-page-number="6" draw:z-index="2421" draw:name="Shape1486" draw:style-name="gr2" draw:text-style-name="P3" svg:width="1.3689in" svg:height="0.0051in" svg:x="3.3224in" svg:y="6.2354in" svg:viewBox="0 0 3478 14" draw:points="0,14 3478,14 3478,0 0,0">
        <text:p/>
      </draw:polygon>
      <draw:polygon text:anchor-type="page" text:anchor-page-number="6" draw:z-index="2420" draw:name="Shape1484" draw:style-name="gr2" draw:text-style-name="P3" svg:width="0.0051in" svg:height="0.0051in" svg:x="3.3173in" svg:y="6.2354in" svg:viewBox="0 0 14 14" draw:points="0,14 14,14 14,0 0,0">
        <text:p/>
      </draw:polygon>
      <draw:polygon text:anchor-type="page" text:anchor-page-number="5" draw:z-index="2419" draw:name="Shape966" draw:style-name="gr2" draw:text-style-name="P3" svg:width="0.0051in" svg:height="0.0051in" svg:x="3.3173in" svg:y="7.9287in" svg:viewBox="0 0 14 14" draw:points="0,14 14,14 14,0 0,0">
        <text:p/>
      </draw:polygon>
      <draw:polygon text:anchor-type="page" text:anchor-page-number="7" draw:z-index="2418" draw:name="Shape2155" draw:style-name="gr2" draw:text-style-name="P3" svg:width="0.0051in" svg:height="0.0051in" svg:x="3.3173in" svg:y="6.2354in" svg:viewBox="0 0 14 14" draw:points="0,14 14,14 14,0 0,0">
        <text:p/>
      </draw:polygon>
      <draw:polygon text:anchor-type="page" text:anchor-page-number="6" draw:z-index="2417" draw:name="Shape1483" draw:style-name="gr2" draw:text-style-name="P3" svg:width="1.2417in" svg:height="0.0051in" svg:x="2.0756in" svg:y="6.2354in" svg:viewBox="0 0 3155 14" draw:points="0,14 3155,14 3155,0 0,0">
        <text:p/>
      </draw:polygon>
      <draw:polygon text:anchor-type="page" text:anchor-page-number="5" draw:z-index="2416" draw:name="Shape965" draw:style-name="gr2" draw:text-style-name="P3" svg:width="1.2417in" svg:height="0.0051in" svg:x="2.0756in" svg:y="7.9287in" svg:viewBox="0 0 3155 14" draw:points="0,14 3155,14 3155,0 0,0">
        <text:p/>
      </draw:polygon>
      <draw:polygon text:anchor-type="page" text:anchor-page-number="7" draw:z-index="2415" draw:name="Shape2154" draw:style-name="gr2" draw:text-style-name="P3" svg:width="1.2417in" svg:height="0.0051in" svg:x="2.0756in" svg:y="6.2354in" svg:viewBox="0 0 3155 14" draw:points="0,14 3155,14 3155,0 0,0">
        <text:p/>
      </draw:polygon>
      <draw:polygon text:anchor-type="page" text:anchor-page-number="6" draw:z-index="2414" draw:name="Shape1481" draw:style-name="gr2" draw:text-style-name="P3" svg:width="0.0051in" svg:height="0.0051in" svg:x="2.0705in" svg:y="6.2354in" svg:viewBox="0 0 14 14" draw:points="0,14 14,14 14,0 0,0">
        <text:p/>
      </draw:polygon>
      <draw:polygon text:anchor-type="page" text:anchor-page-number="7" draw:z-index="2413" draw:name="Shape2152" draw:style-name="gr2" draw:text-style-name="P3" svg:width="0.0051in" svg:height="0.0051in" svg:x="2.0705in" svg:y="6.2354in" svg:viewBox="0 0 14 14" draw:points="0,14 14,14 14,0 0,0">
        <text:p/>
      </draw:polygon>
      <draw:polygon text:anchor-type="page" text:anchor-page-number="5" draw:z-index="2412" draw:name="Shape963" draw:style-name="gr2" draw:text-style-name="P3" svg:width="0.0051in" svg:height="0.0051in" svg:x="2.0705in" svg:y="7.9287in" svg:viewBox="0 0 14 14" draw:points="0,14 14,14 14,0 0,0">
        <text:p/>
      </draw:polygon>
      <draw:frame text:anchor-type="page" text:anchor-page-number="7" draw:z-index="2411" draw:name="Shape2164" draw:style-name="gr1" draw:text-style-name="P2" svg:width="0.5961in" svg:height="0.1252in" svg:x="3.7209in" svg:y="6.2563in">
        <draw:text-box>
          <text:p><text:span text:style-name="T16">28/02/2025 </text:span></text:p>
        </draw:text-box>
      </draw:frame>
      <draw:frame text:anchor-type="page" text:anchor-page-number="6" draw:z-index="2410" draw:name="Shape1493" draw:style-name="gr1" draw:text-style-name="P2" svg:width="0.5961in" svg:height="0.1252in" svg:x="3.7209in" svg:y="6.2563in">
        <draw:text-box>
          <text:p><text:span text:style-name="T16">27/02/2025 </text:span></text:p>
        </draw:text-box>
      </draw:frame>
      <draw:frame text:anchor-type="page" text:anchor-page-number="5" draw:z-index="2409" draw:name="Shape975" draw:style-name="gr1" draw:text-style-name="P2" svg:width="0.5961in" svg:height="0.1252in" svg:x="3.7209in" svg:y="7.9492in">
        <draw:text-box>
          <text:p><text:span text:style-name="T16">26/02/2025 </text:span></text:p>
        </draw:text-box>
      </draw:frame>
      <draw:frame text:anchor-type="page" text:anchor-page-number="6" draw:z-index="2408" draw:name="Shape1492" draw:style-name="gr1" draw:text-style-name="P2" svg:width="1.065in" svg:height="0.1252in" svg:x="2.1756in" svg:y="6.2563in">
        <draw:text-box>
          <text:p><text:span text:style-name="T16">2025/C012/03570511 </text:span></text:p>
        </draw:text-box>
      </draw:frame>
      <draw:frame text:anchor-type="page" text:anchor-page-number="7" draw:z-index="2407" draw:name="Shape2163" draw:style-name="gr1" draw:text-style-name="P2" svg:width="1.065in" svg:height="0.1252in" svg:x="2.1756in" svg:y="6.2563in">
        <draw:text-box>
          <text:p><text:span text:style-name="T16">2025/C012/03586515 </text:span></text:p>
        </draw:text-box>
      </draw:frame>
      <draw:frame text:anchor-type="page" text:anchor-page-number="5" draw:z-index="2406" draw:name="Shape974" draw:style-name="gr1" draw:text-style-name="P2" svg:width="1.065in" svg:height="0.1252in" svg:x="2.1756in" svg:y="7.9492in">
        <draw:text-box>
          <text:p><text:span text:style-name="T16">2025/C012/03561141 </text:span></text:p>
        </draw:text-box>
      </draw:frame>
      <draw:frame text:anchor-type="page" text:anchor-page-number="5" draw:z-index="2405" draw:name="Shape962" draw:style-name="gr1" draw:text-style-name="P2" svg:width="0.4287in" svg:height="0.1252in" svg:x="5.2402in" svg:y="7.7909in">
        <draw:text-box>
          <text:p><text:span text:style-name="T16">12.000 € </text:span></text:p>
        </draw:text-box>
      </draw:frame>
      <draw:frame text:anchor-type="page" text:anchor-page-number="7" draw:z-index="2404" draw:name="Shape2151" draw:style-name="gr1" draw:text-style-name="P2" svg:width="0.4287in" svg:height="0.1252in" svg:x="5.2402in" svg:y="6.0972in">
        <draw:text-box>
          <text:p><text:span text:style-name="T16">18.000 € </text:span></text:p>
        </draw:text-box>
      </draw:frame>
      <draw:frame text:anchor-type="page" text:anchor-page-number="6" draw:z-index="2403" draw:name="Shape1480" draw:style-name="gr1" draw:text-style-name="P2" svg:width="0.4287in" svg:height="0.1252in" svg:x="5.2402in" svg:y="6.0972in">
        <draw:text-box>
          <text:p><text:span text:style-name="T16">12.000 € </text:span></text:p>
        </draw:text-box>
      </draw:frame>
      <draw:polygon text:anchor-type="page" text:anchor-page-number="7" draw:z-index="2402" draw:name="Shape2148" draw:style-name="gr2" draw:text-style-name="P3" svg:width="0.0051in" svg:height="0.1535in" svg:x="6.1894in" svg:y="6.0819in" svg:viewBox="0 0 14 391" draw:points="0,391 14,391 14,0 0,0">
        <text:p/>
      </draw:polygon>
      <draw:polygon text:anchor-type="page" text:anchor-page-number="5" draw:z-index="2401" draw:name="Shape959" draw:style-name="gr2" draw:text-style-name="P3" svg:width="0.0051in" svg:height="0.1535in" svg:x="6.1894in" svg:y="7.7752in" svg:viewBox="0 0 14 391" draw:points="0,391 14,391 14,0 0,0">
        <text:p/>
      </draw:polygon>
      <draw:polygon text:anchor-type="page" text:anchor-page-number="6" draw:z-index="2400" draw:name="Shape1477" draw:style-name="gr2" draw:text-style-name="P3" svg:width="0.0051in" svg:height="0.1535in" svg:x="6.1894in" svg:y="6.0819in" svg:viewBox="0 0 14 391" draw:points="0,391 14,391 14,0 0,0">
        <text:p/>
      </draw:polygon>
      <draw:polygon text:anchor-type="page" text:anchor-page-number="6" draw:z-index="2399" draw:name="Shape1474" draw:style-name="gr2" draw:text-style-name="P3" svg:width="0.0047in" svg:height="0.1535in" svg:x="4.6913in" svg:y="6.0819in" svg:viewBox="0 0 13 391" draw:points="0,391 13,391 13,0 0,0">
        <text:p/>
      </draw:polygon>
      <draw:polygon text:anchor-type="page" text:anchor-page-number="7" draw:z-index="2398" draw:name="Shape2145" draw:style-name="gr2" draw:text-style-name="P3" svg:width="0.0047in" svg:height="0.1535in" svg:x="4.6913in" svg:y="6.0819in" svg:viewBox="0 0 13 391" draw:points="0,391 13,391 13,0 0,0">
        <text:p/>
      </draw:polygon>
      <draw:polygon text:anchor-type="page" text:anchor-page-number="5" draw:z-index="2397" draw:name="Shape956" draw:style-name="gr2" draw:text-style-name="P3" svg:width="0.0047in" svg:height="0.1535in" svg:x="4.6913in" svg:y="7.7752in" svg:viewBox="0 0 13 391" draw:points="0,391 13,391 13,0 0,0">
        <text:p/>
      </draw:polygon>
      <draw:polygon text:anchor-type="page" text:anchor-page-number="6" draw:z-index="2396" draw:name="Shape1471" draw:style-name="gr2" draw:text-style-name="P3" svg:width="0.0051in" svg:height="0.1535in" svg:x="3.3173in" svg:y="6.0819in" svg:viewBox="0 0 14 391" draw:points="0,391 14,391 14,0 0,0">
        <text:p/>
      </draw:polygon>
      <draw:polygon text:anchor-type="page" text:anchor-page-number="7" draw:z-index="2395" draw:name="Shape2142" draw:style-name="gr2" draw:text-style-name="P3" svg:width="0.0051in" svg:height="0.1535in" svg:x="3.3173in" svg:y="6.0819in" svg:viewBox="0 0 14 391" draw:points="0,391 14,391 14,0 0,0">
        <text:p/>
      </draw:polygon>
      <draw:polygon text:anchor-type="page" text:anchor-page-number="5" draw:z-index="2394" draw:name="Shape953" draw:style-name="gr2" draw:text-style-name="P3" svg:width="0.0051in" svg:height="0.1535in" svg:x="3.3173in" svg:y="7.7752in" svg:viewBox="0 0 14 391" draw:points="0,391 14,391 14,0 0,0">
        <text:p/>
      </draw:polygon>
      <draw:polygon text:anchor-type="page" text:anchor-page-number="6" draw:z-index="2393" draw:name="Shape1468" draw:style-name="gr2" draw:text-style-name="P3" svg:width="0.0051in" svg:height="0.1535in" svg:x="2.0705in" svg:y="6.0819in" svg:viewBox="0 0 14 391" draw:points="0,391 14,391 14,0 0,0">
        <text:p/>
      </draw:polygon>
      <draw:polygon text:anchor-type="page" text:anchor-page-number="7" draw:z-index="2392" draw:name="Shape2139" draw:style-name="gr2" draw:text-style-name="P3" svg:width="0.0051in" svg:height="0.1535in" svg:x="2.0705in" svg:y="6.0819in" svg:viewBox="0 0 14 391" draw:points="0,391 14,391 14,0 0,0">
        <text:p/>
      </draw:polygon>
      <draw:polygon text:anchor-type="page" text:anchor-page-number="5" draw:z-index="2391" draw:name="Shape950" draw:style-name="gr2" draw:text-style-name="P3" svg:width="0.0051in" svg:height="0.1535in" svg:x="2.0705in" svg:y="7.7752in" svg:viewBox="0 0 14 391" draw:points="0,391 14,391 14,0 0,0">
        <text:p/>
      </draw:polygon>
      <draw:polygon text:anchor-type="page" text:anchor-page-number="5" draw:z-index="2390" draw:name="Shape958" draw:style-name="gr2" draw:text-style-name="P3" svg:width="0.0051in" svg:height="0.0051in" svg:x="6.1894in" svg:y="7.7701in" svg:viewBox="0 0 14 14" draw:points="0,14 14,14 14,0 0,0">
        <text:p/>
      </draw:polygon>
      <draw:polygon text:anchor-type="page" text:anchor-page-number="7" draw:z-index="2389" draw:name="Shape2147" draw:style-name="gr2" draw:text-style-name="P3" svg:width="0.0051in" svg:height="0.0051in" svg:x="6.1894in" svg:y="6.0768in" svg:viewBox="0 0 14 14" draw:points="0,14 14,14 14,0 0,0">
        <text:p/>
      </draw:polygon>
      <draw:polygon text:anchor-type="page" text:anchor-page-number="6" draw:z-index="2388" draw:name="Shape1476" draw:style-name="gr2" draw:text-style-name="P3" svg:width="0.0051in" svg:height="0.0051in" svg:x="6.1894in" svg:y="6.0768in" svg:viewBox="0 0 14 14" draw:points="0,14 14,14 14,0 0,0">
        <text:p/>
      </draw:polygon>
      <draw:polygon text:anchor-type="page" text:anchor-page-number="6" draw:z-index="2387" draw:name="Shape1475" draw:style-name="gr2" draw:text-style-name="P3" svg:width="1.4933in" svg:height="0.0051in" svg:x="4.6961in" svg:y="6.0768in" svg:viewBox="0 0 3794 14" draw:points="0,14 3794,14 3794,0 0,0">
        <text:p/>
      </draw:polygon>
      <draw:polygon text:anchor-type="page" text:anchor-page-number="7" draw:z-index="2386" draw:name="Shape2146" draw:style-name="gr2" draw:text-style-name="P3" svg:width="1.4933in" svg:height="0.0051in" svg:x="4.6961in" svg:y="6.0768in" svg:viewBox="0 0 3794 14" draw:points="0,14 3794,14 3794,0 0,0">
        <text:p/>
      </draw:polygon>
      <draw:polygon text:anchor-type="page" text:anchor-page-number="5" draw:z-index="2385" draw:name="Shape957" draw:style-name="gr2" draw:text-style-name="P3" svg:width="1.4933in" svg:height="0.0051in" svg:x="4.6961in" svg:y="7.7701in" svg:viewBox="0 0 3794 14" draw:points="0,14 3794,14 3794,0 0,0">
        <text:p/>
      </draw:polygon>
      <draw:polygon text:anchor-type="page" text:anchor-page-number="6" draw:z-index="2384" draw:name="Shape1473" draw:style-name="gr2" draw:text-style-name="P3" svg:width="0.0047in" svg:height="0.0051in" svg:x="4.6913in" svg:y="6.0768in" svg:viewBox="0 0 13 14" draw:points="0,14 13,14 13,0 0,0">
        <text:p/>
      </draw:polygon>
      <draw:polygon text:anchor-type="page" text:anchor-page-number="7" draw:z-index="2383" draw:name="Shape2144" draw:style-name="gr2" draw:text-style-name="P3" svg:width="0.0047in" svg:height="0.0051in" svg:x="4.6913in" svg:y="6.0768in" svg:viewBox="0 0 13 14" draw:points="0,14 13,14 13,0 0,0">
        <text:p/>
      </draw:polygon>
      <draw:polygon text:anchor-type="page" text:anchor-page-number="5" draw:z-index="2382" draw:name="Shape955" draw:style-name="gr2" draw:text-style-name="P3" svg:width="0.0047in" svg:height="0.0051in" svg:x="4.6913in" svg:y="7.7701in" svg:viewBox="0 0 13 14" draw:points="0,14 13,14 13,0 0,0">
        <text:p/>
      </draw:polygon>
      <draw:polygon text:anchor-type="page" text:anchor-page-number="7" draw:z-index="2381" draw:name="Shape2143" draw:style-name="gr2" draw:text-style-name="P3" svg:width="1.3689in" svg:height="0.0051in" svg:x="3.3224in" svg:y="6.0768in" svg:viewBox="0 0 3478 14" draw:points="0,14 3478,14 3478,0 0,0">
        <text:p/>
      </draw:polygon>
      <draw:polygon text:anchor-type="page" text:anchor-page-number="6" draw:z-index="2380" draw:name="Shape1472" draw:style-name="gr2" draw:text-style-name="P3" svg:width="1.3689in" svg:height="0.0051in" svg:x="3.3224in" svg:y="6.0768in" svg:viewBox="0 0 3478 14" draw:points="0,14 3478,14 3478,0 0,0">
        <text:p/>
      </draw:polygon>
      <draw:polygon text:anchor-type="page" text:anchor-page-number="5" draw:z-index="2379" draw:name="Shape954" draw:style-name="gr2" draw:text-style-name="P3" svg:width="1.3689in" svg:height="0.0051in" svg:x="3.3224in" svg:y="7.7701in" svg:viewBox="0 0 3478 14" draw:points="0,14 3478,14 3478,0 0,0">
        <text:p/>
      </draw:polygon>
      <draw:polygon text:anchor-type="page" text:anchor-page-number="6" draw:z-index="2378" draw:name="Shape1470" draw:style-name="gr2" draw:text-style-name="P3" svg:width="0.0051in" svg:height="0.0051in" svg:x="3.3173in" svg:y="6.0768in" svg:viewBox="0 0 14 14" draw:points="0,14 14,14 14,0 0,0">
        <text:p/>
      </draw:polygon>
      <draw:polygon text:anchor-type="page" text:anchor-page-number="5" draw:z-index="2377" draw:name="Shape952" draw:style-name="gr2" draw:text-style-name="P3" svg:width="0.0051in" svg:height="0.0051in" svg:x="3.3173in" svg:y="7.7701in" svg:viewBox="0 0 14 14" draw:points="0,14 14,14 14,0 0,0">
        <text:p/>
      </draw:polygon>
      <draw:polygon text:anchor-type="page" text:anchor-page-number="7" draw:z-index="2376" draw:name="Shape2141" draw:style-name="gr2" draw:text-style-name="P3" svg:width="0.0051in" svg:height="0.0051in" svg:x="3.3173in" svg:y="6.0768in" svg:viewBox="0 0 14 14" draw:points="0,14 14,14 14,0 0,0">
        <text:p/>
      </draw:polygon>
      <draw:polygon text:anchor-type="page" text:anchor-page-number="5" draw:z-index="2375" draw:name="Shape951" draw:style-name="gr2" draw:text-style-name="P3" svg:width="1.2417in" svg:height="0.0051in" svg:x="2.0756in" svg:y="7.7701in" svg:viewBox="0 0 3155 14" draw:points="0,14 3155,14 3155,0 0,0">
        <text:p/>
      </draw:polygon>
      <draw:polygon text:anchor-type="page" text:anchor-page-number="6" draw:z-index="2374" draw:name="Shape1469" draw:style-name="gr2" draw:text-style-name="P3" svg:width="1.2417in" svg:height="0.0051in" svg:x="2.0756in" svg:y="6.0768in" svg:viewBox="0 0 3155 14" draw:points="0,14 3155,14 3155,0 0,0">
        <text:p/>
      </draw:polygon>
      <draw:polygon text:anchor-type="page" text:anchor-page-number="7" draw:z-index="2373" draw:name="Shape2140" draw:style-name="gr2" draw:text-style-name="P3" svg:width="1.2417in" svg:height="0.0051in" svg:x="2.0756in" svg:y="6.0768in" svg:viewBox="0 0 3155 14" draw:points="0,14 3155,14 3155,0 0,0">
        <text:p/>
      </draw:polygon>
      <draw:polygon text:anchor-type="page" text:anchor-page-number="5" draw:z-index="2372" draw:name="Shape949" draw:style-name="gr2" draw:text-style-name="P3" svg:width="0.0051in" svg:height="0.0051in" svg:x="2.0705in" svg:y="7.7701in" svg:viewBox="0 0 14 14" draw:points="0,14 14,14 14,0 0,0">
        <text:p/>
      </draw:polygon>
      <draw:polygon text:anchor-type="page" text:anchor-page-number="6" draw:z-index="2371" draw:name="Shape1467" draw:style-name="gr2" draw:text-style-name="P3" svg:width="0.0051in" svg:height="0.0051in" svg:x="2.0705in" svg:y="6.0768in" svg:viewBox="0 0 14 14" draw:points="0,14 14,14 14,0 0,0">
        <text:p/>
      </draw:polygon>
      <draw:polygon text:anchor-type="page" text:anchor-page-number="7" draw:z-index="2370" draw:name="Shape2138" draw:style-name="gr2" draw:text-style-name="P3" svg:width="0.0051in" svg:height="0.0051in" svg:x="2.0705in" svg:y="6.0768in" svg:viewBox="0 0 14 14" draw:points="0,14 14,14 14,0 0,0">
        <text:p/>
      </draw:polygon>
      <draw:frame text:anchor-type="page" text:anchor-page-number="7" draw:z-index="2369" draw:name="Shape2150" draw:style-name="gr1" draw:text-style-name="P2" svg:width="0.5961in" svg:height="0.1252in" svg:x="3.7209in" svg:y="6.0972in">
        <draw:text-box>
          <text:p><text:span text:style-name="T16">27/02/2025 </text:span></text:p>
        </draw:text-box>
      </draw:frame>
      <draw:frame text:anchor-type="page" text:anchor-page-number="6" draw:z-index="2368" draw:name="Shape1479" draw:style-name="gr1" draw:text-style-name="P2" svg:width="0.5961in" svg:height="0.1252in" svg:x="3.7209in" svg:y="6.0972in">
        <draw:text-box>
          <text:p><text:span text:style-name="T16">27/02/2025 </text:span></text:p>
        </draw:text-box>
      </draw:frame>
      <draw:frame text:anchor-type="page" text:anchor-page-number="5" draw:z-index="2367" draw:name="Shape961" draw:style-name="gr1" draw:text-style-name="P2" svg:width="0.5961in" svg:height="0.1252in" svg:x="3.7209in" svg:y="7.7909in">
        <draw:text-box>
          <text:p><text:span text:style-name="T16">26/02/2025 </text:span></text:p>
        </draw:text-box>
      </draw:frame>
      <draw:frame text:anchor-type="page" text:anchor-page-number="6" draw:z-index="2366" draw:name="Shape1478" draw:style-name="gr1" draw:text-style-name="P2" svg:width="1.065in" svg:height="0.1252in" svg:x="2.1756in" svg:y="6.0972in">
        <draw:text-box>
          <text:p><text:span text:style-name="T16">2025/C012/03570588 </text:span></text:p>
        </draw:text-box>
      </draw:frame>
      <draw:frame text:anchor-type="page" text:anchor-page-number="7" draw:z-index="2365" draw:name="Shape2149" draw:style-name="gr1" draw:text-style-name="P2" svg:width="1.065in" svg:height="0.1252in" svg:x="2.1756in" svg:y="6.0972in">
        <draw:text-box>
          <text:p><text:span text:style-name="T16">2025/C012/03511113 </text:span></text:p>
        </draw:text-box>
      </draw:frame>
      <draw:frame text:anchor-type="page" text:anchor-page-number="5" draw:z-index="2364" draw:name="Shape960" draw:style-name="gr1" draw:text-style-name="P2" svg:width="1.065in" svg:height="0.1252in" svg:x="2.1756in" svg:y="7.7909in">
        <draw:text-box>
          <text:p><text:span text:style-name="T16">2025/C012/03561255 </text:span></text:p>
        </draw:text-box>
      </draw:frame>
      <draw:frame text:anchor-type="page" text:anchor-page-number="6" draw:z-index="2363" draw:name="Shape1466" draw:style-name="gr1" draw:text-style-name="P2" svg:width="0.4287in" svg:height="0.1252in" svg:x="5.2402in" svg:y="5.939in">
        <draw:text-box>
          <text:p><text:span text:style-name="T16">12.000 € </text:span></text:p>
        </draw:text-box>
      </draw:frame>
      <draw:frame text:anchor-type="page" text:anchor-page-number="5" draw:z-index="2362" draw:name="Shape948" draw:style-name="gr1" draw:text-style-name="P2" svg:width="0.4287in" svg:height="0.1252in" svg:x="5.2402in" svg:y="7.6319in">
        <draw:text-box>
          <text:p><text:span text:style-name="T16">12.000 € </text:span></text:p>
        </draw:text-box>
      </draw:frame>
      <draw:frame text:anchor-type="page" text:anchor-page-number="7" draw:z-index="2361" draw:name="Shape2137" draw:style-name="gr1" draw:text-style-name="P2" svg:width="0.4287in" svg:height="0.1252in" svg:x="5.2402in" svg:y="5.939in">
        <draw:text-box>
          <text:p><text:span text:style-name="T16">12.000 € </text:span></text:p>
        </draw:text-box>
      </draw:frame>
      <draw:polygon text:anchor-type="page" text:anchor-page-number="6" draw:z-index="2360" draw:name="Shape1463" draw:style-name="gr2" draw:text-style-name="P3" svg:width="0.0051in" svg:height="0.1535in" svg:x="6.1894in" svg:y="5.9232in" svg:viewBox="0 0 14 391" draw:points="0,391 14,391 14,0 0,0">
        <text:p/>
      </draw:polygon>
      <draw:polygon text:anchor-type="page" text:anchor-page-number="7" draw:z-index="2359" draw:name="Shape2134" draw:style-name="gr2" draw:text-style-name="P3" svg:width="0.0051in" svg:height="0.1535in" svg:x="6.1894in" svg:y="5.9232in" svg:viewBox="0 0 14 391" draw:points="0,391 14,391 14,0 0,0">
        <text:p/>
      </draw:polygon>
      <draw:polygon text:anchor-type="page" text:anchor-page-number="5" draw:z-index="2358" draw:name="Shape945" draw:style-name="gr2" draw:text-style-name="P3" svg:width="0.0051in" svg:height="0.1531in" svg:x="6.1894in" svg:y="7.6169in" svg:viewBox="0 0 14 390" draw:points="0,390 14,390 14,0 0,0">
        <text:p/>
      </draw:polygon>
      <draw:polygon text:anchor-type="page" text:anchor-page-number="5" draw:z-index="2357" draw:name="Shape942" draw:style-name="gr2" draw:text-style-name="P3" svg:width="0.0047in" svg:height="0.1531in" svg:x="4.6913in" svg:y="7.6169in" svg:viewBox="0 0 13 390" draw:points="0,390 13,390 13,0 0,0">
        <text:p/>
      </draw:polygon>
      <draw:polygon text:anchor-type="page" text:anchor-page-number="6" draw:z-index="2356" draw:name="Shape1460" draw:style-name="gr2" draw:text-style-name="P3" svg:width="0.0047in" svg:height="0.1535in" svg:x="4.6913in" svg:y="5.9232in" svg:viewBox="0 0 13 391" draw:points="0,391 13,391 13,0 0,0">
        <text:p/>
      </draw:polygon>
      <draw:polygon text:anchor-type="page" text:anchor-page-number="7" draw:z-index="2355" draw:name="Shape2131" draw:style-name="gr2" draw:text-style-name="P3" svg:width="0.0047in" svg:height="0.1535in" svg:x="4.6913in" svg:y="5.9232in" svg:viewBox="0 0 13 391" draw:points="0,391 13,391 13,0 0,0">
        <text:p/>
      </draw:polygon>
      <draw:polygon text:anchor-type="page" text:anchor-page-number="5" draw:z-index="2354" draw:name="Shape939" draw:style-name="gr2" draw:text-style-name="P3" svg:width="0.0051in" svg:height="0.1531in" svg:x="3.3173in" svg:y="7.6169in" svg:viewBox="0 0 14 390" draw:points="0,390 14,390 14,0 0,0">
        <text:p/>
      </draw:polygon>
      <draw:polygon text:anchor-type="page" text:anchor-page-number="6" draw:z-index="2353" draw:name="Shape1457" draw:style-name="gr2" draw:text-style-name="P3" svg:width="0.0051in" svg:height="0.1535in" svg:x="3.3173in" svg:y="5.9232in" svg:viewBox="0 0 14 391" draw:points="0,391 14,391 14,0 0,0">
        <text:p/>
      </draw:polygon>
      <draw:polygon text:anchor-type="page" text:anchor-page-number="7" draw:z-index="2352" draw:name="Shape2128" draw:style-name="gr2" draw:text-style-name="P3" svg:width="0.0051in" svg:height="0.1535in" svg:x="3.3173in" svg:y="5.9232in" svg:viewBox="0 0 14 391" draw:points="0,391 14,391 14,0 0,0">
        <text:p/>
      </draw:polygon>
      <draw:polygon text:anchor-type="page" text:anchor-page-number="5" draw:z-index="2351" draw:name="Shape936" draw:style-name="gr2" draw:text-style-name="P3" svg:width="0.0051in" svg:height="0.1531in" svg:x="2.0705in" svg:y="7.6169in" svg:viewBox="0 0 14 390" draw:points="0,390 14,390 14,0 0,0">
        <text:p/>
      </draw:polygon>
      <draw:polygon text:anchor-type="page" text:anchor-page-number="6" draw:z-index="2350" draw:name="Shape1454" draw:style-name="gr2" draw:text-style-name="P3" svg:width="0.0051in" svg:height="0.1535in" svg:x="2.0705in" svg:y="5.9232in" svg:viewBox="0 0 14 391" draw:points="0,391 14,391 14,0 0,0">
        <text:p/>
      </draw:polygon>
      <draw:polygon text:anchor-type="page" text:anchor-page-number="7" draw:z-index="2349" draw:name="Shape2125" draw:style-name="gr2" draw:text-style-name="P3" svg:width="0.0051in" svg:height="0.1535in" svg:x="2.0705in" svg:y="5.9232in" svg:viewBox="0 0 14 391" draw:points="0,391 14,391 14,0 0,0">
        <text:p/>
      </draw:polygon>
      <draw:polygon text:anchor-type="page" text:anchor-page-number="7" draw:z-index="2348" draw:name="Shape2133" draw:style-name="gr2" draw:text-style-name="P3" svg:width="0.0051in" svg:height="0.0047in" svg:x="6.1894in" svg:y="5.9185in" svg:viewBox="0 0 14 13" draw:points="0,13 14,13 14,0 0,0">
        <text:p/>
      </draw:polygon>
      <draw:polygon text:anchor-type="page" text:anchor-page-number="5" draw:z-index="2347" draw:name="Shape944" draw:style-name="gr2" draw:text-style-name="P3" svg:width="0.0051in" svg:height="0.0051in" svg:x="6.1894in" svg:y="7.6118in" svg:viewBox="0 0 14 14" draw:points="0,14 14,14 14,0 0,0">
        <text:p/>
      </draw:polygon>
      <draw:polygon text:anchor-type="page" text:anchor-page-number="6" draw:z-index="2346" draw:name="Shape1462" draw:style-name="gr2" draw:text-style-name="P3" svg:width="0.0051in" svg:height="0.0047in" svg:x="6.1894in" svg:y="5.9185in" svg:viewBox="0 0 14 13" draw:points="0,13 14,13 14,0 0,0">
        <text:p/>
      </draw:polygon>
      <draw:polygon text:anchor-type="page" text:anchor-page-number="7" draw:z-index="2345" draw:name="Shape2132" draw:style-name="gr2" draw:text-style-name="P3" svg:width="1.4933in" svg:height="0.0047in" svg:x="4.6961in" svg:y="5.9185in" svg:viewBox="0 0 3794 13" draw:points="0,13 3794,13 3794,0 0,0">
        <text:p/>
      </draw:polygon>
      <draw:polygon text:anchor-type="page" text:anchor-page-number="5" draw:z-index="2344" draw:name="Shape943" draw:style-name="gr2" draw:text-style-name="P3" svg:width="1.4933in" svg:height="0.0051in" svg:x="4.6961in" svg:y="7.6118in" svg:viewBox="0 0 3794 14" draw:points="0,14 3794,14 3794,0 0,0">
        <text:p/>
      </draw:polygon>
      <draw:polygon text:anchor-type="page" text:anchor-page-number="6" draw:z-index="2343" draw:name="Shape1461" draw:style-name="gr2" draw:text-style-name="P3" svg:width="1.4933in" svg:height="0.0047in" svg:x="4.6961in" svg:y="5.9185in" svg:viewBox="0 0 3794 13" draw:points="0,13 3794,13 3794,0 0,0">
        <text:p/>
      </draw:polygon>
      <draw:polygon text:anchor-type="page" text:anchor-page-number="5" draw:z-index="2342" draw:name="Shape941" draw:style-name="gr2" draw:text-style-name="P3" svg:width="0.0047in" svg:height="0.0051in" svg:x="4.6913in" svg:y="7.6118in" svg:viewBox="0 0 13 14" draw:points="0,14 13,14 13,0 0,0">
        <text:p/>
      </draw:polygon>
      <draw:polygon text:anchor-type="page" text:anchor-page-number="7" draw:z-index="2341" draw:name="Shape2130" draw:style-name="gr2" draw:text-style-name="P3" svg:width="0.0047in" svg:height="0.0047in" svg:x="4.6913in" svg:y="5.9185in" svg:viewBox="0 0 13 13" draw:points="0,13 13,13 13,0 0,0">
        <text:p/>
      </draw:polygon>
      <draw:polygon text:anchor-type="page" text:anchor-page-number="6" draw:z-index="2340" draw:name="Shape1459" draw:style-name="gr2" draw:text-style-name="P3" svg:width="0.0047in" svg:height="0.0047in" svg:x="4.6913in" svg:y="5.9185in" svg:viewBox="0 0 13 13" draw:points="0,13 13,13 13,0 0,0">
        <text:p/>
      </draw:polygon>
      <draw:polygon text:anchor-type="page" text:anchor-page-number="6" draw:z-index="2339" draw:name="Shape1458" draw:style-name="gr2" draw:text-style-name="P3" svg:width="1.3689in" svg:height="0.0047in" svg:x="3.3224in" svg:y="5.9185in" svg:viewBox="0 0 3478 13" draw:points="0,13 3478,13 3478,0 0,0">
        <text:p/>
      </draw:polygon>
      <draw:polygon text:anchor-type="page" text:anchor-page-number="5" draw:z-index="2338" draw:name="Shape940" draw:style-name="gr2" draw:text-style-name="P3" svg:width="1.3689in" svg:height="0.0051in" svg:x="3.3224in" svg:y="7.6118in" svg:viewBox="0 0 3478 14" draw:points="0,14 3478,14 3478,0 0,0">
        <text:p/>
      </draw:polygon>
      <draw:polygon text:anchor-type="page" text:anchor-page-number="7" draw:z-index="2337" draw:name="Shape2129" draw:style-name="gr2" draw:text-style-name="P3" svg:width="1.3689in" svg:height="0.0047in" svg:x="3.3224in" svg:y="5.9185in" svg:viewBox="0 0 3478 13" draw:points="0,13 3478,13 3478,0 0,0">
        <text:p/>
      </draw:polygon>
      <draw:polygon text:anchor-type="page" text:anchor-page-number="5" draw:z-index="2336" draw:name="Shape938" draw:style-name="gr2" draw:text-style-name="P3" svg:width="0.0051in" svg:height="0.0051in" svg:x="3.3173in" svg:y="7.6118in" svg:viewBox="0 0 14 14" draw:points="0,14 14,14 14,0 0,0">
        <text:p/>
      </draw:polygon>
      <draw:polygon text:anchor-type="page" text:anchor-page-number="6" draw:z-index="2335" draw:name="Shape1456" draw:style-name="gr2" draw:text-style-name="P3" svg:width="0.0051in" svg:height="0.0047in" svg:x="3.3173in" svg:y="5.9185in" svg:viewBox="0 0 14 13" draw:points="0,13 14,13 14,0 0,0">
        <text:p/>
      </draw:polygon>
      <draw:polygon text:anchor-type="page" text:anchor-page-number="7" draw:z-index="2334" draw:name="Shape2127" draw:style-name="gr2" draw:text-style-name="P3" svg:width="0.0051in" svg:height="0.0047in" svg:x="3.3173in" svg:y="5.9185in" svg:viewBox="0 0 14 13" draw:points="0,13 14,13 14,0 0,0">
        <text:p/>
      </draw:polygon>
      <draw:polygon text:anchor-type="page" text:anchor-page-number="5" draw:z-index="2333" draw:name="Shape937" draw:style-name="gr2" draw:text-style-name="P3" svg:width="1.2417in" svg:height="0.0051in" svg:x="2.0756in" svg:y="7.6118in" svg:viewBox="0 0 3155 14" draw:points="0,14 3155,14 3155,0 0,0">
        <text:p/>
      </draw:polygon>
      <draw:polygon text:anchor-type="page" text:anchor-page-number="6" draw:z-index="2332" draw:name="Shape1455" draw:style-name="gr2" draw:text-style-name="P3" svg:width="1.2417in" svg:height="0.0047in" svg:x="2.0756in" svg:y="5.9185in" svg:viewBox="0 0 3155 13" draw:points="0,13 3155,13 3155,0 0,0">
        <text:p/>
      </draw:polygon>
      <draw:polygon text:anchor-type="page" text:anchor-page-number="7" draw:z-index="2331" draw:name="Shape2126" draw:style-name="gr2" draw:text-style-name="P3" svg:width="1.2417in" svg:height="0.0047in" svg:x="2.0756in" svg:y="5.9185in" svg:viewBox="0 0 3155 13" draw:points="0,13 3155,13 3155,0 0,0">
        <text:p/>
      </draw:polygon>
      <draw:polygon text:anchor-type="page" text:anchor-page-number="6" draw:z-index="2330" draw:name="Shape1453" draw:style-name="gr2" draw:text-style-name="P3" svg:width="0.0051in" svg:height="0.0047in" svg:x="2.0705in" svg:y="5.9185in" svg:viewBox="0 0 14 13" draw:points="0,13 14,13 14,0 0,0">
        <text:p/>
      </draw:polygon>
      <draw:polygon text:anchor-type="page" text:anchor-page-number="5" draw:z-index="2329" draw:name="Shape935" draw:style-name="gr2" draw:text-style-name="P3" svg:width="0.0051in" svg:height="0.0051in" svg:x="2.0705in" svg:y="7.6118in" svg:viewBox="0 0 14 14" draw:points="0,14 14,14 14,0 0,0">
        <text:p/>
      </draw:polygon>
      <draw:polygon text:anchor-type="page" text:anchor-page-number="7" draw:z-index="2328" draw:name="Shape2124" draw:style-name="gr2" draw:text-style-name="P3" svg:width="0.0051in" svg:height="0.0047in" svg:x="2.0705in" svg:y="5.9185in" svg:viewBox="0 0 14 13" draw:points="0,13 14,13 14,0 0,0">
        <text:p/>
      </draw:polygon>
      <draw:frame text:anchor-type="page" text:anchor-page-number="6" draw:z-index="2327" draw:name="Shape1465" draw:style-name="gr1" draw:text-style-name="P2" svg:width="0.5961in" svg:height="0.1252in" svg:x="3.7209in" svg:y="5.939in">
        <draw:text-box>
          <text:p><text:span text:style-name="T16">27/02/2025 </text:span></text:p>
        </draw:text-box>
      </draw:frame>
      <draw:frame text:anchor-type="page" text:anchor-page-number="7" draw:z-index="2326" draw:name="Shape2136" draw:style-name="gr1" draw:text-style-name="P2" svg:width="0.5961in" svg:height="0.1252in" svg:x="3.7209in" svg:y="5.939in">
        <draw:text-box>
          <text:p><text:span text:style-name="T16">27/02/2025 </text:span></text:p>
        </draw:text-box>
      </draw:frame>
      <draw:frame text:anchor-type="page" text:anchor-page-number="5" draw:z-index="2325" draw:name="Shape947" draw:style-name="gr1" draw:text-style-name="P2" svg:width="0.5961in" svg:height="0.1252in" svg:x="3.7209in" svg:y="7.6319in">
        <draw:text-box>
          <text:p><text:span text:style-name="T16">26/02/2025 </text:span></text:p>
        </draw:text-box>
      </draw:frame>
      <draw:frame text:anchor-type="page" text:anchor-page-number="5" draw:z-index="2324" draw:name="Shape946" draw:style-name="gr1" draw:text-style-name="P2" svg:width="1.065in" svg:height="0.1252in" svg:x="2.1756in" svg:y="7.6319in">
        <draw:text-box>
          <text:p><text:span text:style-name="T16">2025/C012/03561457 </text:span></text:p>
        </draw:text-box>
      </draw:frame>
      <draw:frame text:anchor-type="page" text:anchor-page-number="7" draw:z-index="2323" draw:name="Shape2135" draw:style-name="gr1" draw:text-style-name="P2" svg:width="1.065in" svg:height="0.1252in" svg:x="2.1756in" svg:y="5.939in">
        <draw:text-box>
          <text:p><text:span text:style-name="T16">2025/C012/03520323 </text:span></text:p>
        </draw:text-box>
      </draw:frame>
      <draw:frame text:anchor-type="page" text:anchor-page-number="6" draw:z-index="2322" draw:name="Shape1464" draw:style-name="gr1" draw:text-style-name="P2" svg:width="1.065in" svg:height="0.1252in" svg:x="2.1756in" svg:y="5.939in">
        <draw:text-box>
          <text:p><text:span text:style-name="T16">2025/C012/03570707 </text:span></text:p>
        </draw:text-box>
      </draw:frame>
      <draw:frame text:anchor-type="page" text:anchor-page-number="6" draw:z-index="2321" draw:name="Shape1452" draw:style-name="gr1" draw:text-style-name="P2" svg:width="0.4287in" svg:height="0.1252in" svg:x="5.2402in" svg:y="5.7807in">
        <draw:text-box>
          <text:p><text:span text:style-name="T16">12.000 € </text:span></text:p>
        </draw:text-box>
      </draw:frame>
      <draw:frame text:anchor-type="page" text:anchor-page-number="5" draw:z-index="2320" draw:name="Shape934" draw:style-name="gr1" draw:text-style-name="P2" svg:width="0.4287in" svg:height="0.1252in" svg:x="5.2402in" svg:y="7.4736in">
        <draw:text-box>
          <text:p><text:span text:style-name="T16">12.000 € </text:span></text:p>
        </draw:text-box>
      </draw:frame>
      <draw:frame text:anchor-type="page" text:anchor-page-number="7" draw:z-index="2319" draw:name="Shape2123" draw:style-name="gr1" draw:text-style-name="P2" svg:width="0.4287in" svg:height="0.1252in" svg:x="5.2402in" svg:y="5.7807in">
        <draw:text-box>
          <text:p><text:span text:style-name="T16">12.000 € </text:span></text:p>
        </draw:text-box>
      </draw:frame>
      <draw:polygon text:anchor-type="page" text:anchor-page-number="6" draw:z-index="2318" draw:name="Shape1449" draw:style-name="gr2" draw:text-style-name="P3" svg:width="0.0051in" svg:height="0.1535in" svg:x="6.1894in" svg:y="5.765in" svg:viewBox="0 0 14 391" draw:points="0,391 14,391 14,0 0,0">
        <text:p/>
      </draw:polygon>
      <draw:polygon text:anchor-type="page" text:anchor-page-number="5" draw:z-index="2317" draw:name="Shape931" draw:style-name="gr2" draw:text-style-name="P3" svg:width="0.0051in" svg:height="0.1535in" svg:x="6.1894in" svg:y="7.4583in" svg:viewBox="0 0 14 391" draw:points="0,391 14,391 14,0 0,0">
        <text:p/>
      </draw:polygon>
      <draw:polygon text:anchor-type="page" text:anchor-page-number="7" draw:z-index="2316" draw:name="Shape2120" draw:style-name="gr2" draw:text-style-name="P3" svg:width="0.0051in" svg:height="0.1535in" svg:x="6.1894in" svg:y="5.765in" svg:viewBox="0 0 14 391" draw:points="0,391 14,391 14,0 0,0">
        <text:p/>
      </draw:polygon>
      <draw:polygon text:anchor-type="page" text:anchor-page-number="5" draw:z-index="2315" draw:name="Shape928" draw:style-name="gr2" draw:text-style-name="P3" svg:width="0.0047in" svg:height="0.1535in" svg:x="4.6913in" svg:y="7.4583in" svg:viewBox="0 0 13 391" draw:points="0,391 13,391 13,0 0,0">
        <text:p/>
      </draw:polygon>
      <draw:polygon text:anchor-type="page" text:anchor-page-number="6" draw:z-index="2314" draw:name="Shape1446" draw:style-name="gr2" draw:text-style-name="P3" svg:width="0.0047in" svg:height="0.1535in" svg:x="4.6913in" svg:y="5.765in" svg:viewBox="0 0 13 391" draw:points="0,391 13,391 13,0 0,0">
        <text:p/>
      </draw:polygon>
      <draw:polygon text:anchor-type="page" text:anchor-page-number="7" draw:z-index="2313" draw:name="Shape2117" draw:style-name="gr2" draw:text-style-name="P3" svg:width="0.0047in" svg:height="0.1535in" svg:x="4.6913in" svg:y="5.765in" svg:viewBox="0 0 13 391" draw:points="0,391 13,391 13,0 0,0">
        <text:p/>
      </draw:polygon>
      <draw:polygon text:anchor-type="page" text:anchor-page-number="6" draw:z-index="2312" draw:name="Shape1443" draw:style-name="gr2" draw:text-style-name="P3" svg:width="0.0051in" svg:height="0.1535in" svg:x="3.3173in" svg:y="5.765in" svg:viewBox="0 0 14 391" draw:points="0,391 14,391 14,0 0,0">
        <text:p/>
      </draw:polygon>
      <draw:polygon text:anchor-type="page" text:anchor-page-number="7" draw:z-index="2311" draw:name="Shape2114" draw:style-name="gr2" draw:text-style-name="P3" svg:width="0.0051in" svg:height="0.1535in" svg:x="3.3173in" svg:y="5.765in" svg:viewBox="0 0 14 391" draw:points="0,391 14,391 14,0 0,0">
        <text:p/>
      </draw:polygon>
      <draw:polygon text:anchor-type="page" text:anchor-page-number="5" draw:z-index="2310" draw:name="Shape925" draw:style-name="gr2" draw:text-style-name="P3" svg:width="0.0051in" svg:height="0.1535in" svg:x="3.3173in" svg:y="7.4583in" svg:viewBox="0 0 14 391" draw:points="0,391 14,391 14,0 0,0">
        <text:p/>
      </draw:polygon>
      <draw:polygon text:anchor-type="page" text:anchor-page-number="6" draw:z-index="2309" draw:name="Shape1440" draw:style-name="gr2" draw:text-style-name="P3" svg:width="0.0051in" svg:height="0.1535in" svg:x="2.0705in" svg:y="5.765in" svg:viewBox="0 0 14 391" draw:points="0,391 14,391 14,0 0,0">
        <text:p/>
      </draw:polygon>
      <draw:polygon text:anchor-type="page" text:anchor-page-number="7" draw:z-index="2308" draw:name="Shape2111" draw:style-name="gr2" draw:text-style-name="P3" svg:width="0.0051in" svg:height="0.1535in" svg:x="2.0705in" svg:y="5.765in" svg:viewBox="0 0 14 391" draw:points="0,391 14,391 14,0 0,0">
        <text:p/>
      </draw:polygon>
      <draw:polygon text:anchor-type="page" text:anchor-page-number="5" draw:z-index="2307" draw:name="Shape922" draw:style-name="gr2" draw:text-style-name="P3" svg:width="0.0051in" svg:height="0.1535in" svg:x="2.0705in" svg:y="7.4583in" svg:viewBox="0 0 14 391" draw:points="0,391 14,391 14,0 0,0">
        <text:p/>
      </draw:polygon>
      <draw:polygon text:anchor-type="page" text:anchor-page-number="6" draw:z-index="2306" draw:name="Shape1448" draw:style-name="gr2" draw:text-style-name="P3" svg:width="0.0051in" svg:height="0.0051in" svg:x="6.1894in" svg:y="5.7598in" svg:viewBox="0 0 14 14" draw:points="0,14 14,14 14,0 0,0">
        <text:p/>
      </draw:polygon>
      <draw:polygon text:anchor-type="page" text:anchor-page-number="7" draw:z-index="2305" draw:name="Shape2119" draw:style-name="gr2" draw:text-style-name="P3" svg:width="0.0051in" svg:height="0.0051in" svg:x="6.1894in" svg:y="5.7598in" svg:viewBox="0 0 14 14" draw:points="0,14 14,14 14,0 0,0">
        <text:p/>
      </draw:polygon>
      <draw:polygon text:anchor-type="page" text:anchor-page-number="5" draw:z-index="2304" draw:name="Shape930" draw:style-name="gr2" draw:text-style-name="P3" svg:width="0.0051in" svg:height="0.0051in" svg:x="6.1894in" svg:y="7.4531in" svg:viewBox="0 0 14 14" draw:points="0,14 14,14 14,0 0,0">
        <text:p/>
      </draw:polygon>
      <draw:polygon text:anchor-type="page" text:anchor-page-number="6" draw:z-index="2303" draw:name="Shape1447" draw:style-name="gr2" draw:text-style-name="P3" svg:width="1.4933in" svg:height="0.0051in" svg:x="4.6961in" svg:y="5.7598in" svg:viewBox="0 0 3794 14" draw:points="0,14 3794,14 3794,0 0,0">
        <text:p/>
      </draw:polygon>
      <draw:polygon text:anchor-type="page" text:anchor-page-number="7" draw:z-index="2302" draw:name="Shape2118" draw:style-name="gr2" draw:text-style-name="P3" svg:width="1.4933in" svg:height="0.0051in" svg:x="4.6961in" svg:y="5.7598in" svg:viewBox="0 0 3794 14" draw:points="0,14 3794,14 3794,0 0,0">
        <text:p/>
      </draw:polygon>
      <draw:polygon text:anchor-type="page" text:anchor-page-number="5" draw:z-index="2301" draw:name="Shape929" draw:style-name="gr2" draw:text-style-name="P3" svg:width="1.4933in" svg:height="0.0051in" svg:x="4.6961in" svg:y="7.4531in" svg:viewBox="0 0 3794 14" draw:points="0,14 3794,14 3794,0 0,0">
        <text:p/>
      </draw:polygon>
      <draw:polygon text:anchor-type="page" text:anchor-page-number="5" draw:z-index="2300" draw:name="Shape927" draw:style-name="gr2" draw:text-style-name="P3" svg:width="0.0047in" svg:height="0.0051in" svg:x="4.6913in" svg:y="7.4531in" svg:viewBox="0 0 13 14" draw:points="0,14 13,14 13,0 0,0">
        <text:p/>
      </draw:polygon>
      <draw:polygon text:anchor-type="page" text:anchor-page-number="7" draw:z-index="2299" draw:name="Shape2116" draw:style-name="gr2" draw:text-style-name="P3" svg:width="0.0047in" svg:height="0.0051in" svg:x="4.6913in" svg:y="5.7598in" svg:viewBox="0 0 13 14" draw:points="0,14 13,14 13,0 0,0">
        <text:p/>
      </draw:polygon>
      <draw:polygon text:anchor-type="page" text:anchor-page-number="6" draw:z-index="2298" draw:name="Shape1445" draw:style-name="gr2" draw:text-style-name="P3" svg:width="0.0047in" svg:height="0.0051in" svg:x="4.6913in" svg:y="5.7598in" svg:viewBox="0 0 13 14" draw:points="0,14 13,14 13,0 0,0">
        <text:p/>
      </draw:polygon>
      <draw:polygon text:anchor-type="page" text:anchor-page-number="5" draw:z-index="2297" draw:name="Shape926" draw:style-name="gr2" draw:text-style-name="P3" svg:width="1.3689in" svg:height="0.0051in" svg:x="3.3224in" svg:y="7.4531in" svg:viewBox="0 0 3478 14" draw:points="0,14 3478,14 3478,0 0,0">
        <text:p/>
      </draw:polygon>
      <draw:polygon text:anchor-type="page" text:anchor-page-number="6" draw:z-index="2296" draw:name="Shape1444" draw:style-name="gr2" draw:text-style-name="P3" svg:width="1.3689in" svg:height="0.0051in" svg:x="3.3224in" svg:y="5.7598in" svg:viewBox="0 0 3478 14" draw:points="0,14 3478,14 3478,0 0,0">
        <text:p/>
      </draw:polygon>
      <draw:polygon text:anchor-type="page" text:anchor-page-number="7" draw:z-index="2295" draw:name="Shape2115" draw:style-name="gr2" draw:text-style-name="P3" svg:width="1.3689in" svg:height="0.0051in" svg:x="3.3224in" svg:y="5.7598in" svg:viewBox="0 0 3478 14" draw:points="0,14 3478,14 3478,0 0,0">
        <text:p/>
      </draw:polygon>
      <draw:polygon text:anchor-type="page" text:anchor-page-number="7" draw:z-index="2294" draw:name="Shape2113" draw:style-name="gr2" draw:text-style-name="P3" svg:width="0.0051in" svg:height="0.0051in" svg:x="3.3173in" svg:y="5.7598in" svg:viewBox="0 0 14 14" draw:points="0,14 14,14 14,0 0,0">
        <text:p/>
      </draw:polygon>
      <draw:polygon text:anchor-type="page" text:anchor-page-number="5" draw:z-index="2293" draw:name="Shape924" draw:style-name="gr2" draw:text-style-name="P3" svg:width="0.0051in" svg:height="0.0051in" svg:x="3.3173in" svg:y="7.4531in" svg:viewBox="0 0 14 14" draw:points="0,14 14,14 14,0 0,0">
        <text:p/>
      </draw:polygon>
      <draw:polygon text:anchor-type="page" text:anchor-page-number="6" draw:z-index="2292" draw:name="Shape1442" draw:style-name="gr2" draw:text-style-name="P3" svg:width="0.0051in" svg:height="0.0051in" svg:x="3.3173in" svg:y="5.7598in" svg:viewBox="0 0 14 14" draw:points="0,14 14,14 14,0 0,0">
        <text:p/>
      </draw:polygon>
      <draw:polygon text:anchor-type="page" text:anchor-page-number="7" draw:z-index="2291" draw:name="Shape2112" draw:style-name="gr2" draw:text-style-name="P3" svg:width="1.2417in" svg:height="0.0051in" svg:x="2.0756in" svg:y="5.7598in" svg:viewBox="0 0 3155 14" draw:points="0,14 3155,14 3155,0 0,0">
        <text:p/>
      </draw:polygon>
      <draw:polygon text:anchor-type="page" text:anchor-page-number="6" draw:z-index="2290" draw:name="Shape1441" draw:style-name="gr2" draw:text-style-name="P3" svg:width="1.2417in" svg:height="0.0051in" svg:x="2.0756in" svg:y="5.7598in" svg:viewBox="0 0 3155 14" draw:points="0,14 3155,14 3155,0 0,0">
        <text:p/>
      </draw:polygon>
      <draw:polygon text:anchor-type="page" text:anchor-page-number="5" draw:z-index="2289" draw:name="Shape923" draw:style-name="gr2" draw:text-style-name="P3" svg:width="1.2417in" svg:height="0.0051in" svg:x="2.0756in" svg:y="7.4531in" svg:viewBox="0 0 3155 14" draw:points="0,14 3155,14 3155,0 0,0">
        <text:p/>
      </draw:polygon>
      <draw:polygon text:anchor-type="page" text:anchor-page-number="7" draw:z-index="2288" draw:name="Shape2110" draw:style-name="gr2" draw:text-style-name="P3" svg:width="0.0051in" svg:height="0.0051in" svg:x="2.0705in" svg:y="5.7598in" svg:viewBox="0 0 14 14" draw:points="0,14 14,14 14,0 0,0">
        <text:p/>
      </draw:polygon>
      <draw:polygon text:anchor-type="page" text:anchor-page-number="6" draw:z-index="2287" draw:name="Shape1439" draw:style-name="gr2" draw:text-style-name="P3" svg:width="0.0051in" svg:height="0.0051in" svg:x="2.0705in" svg:y="5.7598in" svg:viewBox="0 0 14 14" draw:points="0,14 14,14 14,0 0,0">
        <text:p/>
      </draw:polygon>
      <draw:polygon text:anchor-type="page" text:anchor-page-number="5" draw:z-index="2286" draw:name="Shape921" draw:style-name="gr2" draw:text-style-name="P3" svg:width="0.0051in" svg:height="0.0051in" svg:x="2.0705in" svg:y="7.4531in" svg:viewBox="0 0 14 14" draw:points="0,14 14,14 14,0 0,0">
        <text:p/>
      </draw:polygon>
      <draw:frame text:anchor-type="page" text:anchor-page-number="7" draw:z-index="2285" draw:name="Shape2122" draw:style-name="gr1" draw:text-style-name="P2" svg:width="0.5961in" svg:height="0.1252in" svg:x="3.7209in" svg:y="5.7807in">
        <draw:text-box>
          <text:p><text:span text:style-name="T16">27/02/2025 </text:span></text:p>
        </draw:text-box>
      </draw:frame>
      <draw:frame text:anchor-type="page" text:anchor-page-number="6" draw:z-index="2284" draw:name="Shape1451" draw:style-name="gr1" draw:text-style-name="P2" svg:width="0.5961in" svg:height="0.1252in" svg:x="3.7209in" svg:y="5.7807in">
        <draw:text-box>
          <text:p><text:span text:style-name="T16">27/02/2025 </text:span></text:p>
        </draw:text-box>
      </draw:frame>
      <draw:frame text:anchor-type="page" text:anchor-page-number="5" draw:z-index="2283" draw:name="Shape933" draw:style-name="gr1" draw:text-style-name="P2" svg:width="0.5961in" svg:height="0.1252in" svg:x="3.7209in" svg:y="7.4736in">
        <draw:text-box>
          <text:p><text:span text:style-name="T16">26/02/2025 </text:span></text:p>
        </draw:text-box>
      </draw:frame>
      <draw:frame text:anchor-type="page" text:anchor-page-number="7" draw:z-index="2282" draw:name="Shape2121" draw:style-name="gr1" draw:text-style-name="P2" svg:width="1.065in" svg:height="0.1252in" svg:x="2.1756in" svg:y="5.7807in">
        <draw:text-box>
          <text:p><text:span text:style-name="T16">2025/C012/03558787 </text:span></text:p>
        </draw:text-box>
      </draw:frame>
      <draw:frame text:anchor-type="page" text:anchor-page-number="5" draw:z-index="2281" draw:name="Shape932" draw:style-name="gr1" draw:text-style-name="P2" svg:width="1.065in" svg:height="0.1252in" svg:x="2.1756in" svg:y="7.4736in">
        <draw:text-box>
          <text:p><text:span text:style-name="T16">2025/C012/03561496 </text:span></text:p>
        </draw:text-box>
      </draw:frame>
      <draw:frame text:anchor-type="page" text:anchor-page-number="6" draw:z-index="2280" draw:name="Shape1450" draw:style-name="gr1" draw:text-style-name="P2" svg:width="1.065in" svg:height="0.1252in" svg:x="2.1756in" svg:y="5.7807in">
        <draw:text-box>
          <text:p><text:span text:style-name="T16">2025/C012/03570731 </text:span></text:p>
        </draw:text-box>
      </draw:frame>
      <draw:frame text:anchor-type="page" text:anchor-page-number="6" draw:z-index="2279" draw:name="Shape1438" draw:style-name="gr1" draw:text-style-name="P2" svg:width="0.4287in" svg:height="0.1252in" svg:x="5.2402in" svg:y="5.6217in">
        <draw:text-box>
          <text:p><text:span text:style-name="T16">12.000 € </text:span></text:p>
        </draw:text-box>
      </draw:frame>
      <draw:frame text:anchor-type="page" text:anchor-page-number="5" draw:z-index="2278" draw:name="Shape920" draw:style-name="gr1" draw:text-style-name="P2" svg:width="0.4287in" svg:height="0.1252in" svg:x="5.2402in" svg:y="7.3154in">
        <draw:text-box>
          <text:p><text:span text:style-name="T16">12.000 € </text:span></text:p>
        </draw:text-box>
      </draw:frame>
      <draw:frame text:anchor-type="page" text:anchor-page-number="7" draw:z-index="2277" draw:name="Shape2109" draw:style-name="gr1" draw:text-style-name="P2" svg:width="0.4287in" svg:height="0.1252in" svg:x="5.2402in" svg:y="5.6217in">
        <draw:text-box>
          <text:p><text:span text:style-name="T16">12.000 € </text:span></text:p>
        </draw:text-box>
      </draw:frame>
      <draw:polygon text:anchor-type="page" text:anchor-page-number="5" draw:z-index="2276" draw:name="Shape917" draw:style-name="gr2" draw:text-style-name="P3" svg:width="0.0051in" svg:height="0.1535in" svg:x="6.1894in" svg:y="7.2996in" svg:viewBox="0 0 14 391" draw:points="0,391 14,391 14,0 0,0">
        <text:p/>
      </draw:polygon>
      <draw:polygon text:anchor-type="page" text:anchor-page-number="7" draw:z-index="2275" draw:name="Shape2106" draw:style-name="gr2" draw:text-style-name="P3" svg:width="0.0051in" svg:height="0.1535in" svg:x="6.1894in" svg:y="5.6063in" svg:viewBox="0 0 14 391" draw:points="0,391 14,391 14,0 0,0">
        <text:p/>
      </draw:polygon>
      <draw:polygon text:anchor-type="page" text:anchor-page-number="6" draw:z-index="2274" draw:name="Shape1435" draw:style-name="gr2" draw:text-style-name="P3" svg:width="0.0051in" svg:height="0.1535in" svg:x="6.1894in" svg:y="5.6063in" svg:viewBox="0 0 14 391" draw:points="0,391 14,391 14,0 0,0">
        <text:p/>
      </draw:polygon>
      <draw:polygon text:anchor-type="page" text:anchor-page-number="5" draw:z-index="2273" draw:name="Shape914" draw:style-name="gr2" draw:text-style-name="P3" svg:width="0.0047in" svg:height="0.1535in" svg:x="4.6913in" svg:y="7.2996in" svg:viewBox="0 0 13 391" draw:points="0,391 13,391 13,0 0,0">
        <text:p/>
      </draw:polygon>
      <draw:polygon text:anchor-type="page" text:anchor-page-number="7" draw:z-index="2272" draw:name="Shape2103" draw:style-name="gr2" draw:text-style-name="P3" svg:width="0.0047in" svg:height="0.1535in" svg:x="4.6913in" svg:y="5.6063in" svg:viewBox="0 0 13 391" draw:points="0,391 13,391 13,0 0,0">
        <text:p/>
      </draw:polygon>
      <draw:polygon text:anchor-type="page" text:anchor-page-number="6" draw:z-index="2271" draw:name="Shape1432" draw:style-name="gr2" draw:text-style-name="P3" svg:width="0.0047in" svg:height="0.1535in" svg:x="4.6913in" svg:y="5.6063in" svg:viewBox="0 0 13 391" draw:points="0,391 13,391 13,0 0,0">
        <text:p/>
      </draw:polygon>
      <draw:polygon text:anchor-type="page" text:anchor-page-number="7" draw:z-index="2270" draw:name="Shape2102" draw:style-name="gr2" draw:text-style-name="P3" svg:width="0.0051in" svg:height="0.1535in" svg:x="3.3173in" svg:y="5.6063in" svg:viewBox="0 0 14 391" draw:points="0,391 14,391 14,0 0,0">
        <text:p/>
      </draw:polygon>
      <draw:polygon text:anchor-type="page" text:anchor-page-number="5" draw:z-index="2269" draw:name="Shape911" draw:style-name="gr2" draw:text-style-name="P3" svg:width="0.0051in" svg:height="0.1535in" svg:x="3.3173in" svg:y="7.2996in" svg:viewBox="0 0 14 391" draw:points="0,391 14,391 14,0 0,0">
        <text:p/>
      </draw:polygon>
      <draw:polygon text:anchor-type="page" text:anchor-page-number="6" draw:z-index="2268" draw:name="Shape1431" draw:style-name="gr2" draw:text-style-name="P3" svg:width="0.0051in" svg:height="0.1535in" svg:x="3.3173in" svg:y="5.6063in" svg:viewBox="0 0 14 391" draw:points="0,391 14,391 14,0 0,0">
        <text:p/>
      </draw:polygon>
      <draw:polygon text:anchor-type="page" text:anchor-page-number="7" draw:z-index="2267" draw:name="Shape2101" draw:style-name="gr2" draw:text-style-name="P3" svg:width="0.0051in" svg:height="0.1535in" svg:x="2.0705in" svg:y="5.6063in" svg:viewBox="0 0 14 391" draw:points="0,391 14,391 14,0 0,0">
        <text:p/>
      </draw:polygon>
      <draw:polygon text:anchor-type="page" text:anchor-page-number="6" draw:z-index="2266" draw:name="Shape1430" draw:style-name="gr2" draw:text-style-name="P3" svg:width="0.0051in" svg:height="0.1535in" svg:x="2.0705in" svg:y="5.6063in" svg:viewBox="0 0 14 391" draw:points="0,391 14,391 14,0 0,0">
        <text:p/>
      </draw:polygon>
      <draw:polygon text:anchor-type="page" text:anchor-page-number="5" draw:z-index="2265" draw:name="Shape908" draw:style-name="gr2" draw:text-style-name="P3" svg:width="0.0051in" svg:height="0.1535in" svg:x="2.0705in" svg:y="7.2996in" svg:viewBox="0 0 14 391" draw:points="0,391 14,391 14,0 0,0">
        <text:p/>
      </draw:polygon>
      <draw:polygon text:anchor-type="page" text:anchor-page-number="7" draw:z-index="2264" draw:name="Shape2105" draw:style-name="gr2" draw:text-style-name="P3" svg:width="0.0051in" svg:height="0.0051in" svg:x="6.1894in" svg:y="5.6012in" svg:viewBox="0 0 14 14" draw:points="0,14 14,14 14,0 0,0">
        <text:p/>
      </draw:polygon>
      <draw:polygon text:anchor-type="page" text:anchor-page-number="5" draw:z-index="2263" draw:name="Shape916" draw:style-name="gr2" draw:text-style-name="P3" svg:width="0.0051in" svg:height="0.0051in" svg:x="6.1894in" svg:y="7.2945in" svg:viewBox="0 0 14 14" draw:points="0,14 14,14 14,0 0,0">
        <text:p/>
      </draw:polygon>
      <draw:polygon text:anchor-type="page" text:anchor-page-number="6" draw:z-index="2262" draw:name="Shape1434" draw:style-name="gr2" draw:text-style-name="P3" svg:width="0.0051in" svg:height="0.0051in" svg:x="6.1894in" svg:y="5.6012in" svg:viewBox="0 0 14 14" draw:points="0,14 14,14 14,0 0,0">
        <text:p/>
      </draw:polygon>
      <draw:polygon text:anchor-type="page" text:anchor-page-number="6" draw:z-index="2261" draw:name="Shape1433" draw:style-name="gr2" draw:text-style-name="P3" svg:width="1.4933in" svg:height="0.0051in" svg:x="4.6961in" svg:y="5.6012in" svg:viewBox="0 0 3794 14" draw:points="0,14 3794,14 3794,0 0,0">
        <text:p/>
      </draw:polygon>
      <draw:polygon text:anchor-type="page" text:anchor-page-number="7" draw:z-index="2260" draw:name="Shape2104" draw:style-name="gr2" draw:text-style-name="P3" svg:width="1.4933in" svg:height="0.0051in" svg:x="4.6961in" svg:y="5.6012in" svg:viewBox="0 0 3794 14" draw:points="0,14 3794,14 3794,0 0,0">
        <text:p/>
      </draw:polygon>
      <draw:polygon text:anchor-type="page" text:anchor-page-number="5" draw:z-index="2259" draw:name="Shape915" draw:style-name="gr2" draw:text-style-name="P3" svg:width="1.4933in" svg:height="0.0051in" svg:x="4.6961in" svg:y="7.2945in" svg:viewBox="0 0 3794 14" draw:points="0,14 3794,14 3794,0 0,0">
        <text:p/>
      </draw:polygon>
      <draw:polygon text:anchor-type="page" text:anchor-page-number="6" draw:z-index="2258" draw:name="Shape1429" draw:style-name="gr2" draw:text-style-name="P3" svg:width="0.0047in" svg:height="0.0051in" svg:x="4.6913in" svg:y="5.6012in" svg:viewBox="0 0 13 14" draw:points="0,14 13,14 13,0 0,0">
        <text:p/>
      </draw:polygon>
      <draw:polygon text:anchor-type="page" text:anchor-page-number="7" draw:z-index="2257" draw:name="Shape2100" draw:style-name="gr2" draw:text-style-name="P3" svg:width="0.0047in" svg:height="0.0051in" svg:x="4.6913in" svg:y="5.6012in" svg:viewBox="0 0 13 14" draw:points="0,14 13,14 13,0 0,0">
        <text:p/>
      </draw:polygon>
      <draw:polygon text:anchor-type="page" text:anchor-page-number="5" draw:z-index="2256" draw:name="Shape913" draw:style-name="gr2" draw:text-style-name="P3" svg:width="0.0047in" svg:height="0.0051in" svg:x="4.6913in" svg:y="7.2945in" svg:viewBox="0 0 13 14" draw:points="0,14 13,14 13,0 0,0">
        <text:p/>
      </draw:polygon>
      <draw:polygon text:anchor-type="page" text:anchor-page-number="5" draw:z-index="2255" draw:name="Shape912" draw:style-name="gr2" draw:text-style-name="P3" svg:width="1.3689in" svg:height="0.0051in" svg:x="3.3224in" svg:y="7.2945in" svg:viewBox="0 0 3478 14" draw:points="0,14 3478,14 3478,0 0,0">
        <text:p/>
      </draw:polygon>
      <draw:polygon text:anchor-type="page" text:anchor-page-number="7" draw:z-index="2254" draw:name="Shape2099" draw:style-name="gr2" draw:text-style-name="P3" svg:width="1.3689in" svg:height="0.0051in" svg:x="3.3224in" svg:y="5.6012in" svg:viewBox="0 0 3478 14" draw:points="0,14 3478,14 3478,0 0,0">
        <text:p/>
      </draw:polygon>
      <draw:polygon text:anchor-type="page" text:anchor-page-number="6" draw:z-index="2253" draw:name="Shape1428" draw:style-name="gr2" draw:text-style-name="P3" svg:width="1.3689in" svg:height="0.0051in" svg:x="3.3224in" svg:y="5.6012in" svg:viewBox="0 0 3478 14" draw:points="0,14 3478,14 3478,0 0,0">
        <text:p/>
      </draw:polygon>
      <draw:polygon text:anchor-type="page" text:anchor-page-number="6" draw:z-index="2252" draw:name="Shape1427" draw:style-name="gr2" draw:text-style-name="P3" svg:width="0.0051in" svg:height="0.0051in" svg:x="3.3173in" svg:y="5.6012in" svg:viewBox="0 0 14 14" draw:points="0,14 14,14 14,0 0,0">
        <text:p/>
      </draw:polygon>
      <draw:polygon text:anchor-type="page" text:anchor-page-number="7" draw:z-index="2251" draw:name="Shape2098" draw:style-name="gr2" draw:text-style-name="P3" svg:width="0.0051in" svg:height="0.0051in" svg:x="3.3173in" svg:y="5.6012in" svg:viewBox="0 0 14 14" draw:points="0,14 14,14 14,0 0,0">
        <text:p/>
      </draw:polygon>
      <draw:polygon text:anchor-type="page" text:anchor-page-number="5" draw:z-index="2250" draw:name="Shape910" draw:style-name="gr2" draw:text-style-name="P3" svg:width="0.0051in" svg:height="0.0051in" svg:x="3.3173in" svg:y="7.2945in" svg:viewBox="0 0 14 14" draw:points="0,14 14,14 14,0 0,0">
        <text:p/>
      </draw:polygon>
      <draw:polygon text:anchor-type="page" text:anchor-page-number="7" draw:z-index="2249" draw:name="Shape2097" draw:style-name="gr2" draw:text-style-name="P3" svg:width="1.2417in" svg:height="0.0051in" svg:x="2.0756in" svg:y="5.6012in" svg:viewBox="0 0 3155 14" draw:points="0,14 3155,14 3155,0 0,0">
        <text:p/>
      </draw:polygon>
      <draw:polygon text:anchor-type="page" text:anchor-page-number="6" draw:z-index="2248" draw:name="Shape1426" draw:style-name="gr2" draw:text-style-name="P3" svg:width="1.2417in" svg:height="0.0051in" svg:x="2.0756in" svg:y="5.6012in" svg:viewBox="0 0 3155 14" draw:points="0,14 3155,14 3155,0 0,0">
        <text:p/>
      </draw:polygon>
      <draw:polygon text:anchor-type="page" text:anchor-page-number="5" draw:z-index="2247" draw:name="Shape909" draw:style-name="gr2" draw:text-style-name="P3" svg:width="1.2417in" svg:height="0.0051in" svg:x="2.0756in" svg:y="7.2945in" svg:viewBox="0 0 3155 14" draw:points="0,14 3155,14 3155,0 0,0">
        <text:p/>
      </draw:polygon>
      <draw:polygon text:anchor-type="page" text:anchor-page-number="6" draw:z-index="2246" draw:name="Shape1425" draw:style-name="gr2" draw:text-style-name="P3" svg:width="0.0051in" svg:height="0.0051in" svg:x="2.0705in" svg:y="5.6012in" svg:viewBox="0 0 14 14" draw:points="0,14 14,14 14,0 0,0">
        <text:p/>
      </draw:polygon>
      <draw:polygon text:anchor-type="page" text:anchor-page-number="7" draw:z-index="2245" draw:name="Shape2096" draw:style-name="gr2" draw:text-style-name="P3" svg:width="0.0051in" svg:height="0.0051in" svg:x="2.0705in" svg:y="5.6012in" svg:viewBox="0 0 14 14" draw:points="0,14 14,14 14,0 0,0">
        <text:p/>
      </draw:polygon>
      <draw:polygon text:anchor-type="page" text:anchor-page-number="5" draw:z-index="2244" draw:name="Shape907" draw:style-name="gr2" draw:text-style-name="P3" svg:width="0.0051in" svg:height="0.0051in" svg:x="2.0705in" svg:y="7.2945in" svg:viewBox="0 0 14 14" draw:points="0,14 14,14 14,0 0,0">
        <text:p/>
      </draw:polygon>
      <draw:frame text:anchor-type="page" text:anchor-page-number="5" draw:z-index="2243" draw:name="Shape919" draw:style-name="gr1" draw:text-style-name="P2" svg:width="0.5961in" svg:height="0.1252in" svg:x="3.7209in" svg:y="7.3154in">
        <draw:text-box>
          <text:p><text:span text:style-name="T16">26/02/2025 </text:span></text:p>
        </draw:text-box>
      </draw:frame>
      <draw:frame text:anchor-type="page" text:anchor-page-number="7" draw:z-index="2242" draw:name="Shape2108" draw:style-name="gr1" draw:text-style-name="P2" svg:width="0.5961in" svg:height="0.1252in" svg:x="3.7209in" svg:y="5.6217in">
        <draw:text-box>
          <text:p><text:span text:style-name="T16">27/02/2025 </text:span></text:p>
        </draw:text-box>
      </draw:frame>
      <draw:frame text:anchor-type="page" text:anchor-page-number="6" draw:z-index="2241" draw:name="Shape1437" draw:style-name="gr1" draw:text-style-name="P2" svg:width="0.5961in" svg:height="0.1252in" svg:x="3.7209in" svg:y="5.6217in">
        <draw:text-box>
          <text:p><text:span text:style-name="T16">27/02/2025 </text:span></text:p>
        </draw:text-box>
      </draw:frame>
      <draw:frame text:anchor-type="page" text:anchor-page-number="6" draw:z-index="2240" draw:name="Shape1436" draw:style-name="gr1" draw:text-style-name="P2" svg:width="1.065in" svg:height="0.1252in" svg:x="2.1756in" svg:y="5.6217in">
        <draw:text-box>
          <text:p><text:span text:style-name="T16">2025/C012/03570798 </text:span></text:p>
        </draw:text-box>
      </draw:frame>
      <draw:frame text:anchor-type="page" text:anchor-page-number="7" draw:z-index="2239" draw:name="Shape2107" draw:style-name="gr1" draw:text-style-name="P2" svg:width="1.065in" svg:height="0.1252in" svg:x="2.1756in" svg:y="5.6217in">
        <draw:text-box>
          <text:p><text:span text:style-name="T16">2025/C012/03561898 </text:span></text:p>
        </draw:text-box>
      </draw:frame>
      <draw:frame text:anchor-type="page" text:anchor-page-number="5" draw:z-index="2238" draw:name="Shape918" draw:style-name="gr1" draw:text-style-name="P2" svg:width="1.065in" svg:height="0.1252in" svg:x="2.1756in" svg:y="7.3154in">
        <draw:text-box>
          <text:p><text:span text:style-name="T16">2025/C012/03561564 </text:span></text:p>
        </draw:text-box>
      </draw:frame>
      <draw:frame text:anchor-type="page" text:anchor-page-number="6" draw:z-index="2237" draw:name="Shape1424" draw:style-name="gr1" draw:text-style-name="P2" svg:width="0.4287in" svg:height="0.1252in" svg:x="5.2402in" svg:y="5.4634in">
        <draw:text-box>
          <text:p><text:span text:style-name="T16">12.000 € </text:span></text:p>
        </draw:text-box>
      </draw:frame>
      <draw:frame text:anchor-type="page" text:anchor-page-number="7" draw:z-index="2236" draw:name="Shape2095" draw:style-name="gr1" draw:text-style-name="P2" svg:width="0.4287in" svg:height="0.1252in" svg:x="5.2402in" svg:y="5.4634in">
        <draw:text-box>
          <text:p><text:span text:style-name="T16">12.000 € </text:span></text:p>
        </draw:text-box>
      </draw:frame>
      <draw:frame text:anchor-type="page" text:anchor-page-number="5" draw:z-index="2235" draw:name="Shape906" draw:style-name="gr1" draw:text-style-name="P2" svg:width="0.4287in" svg:height="0.1252in" svg:x="5.2402in" svg:y="7.1571in">
        <draw:text-box>
          <text:p><text:span text:style-name="T16">12.000 € </text:span></text:p>
        </draw:text-box>
      </draw:frame>
      <draw:polygon text:anchor-type="page" text:anchor-page-number="5" draw:z-index="2234" draw:name="Shape903" draw:style-name="gr2" draw:text-style-name="P3" svg:width="0.0051in" svg:height="0.1531in" svg:x="6.1894in" svg:y="7.1413in" svg:viewBox="0 0 14 390" draw:points="0,390 14,390 14,0 0,0">
        <text:p/>
      </draw:polygon>
      <draw:polygon text:anchor-type="page" text:anchor-page-number="6" draw:z-index="2233" draw:name="Shape1421" draw:style-name="gr2" draw:text-style-name="P3" svg:width="0.0051in" svg:height="0.1535in" svg:x="6.1894in" svg:y="5.4476in" svg:viewBox="0 0 14 391" draw:points="0,391 14,391 14,0 0,0">
        <text:p/>
      </draw:polygon>
      <draw:polygon text:anchor-type="page" text:anchor-page-number="7" draw:z-index="2232" draw:name="Shape2092" draw:style-name="gr2" draw:text-style-name="P3" svg:width="0.0051in" svg:height="0.1535in" svg:x="6.1894in" svg:y="5.4476in" svg:viewBox="0 0 14 391" draw:points="0,391 14,391 14,0 0,0">
        <text:p/>
      </draw:polygon>
      <draw:polygon text:anchor-type="page" text:anchor-page-number="5" draw:z-index="2231" draw:name="Shape900" draw:style-name="gr2" draw:text-style-name="P3" svg:width="0.0047in" svg:height="0.1531in" svg:x="4.6913in" svg:y="7.1413in" svg:viewBox="0 0 13 390" draw:points="0,390 13,390 13,0 0,0">
        <text:p/>
      </draw:polygon>
      <draw:polygon text:anchor-type="page" text:anchor-page-number="6" draw:z-index="2230" draw:name="Shape1418" draw:style-name="gr2" draw:text-style-name="P3" svg:width="0.0047in" svg:height="0.1535in" svg:x="4.6913in" svg:y="5.4476in" svg:viewBox="0 0 13 391" draw:points="0,391 13,391 13,0 0,0">
        <text:p/>
      </draw:polygon>
      <draw:polygon text:anchor-type="page" text:anchor-page-number="7" draw:z-index="2229" draw:name="Shape2089" draw:style-name="gr2" draw:text-style-name="P3" svg:width="0.0047in" svg:height="0.1535in" svg:x="4.6913in" svg:y="5.4476in" svg:viewBox="0 0 13 391" draw:points="0,391 13,391 13,0 0,0">
        <text:p/>
      </draw:polygon>
      <draw:polygon text:anchor-type="page" text:anchor-page-number="6" draw:z-index="2228" draw:name="Shape1415" draw:style-name="gr2" draw:text-style-name="P3" svg:width="0.0051in" svg:height="0.1535in" svg:x="3.3173in" svg:y="5.4476in" svg:viewBox="0 0 14 391" draw:points="0,391 14,391 14,0 0,0">
        <text:p/>
      </draw:polygon>
      <draw:polygon text:anchor-type="page" text:anchor-page-number="7" draw:z-index="2227" draw:name="Shape2086" draw:style-name="gr2" draw:text-style-name="P3" svg:width="0.0051in" svg:height="0.1535in" svg:x="3.3173in" svg:y="5.4476in" svg:viewBox="0 0 14 391" draw:points="0,391 14,391 14,0 0,0">
        <text:p/>
      </draw:polygon>
      <draw:polygon text:anchor-type="page" text:anchor-page-number="5" draw:z-index="2226" draw:name="Shape897" draw:style-name="gr2" draw:text-style-name="P3" svg:width="0.0051in" svg:height="0.1531in" svg:x="3.3173in" svg:y="7.1413in" svg:viewBox="0 0 14 390" draw:points="0,390 14,390 14,0 0,0">
        <text:p/>
      </draw:polygon>
      <draw:polygon text:anchor-type="page" text:anchor-page-number="7" draw:z-index="2225" draw:name="Shape2083" draw:style-name="gr2" draw:text-style-name="P3" svg:width="0.0051in" svg:height="0.1535in" svg:x="2.0705in" svg:y="5.4476in" svg:viewBox="0 0 14 391" draw:points="0,391 14,391 14,0 0,0">
        <text:p/>
      </draw:polygon>
      <draw:polygon text:anchor-type="page" text:anchor-page-number="6" draw:z-index="2224" draw:name="Shape1412" draw:style-name="gr2" draw:text-style-name="P3" svg:width="0.0051in" svg:height="0.1535in" svg:x="2.0705in" svg:y="5.4476in" svg:viewBox="0 0 14 391" draw:points="0,391 14,391 14,0 0,0">
        <text:p/>
      </draw:polygon>
      <draw:polygon text:anchor-type="page" text:anchor-page-number="5" draw:z-index="2223" draw:name="Shape894" draw:style-name="gr2" draw:text-style-name="P3" svg:width="0.0051in" svg:height="0.1531in" svg:x="2.0705in" svg:y="7.1413in" svg:viewBox="0 0 14 390" draw:points="0,390 14,390 14,0 0,0">
        <text:p/>
      </draw:polygon>
      <draw:frame text:anchor-type="page" text:anchor-page-number="8" draw:z-index="2222" draw:name="Shape2752" draw:style-name="gr1" draw:text-style-name="P2" svg:width="0.4287in" svg:height="0.1252in" svg:x="5.2402in" svg:y="5.3047in">
        <draw:text-box>
          <text:p><text:span text:style-name="T16">12.000 € </text:span></text:p>
        </draw:text-box>
      </draw:frame>
      <draw:polygon text:anchor-type="page" text:anchor-page-number="8" draw:z-index="2221" draw:name="Shape2761" draw:style-name="gr2" draw:text-style-name="P3" svg:width="0.0051in" svg:height="0.0051in" svg:x="6.1894in" svg:y="5.4441in" svg:viewBox="0 0 14 14" draw:points="0,14 14,14 14,0 0,0">
        <text:p/>
      </draw:polygon>
      <draw:polygon text:anchor-type="page" text:anchor-page-number="6" draw:z-index="2220" draw:name="Shape1420" draw:style-name="gr2" draw:text-style-name="P3" svg:width="0.0051in" svg:height="0.0047in" svg:x="6.1894in" svg:y="5.4429in" svg:viewBox="0 0 14 13" draw:points="0,13 14,13 14,0 0,0">
        <text:p/>
      </draw:polygon>
      <draw:polygon text:anchor-type="page" text:anchor-page-number="5" draw:z-index="2219" draw:name="Shape902" draw:style-name="gr2" draw:text-style-name="P3" svg:width="0.0051in" svg:height="0.0051in" svg:x="6.1894in" svg:y="7.1362in" svg:viewBox="0 0 14 14" draw:points="0,14 14,14 14,0 0,0">
        <text:p/>
      </draw:polygon>
      <draw:polygon text:anchor-type="page" text:anchor-page-number="7" draw:z-index="2218" draw:name="Shape2091" draw:style-name="gr2" draw:text-style-name="P3" svg:width="0.0051in" svg:height="0.0047in" svg:x="6.1894in" svg:y="5.4429in" svg:viewBox="0 0 14 13" draw:points="0,13 14,13 14,0 0,0">
        <text:p/>
      </draw:polygon>
      <draw:polygon text:anchor-type="page" text:anchor-page-number="5" draw:z-index="2217" draw:name="Shape901" draw:style-name="gr2" draw:text-style-name="P3" svg:width="1.4933in" svg:height="0.0051in" svg:x="4.6961in" svg:y="7.1362in" svg:viewBox="0 0 3794 14" draw:points="0,14 3794,14 3794,0 0,0">
        <text:p/>
      </draw:polygon>
      <draw:polygon text:anchor-type="page" text:anchor-page-number="8" draw:z-index="2216" draw:name="Shape2760" draw:style-name="gr2" draw:text-style-name="P3" svg:width="0.0051in" svg:height="0.0051in" svg:x="6.1894in" svg:y="5.4441in" svg:viewBox="0 0 14 14" draw:points="0,14 14,14 14,0 0,0">
        <text:p/>
      </draw:polygon>
      <draw:polygon text:anchor-type="page" text:anchor-page-number="6" draw:z-index="2215" draw:name="Shape1419" draw:style-name="gr2" draw:text-style-name="P3" svg:width="1.4933in" svg:height="0.0047in" svg:x="4.6961in" svg:y="5.4429in" svg:viewBox="0 0 3794 13" draw:points="0,13 3794,13 3794,0 0,0">
        <text:p/>
      </draw:polygon>
      <draw:polygon text:anchor-type="page" text:anchor-page-number="7" draw:z-index="2214" draw:name="Shape2090" draw:style-name="gr2" draw:text-style-name="P3" svg:width="1.4933in" svg:height="0.0047in" svg:x="4.6961in" svg:y="5.4429in" svg:viewBox="0 0 3794 13" draw:points="0,13 3794,13 3794,0 0,0">
        <text:p/>
      </draw:polygon>
      <draw:polygon text:anchor-type="page" text:anchor-page-number="7" draw:z-index="2213" draw:name="Shape2088" draw:style-name="gr2" draw:text-style-name="P3" svg:width="0.0047in" svg:height="0.0047in" svg:x="4.6913in" svg:y="5.4429in" svg:viewBox="0 0 13 13" draw:points="0,13 13,13 13,0 0,0">
        <text:p/>
      </draw:polygon>
      <draw:polygon text:anchor-type="page" text:anchor-page-number="5" draw:z-index="2212" draw:name="Shape899" draw:style-name="gr2" draw:text-style-name="P3" svg:width="0.0047in" svg:height="0.0051in" svg:x="4.6913in" svg:y="7.1362in" svg:viewBox="0 0 13 14" draw:points="0,14 13,14 13,0 0,0">
        <text:p/>
      </draw:polygon>
      <draw:polygon text:anchor-type="page" text:anchor-page-number="8" draw:z-index="2211" draw:name="Shape2749" draw:style-name="gr2" draw:text-style-name="P3" svg:width="0.0051in" svg:height="0.1547in" svg:x="6.1894in" svg:y="5.2894in" svg:viewBox="0 0 14 394" draw:points="0,394 14,394 14,0 0,0">
        <text:p/>
      </draw:polygon>
      <draw:polygon text:anchor-type="page" text:anchor-page-number="6" draw:z-index="2210" draw:name="Shape1417" draw:style-name="gr2" draw:text-style-name="P3" svg:width="0.0047in" svg:height="0.0047in" svg:x="4.6913in" svg:y="5.4429in" svg:viewBox="0 0 13 13" draw:points="0,13 13,13 13,0 0,0">
        <text:p/>
      </draw:polygon>
      <draw:polygon text:anchor-type="page" text:anchor-page-number="7" draw:z-index="2209" draw:name="Shape2087" draw:style-name="gr2" draw:text-style-name="P3" svg:width="1.3689in" svg:height="0.0047in" svg:x="3.3224in" svg:y="5.4429in" svg:viewBox="0 0 3478 13" draw:points="0,13 3478,13 3478,0 0,0">
        <text:p/>
      </draw:polygon>
      <draw:polygon text:anchor-type="page" text:anchor-page-number="5" draw:z-index="2208" draw:name="Shape898" draw:style-name="gr2" draw:text-style-name="P3" svg:width="1.3689in" svg:height="0.0051in" svg:x="3.3224in" svg:y="7.1362in" svg:viewBox="0 0 3478 14" draw:points="0,14 3478,14 3478,0 0,0">
        <text:p/>
      </draw:polygon>
      <draw:polygon text:anchor-type="page" text:anchor-page-number="8" draw:z-index="2207" draw:name="Shape2759" draw:style-name="gr2" draw:text-style-name="P3" svg:width="1.4933in" svg:height="0.0051in" svg:x="4.6961in" svg:y="5.4441in" svg:viewBox="0 0 3794 14" draw:points="0,14 3794,14 3794,0 0,0">
        <text:p/>
      </draw:polygon>
      <draw:polygon text:anchor-type="page" text:anchor-page-number="6" draw:z-index="2206" draw:name="Shape1416" draw:style-name="gr2" draw:text-style-name="P3" svg:width="1.3689in" svg:height="0.0047in" svg:x="3.3224in" svg:y="5.4429in" svg:viewBox="0 0 3478 13" draw:points="0,13 3478,13 3478,0 0,0">
        <text:p/>
      </draw:polygon>
      <draw:polygon text:anchor-type="page" text:anchor-page-number="7" draw:z-index="2205" draw:name="Shape2085" draw:style-name="gr2" draw:text-style-name="P3" svg:width="0.0051in" svg:height="0.0047in" svg:x="3.3173in" svg:y="5.4429in" svg:viewBox="0 0 14 13" draw:points="0,13 14,13 14,0 0,0">
        <text:p/>
      </draw:polygon>
      <draw:polygon text:anchor-type="page" text:anchor-page-number="8" draw:z-index="2204" draw:name="Shape2758" draw:style-name="gr2" draw:text-style-name="P3" svg:width="0.0047in" svg:height="0.0051in" svg:x="4.6913in" svg:y="5.4441in" svg:viewBox="0 0 13 14" draw:points="0,14 13,14 13,0 0,0">
        <text:p/>
      </draw:polygon>
      <draw:polygon text:anchor-type="page" text:anchor-page-number="6" draw:z-index="2203" draw:name="Shape1414" draw:style-name="gr2" draw:text-style-name="P3" svg:width="0.0051in" svg:height="0.0047in" svg:x="3.3173in" svg:y="5.4429in" svg:viewBox="0 0 14 13" draw:points="0,13 14,13 14,0 0,0">
        <text:p/>
      </draw:polygon>
      <draw:polygon text:anchor-type="page" text:anchor-page-number="5" draw:z-index="2202" draw:name="Shape896" draw:style-name="gr2" draw:text-style-name="P3" svg:width="0.0051in" svg:height="0.0051in" svg:x="3.3173in" svg:y="7.1362in" svg:viewBox="0 0 14 14" draw:points="0,14 14,14 14,0 0,0">
        <text:p/>
      </draw:polygon>
      <draw:polygon text:anchor-type="page" text:anchor-page-number="7" draw:z-index="2201" draw:name="Shape2084" draw:style-name="gr2" draw:text-style-name="P3" svg:width="1.2417in" svg:height="0.0047in" svg:x="2.0756in" svg:y="5.4429in" svg:viewBox="0 0 3155 13" draw:points="0,13 3155,13 3155,0 0,0">
        <text:p/>
      </draw:polygon>
      <draw:polygon text:anchor-type="page" text:anchor-page-number="6" draw:z-index="2200" draw:name="Shape1413" draw:style-name="gr2" draw:text-style-name="P3" svg:width="1.2417in" svg:height="0.0047in" svg:x="2.0756in" svg:y="5.4429in" svg:viewBox="0 0 3155 13" draw:points="0,13 3155,13 3155,0 0,0">
        <text:p/>
      </draw:polygon>
      <draw:polygon text:anchor-type="page" text:anchor-page-number="8" draw:z-index="2199" draw:name="Shape2746" draw:style-name="gr2" draw:text-style-name="P3" svg:width="0.0047in" svg:height="0.1547in" svg:x="4.6913in" svg:y="5.2894in" svg:viewBox="0 0 13 394" draw:points="0,394 13,394 13,0 0,0">
        <text:p/>
      </draw:polygon>
      <draw:polygon text:anchor-type="page" text:anchor-page-number="5" draw:z-index="2198" draw:name="Shape895" draw:style-name="gr2" draw:text-style-name="P3" svg:width="1.2417in" svg:height="0.0051in" svg:x="2.0756in" svg:y="7.1362in" svg:viewBox="0 0 3155 14" draw:points="0,14 3155,14 3155,0 0,0">
        <text:p/>
      </draw:polygon>
      <draw:polygon text:anchor-type="page" text:anchor-page-number="7" draw:z-index="2197" draw:name="Shape2082" draw:style-name="gr2" draw:text-style-name="P3" svg:width="0.0051in" svg:height="0.0047in" svg:x="2.0705in" svg:y="5.4429in" svg:viewBox="0 0 14 13" draw:points="0,13 14,13 14,0 0,0">
        <text:p/>
      </draw:polygon>
      <draw:polygon text:anchor-type="page" text:anchor-page-number="6" draw:z-index="2196" draw:name="Shape1411" draw:style-name="gr2" draw:text-style-name="P3" svg:width="0.0051in" svg:height="0.0047in" svg:x="2.0705in" svg:y="5.4429in" svg:viewBox="0 0 14 13" draw:points="0,13 14,13 14,0 0,0">
        <text:p/>
      </draw:polygon>
      <draw:polygon text:anchor-type="page" text:anchor-page-number="5" draw:z-index="2195" draw:name="Shape893" draw:style-name="gr2" draw:text-style-name="P3" svg:width="0.0051in" svg:height="0.0051in" svg:x="2.0705in" svg:y="7.1362in" svg:viewBox="0 0 14 14" draw:points="0,14 14,14 14,0 0,0">
        <text:p/>
      </draw:polygon>
      <draw:polygon text:anchor-type="page" text:anchor-page-number="8" draw:z-index="2194" draw:name="Shape2757" draw:style-name="gr2" draw:text-style-name="P3" svg:width="1.3689in" svg:height="0.0051in" svg:x="3.3224in" svg:y="5.4441in" svg:viewBox="0 0 3478 14" draw:points="0,14 3478,14 3478,0 0,0">
        <text:p/>
      </draw:polygon>
      <draw:polygon text:anchor-type="page" text:anchor-page-number="8" draw:z-index="2193" draw:name="Shape2756" draw:style-name="gr2" draw:text-style-name="P3" svg:width="0.0051in" svg:height="0.0051in" svg:x="3.3173in" svg:y="5.4441in" svg:viewBox="0 0 14 14" draw:points="0,14 14,14 14,0 0,0">
        <text:p/>
      </draw:polygon>
      <draw:frame text:anchor-type="page" text:anchor-page-number="7" draw:z-index="2192" draw:name="Shape2094" draw:style-name="gr1" draw:text-style-name="P2" svg:width="0.5961in" svg:height="0.1252in" svg:x="3.7209in" svg:y="5.4634in">
        <draw:text-box>
          <text:p><text:span text:style-name="T16">27/02/2025 </text:span></text:p>
        </draw:text-box>
      </draw:frame>
      <draw:frame text:anchor-type="page" text:anchor-page-number="6" draw:z-index="2191" draw:name="Shape1423" draw:style-name="gr1" draw:text-style-name="P2" svg:width="0.5961in" svg:height="0.1252in" svg:x="3.7209in" svg:y="5.4634in">
        <draw:text-box>
          <text:p><text:span text:style-name="T16">27/02/2025 </text:span></text:p>
        </draw:text-box>
      </draw:frame>
      <draw:frame text:anchor-type="page" text:anchor-page-number="5" draw:z-index="2190" draw:name="Shape905" draw:style-name="gr1" draw:text-style-name="P2" svg:width="0.5961in" svg:height="0.1252in" svg:x="3.7209in" svg:y="7.1571in">
        <draw:text-box>
          <text:p><text:span text:style-name="T16">26/02/2025 </text:span></text:p>
        </draw:text-box>
      </draw:frame>
      <draw:frame text:anchor-type="page" text:anchor-page-number="6" draw:z-index="2189" draw:name="Shape1422" draw:style-name="gr1" draw:text-style-name="P2" svg:width="1.065in" svg:height="0.1252in" svg:x="2.1756in" svg:y="5.4634in">
        <draw:text-box>
          <text:p><text:span text:style-name="T16">2025/C012/03570891 </text:span></text:p>
        </draw:text-box>
      </draw:frame>
      <draw:frame text:anchor-type="page" text:anchor-page-number="7" draw:z-index="2188" draw:name="Shape2093" draw:style-name="gr1" draw:text-style-name="P2" svg:width="1.065in" svg:height="0.1252in" svg:x="2.1756in" svg:y="5.4634in">
        <draw:text-box>
          <text:p><text:span text:style-name="T16">2025/C012/03567681 </text:span></text:p>
        </draw:text-box>
      </draw:frame>
      <draw:polygon text:anchor-type="page" text:anchor-page-number="8" draw:z-index="2187" draw:name="Shape2743" draw:style-name="gr2" draw:text-style-name="P3" svg:width="0.0051in" svg:height="0.1547in" svg:x="3.3173in" svg:y="5.2894in" svg:viewBox="0 0 14 394" draw:points="0,394 14,394 14,0 0,0">
        <text:p/>
      </draw:polygon>
      <draw:frame text:anchor-type="page" text:anchor-page-number="5" draw:z-index="2186" draw:name="Shape904" draw:style-name="gr1" draw:text-style-name="P2" svg:width="1.065in" svg:height="0.1252in" svg:x="2.1756in" svg:y="7.1571in">
        <draw:text-box>
          <text:p><text:span text:style-name="T16">2025/C012/03561871 </text:span></text:p>
        </draw:text-box>
      </draw:frame>
      <draw:polygon text:anchor-type="page" text:anchor-page-number="8" draw:z-index="2185" draw:name="Shape2755" draw:style-name="gr2" draw:text-style-name="P3" svg:width="1.2417in" svg:height="0.0051in" svg:x="2.0756in" svg:y="5.4441in" svg:viewBox="0 0 3155 14" draw:points="0,14 3155,14 3155,0 0,0">
        <text:p/>
      </draw:polygon>
      <draw:frame text:anchor-type="page" text:anchor-page-number="7" draw:z-index="2184" draw:name="Shape2081" draw:style-name="gr1" draw:text-style-name="P2" svg:width="0.4287in" svg:height="0.1252in" svg:x="5.2402in" svg:y="5.3047in">
        <draw:text-box>
          <text:p><text:span text:style-name="T16">12.000 € </text:span></text:p>
        </draw:text-box>
      </draw:frame>
      <draw:frame text:anchor-type="page" text:anchor-page-number="5" draw:z-index="2183" draw:name="Shape892" draw:style-name="gr1" draw:text-style-name="P2" svg:width="0.4287in" svg:height="0.1252in" svg:x="5.2402in" svg:y="6.998in">
        <draw:text-box>
          <text:p><text:span text:style-name="T16">12.000 € </text:span></text:p>
        </draw:text-box>
      </draw:frame>
      <draw:frame text:anchor-type="page" text:anchor-page-number="6" draw:z-index="2182" draw:name="Shape1410" draw:style-name="gr1" draw:text-style-name="P2" svg:width="0.4287in" svg:height="0.1252in" svg:x="5.2402in" svg:y="5.3047in">
        <draw:text-box>
          <text:p><text:span text:style-name="T16">12.000 € </text:span></text:p>
        </draw:text-box>
      </draw:frame>
      <draw:polygon text:anchor-type="page" text:anchor-page-number="5" draw:z-index="2181" draw:name="Shape889" draw:style-name="gr2" draw:text-style-name="P3" svg:width="0.0051in" svg:height="0.1535in" svg:x="6.1894in" svg:y="6.9827in" svg:viewBox="0 0 14 391" draw:points="0,391 14,391 14,0 0,0">
        <text:p/>
      </draw:polygon>
      <draw:polygon text:anchor-type="page" text:anchor-page-number="7" draw:z-index="2180" draw:name="Shape2078" draw:style-name="gr2" draw:text-style-name="P3" svg:width="0.0051in" svg:height="0.1535in" svg:x="6.1894in" svg:y="5.2894in" svg:viewBox="0 0 14 391" draw:points="0,391 14,391 14,0 0,0">
        <text:p/>
      </draw:polygon>
      <draw:polygon text:anchor-type="page" text:anchor-page-number="8" draw:z-index="2179" draw:name="Shape2754" draw:style-name="gr2" draw:text-style-name="P3" svg:width="0.0051in" svg:height="0.0051in" svg:x="2.0705in" svg:y="5.4441in" svg:viewBox="0 0 14 14" draw:points="0,14 14,14 14,0 0,0">
        <text:p/>
      </draw:polygon>
      <draw:polygon text:anchor-type="page" text:anchor-page-number="6" draw:z-index="2178" draw:name="Shape1407" draw:style-name="gr2" draw:text-style-name="P3" svg:width="0.0051in" svg:height="0.1535in" svg:x="6.1894in" svg:y="5.2894in" svg:viewBox="0 0 14 391" draw:points="0,391 14,391 14,0 0,0">
        <text:p/>
      </draw:polygon>
      <draw:polygon text:anchor-type="page" text:anchor-page-number="7" draw:z-index="2177" draw:name="Shape2075" draw:style-name="gr2" draw:text-style-name="P3" svg:width="0.0047in" svg:height="0.1535in" svg:x="4.6913in" svg:y="5.2894in" svg:viewBox="0 0 13 391" draw:points="0,391 13,391 13,0 0,0">
        <text:p/>
      </draw:polygon>
      <draw:polygon text:anchor-type="page" text:anchor-page-number="8" draw:z-index="2176" draw:name="Shape2753" draw:style-name="gr2" draw:text-style-name="P3" svg:width="0.0051in" svg:height="0.0051in" svg:x="2.0705in" svg:y="5.4441in" svg:viewBox="0 0 14 14" draw:points="0,14 14,14 14,0 0,0">
        <text:p/>
      </draw:polygon>
      <draw:polygon text:anchor-type="page" text:anchor-page-number="5" draw:z-index="2175" draw:name="Shape886" draw:style-name="gr2" draw:text-style-name="P3" svg:width="0.0047in" svg:height="0.1535in" svg:x="4.6913in" svg:y="6.9827in" svg:viewBox="0 0 13 391" draw:points="0,391 13,391 13,0 0,0">
        <text:p/>
      </draw:polygon>
      <draw:polygon text:anchor-type="page" text:anchor-page-number="6" draw:z-index="2174" draw:name="Shape1404" draw:style-name="gr2" draw:text-style-name="P3" svg:width="0.0047in" svg:height="0.1535in" svg:x="4.6913in" svg:y="5.2894in" svg:viewBox="0 0 13 391" draw:points="0,391 13,391 13,0 0,0">
        <text:p/>
      </draw:polygon>
      <draw:polygon text:anchor-type="page" text:anchor-page-number="7" draw:z-index="2173" draw:name="Shape2074" draw:style-name="gr2" draw:text-style-name="P3" svg:width="0.0051in" svg:height="0.1535in" svg:x="3.3173in" svg:y="5.2894in" svg:viewBox="0 0 14 391" draw:points="0,391 14,391 14,0 0,0">
        <text:p/>
      </draw:polygon>
      <draw:polygon text:anchor-type="page" text:anchor-page-number="5" draw:z-index="2172" draw:name="Shape883" draw:style-name="gr2" draw:text-style-name="P3" svg:width="0.0051in" svg:height="0.1535in" svg:x="3.3173in" svg:y="6.9827in" svg:viewBox="0 0 14 391" draw:points="0,391 14,391 14,0 0,0">
        <text:p/>
      </draw:polygon>
      <draw:polygon text:anchor-type="page" text:anchor-page-number="8" draw:z-index="2171" draw:name="Shape2740" draw:style-name="gr2" draw:text-style-name="P3" svg:width="0.0051in" svg:height="0.1547in" svg:x="2.0705in" svg:y="5.2894in" svg:viewBox="0 0 14 394" draw:points="0,394 14,394 14,0 0,0">
        <text:p/>
      </draw:polygon>
      <draw:polygon text:anchor-type="page" text:anchor-page-number="6" draw:z-index="2170" draw:name="Shape1403" draw:style-name="gr2" draw:text-style-name="P3" svg:width="0.0051in" svg:height="0.1535in" svg:x="3.3173in" svg:y="5.2894in" svg:viewBox="0 0 14 391" draw:points="0,391 14,391 14,0 0,0">
        <text:p/>
      </draw:polygon>
      <draw:polygon text:anchor-type="page" text:anchor-page-number="6" draw:z-index="2169" draw:name="Shape1402" draw:style-name="gr2" draw:text-style-name="P3" svg:width="0.0051in" svg:height="0.1535in" svg:x="2.0705in" svg:y="5.2894in" svg:viewBox="0 0 14 391" draw:points="0,391 14,391 14,0 0,0">
        <text:p/>
      </draw:polygon>
      <draw:polygon text:anchor-type="page" text:anchor-page-number="7" draw:z-index="2168" draw:name="Shape2073" draw:style-name="gr2" draw:text-style-name="P3" svg:width="0.0051in" svg:height="0.1535in" svg:x="2.0705in" svg:y="5.2894in" svg:viewBox="0 0 14 391" draw:points="0,391 14,391 14,0 0,0">
        <text:p/>
      </draw:polygon>
      <draw:polygon text:anchor-type="page" text:anchor-page-number="8" draw:z-index="2167" draw:name="Shape2748" draw:style-name="gr2" draw:text-style-name="P3" svg:width="0.0051in" svg:height="0.0055in" svg:x="6.1894in" svg:y="5.2843in" svg:viewBox="0 0 14 15" draw:points="0,15 14,15 14,0 0,0">
        <text:p/>
      </draw:polygon>
      <draw:polygon text:anchor-type="page" text:anchor-page-number="5" draw:z-index="2166" draw:name="Shape880" draw:style-name="gr2" draw:text-style-name="P3" svg:width="0.0051in" svg:height="0.1535in" svg:x="2.0705in" svg:y="6.9827in" svg:viewBox="0 0 14 391" draw:points="0,391 14,391 14,0 0,0">
        <text:p/>
      </draw:polygon>
      <draw:polygon text:anchor-type="page" text:anchor-page-number="7" draw:z-index="2165" draw:name="Shape2077" draw:style-name="gr2" draw:text-style-name="P3" svg:width="0.0051in" svg:height="0.0055in" svg:x="6.1894in" svg:y="5.2843in" svg:viewBox="0 0 14 15" draw:points="0,15 14,15 14,0 0,0">
        <text:p/>
      </draw:polygon>
      <draw:polygon text:anchor-type="page" text:anchor-page-number="6" draw:z-index="2164" draw:name="Shape1406" draw:style-name="gr2" draw:text-style-name="P3" svg:width="0.0051in" svg:height="0.0055in" svg:x="6.1894in" svg:y="5.2843in" svg:viewBox="0 0 14 15" draw:points="0,15 14,15 14,0 0,0">
        <text:p/>
      </draw:polygon>
      <draw:polygon text:anchor-type="page" text:anchor-page-number="8" draw:z-index="2163" draw:name="Shape2747" draw:style-name="gr2" draw:text-style-name="P3" svg:width="1.4933in" svg:height="0.0055in" svg:x="4.6961in" svg:y="5.2843in" svg:viewBox="0 0 3794 15" draw:points="0,15 3794,15 3794,0 0,0">
        <text:p/>
      </draw:polygon>
      <draw:polygon text:anchor-type="page" text:anchor-page-number="5" draw:z-index="2162" draw:name="Shape888" draw:style-name="gr2" draw:text-style-name="P3" svg:width="0.0051in" svg:height="0.0051in" svg:x="6.1894in" svg:y="6.9776in" svg:viewBox="0 0 14 14" draw:points="0,14 14,14 14,0 0,0">
        <text:p/>
      </draw:polygon>
      <draw:polygon text:anchor-type="page" text:anchor-page-number="7" draw:z-index="2161" draw:name="Shape2076" draw:style-name="gr2" draw:text-style-name="P3" svg:width="1.4933in" svg:height="0.0055in" svg:x="4.6961in" svg:y="5.2843in" svg:viewBox="0 0 3794 15" draw:points="0,15 3794,15 3794,0 0,0">
        <text:p/>
      </draw:polygon>
      <draw:polygon text:anchor-type="page" text:anchor-page-number="5" draw:z-index="2160" draw:name="Shape887" draw:style-name="gr2" draw:text-style-name="P3" svg:width="1.4933in" svg:height="0.0051in" svg:x="4.6961in" svg:y="6.9776in" svg:viewBox="0 0 3794 14" draw:points="0,14 3794,14 3794,0 0,0">
        <text:p/>
      </draw:polygon>
      <draw:polygon text:anchor-type="page" text:anchor-page-number="6" draw:z-index="2159" draw:name="Shape1405" draw:style-name="gr2" draw:text-style-name="P3" svg:width="1.4933in" svg:height="0.0055in" svg:x="4.6961in" svg:y="5.2843in" svg:viewBox="0 0 3794 15" draw:points="0,15 3794,15 3794,0 0,0">
        <text:p/>
      </draw:polygon>
      <draw:polygon text:anchor-type="page" text:anchor-page-number="8" draw:z-index="2158" draw:name="Shape2745" draw:style-name="gr2" draw:text-style-name="P3" svg:width="0.0047in" svg:height="0.0055in" svg:x="4.6913in" svg:y="5.2843in" svg:viewBox="0 0 13 15" draw:points="0,15 13,15 13,0 0,0">
        <text:p/>
      </draw:polygon>
      <draw:polygon text:anchor-type="page" text:anchor-page-number="6" draw:z-index="2157" draw:name="Shape1401" draw:style-name="gr2" draw:text-style-name="P3" svg:width="0.0047in" svg:height="0.0055in" svg:x="4.6913in" svg:y="5.2843in" svg:viewBox="0 0 13 15" draw:points="0,15 13,15 13,0 0,0">
        <text:p/>
      </draw:polygon>
      <draw:polygon text:anchor-type="page" text:anchor-page-number="5" draw:z-index="2156" draw:name="Shape885" draw:style-name="gr2" draw:text-style-name="P3" svg:width="0.0047in" svg:height="0.0051in" svg:x="4.6913in" svg:y="6.9776in" svg:viewBox="0 0 13 14" draw:points="0,14 13,14 13,0 0,0">
        <text:p/>
      </draw:polygon>
      <draw:polygon text:anchor-type="page" text:anchor-page-number="8" draw:z-index="2155" draw:name="Shape2744" draw:style-name="gr2" draw:text-style-name="P3" svg:width="1.3689in" svg:height="0.0055in" svg:x="3.3224in" svg:y="5.2843in" svg:viewBox="0 0 3478 15" draw:points="0,15 3478,15 3478,0 0,0">
        <text:p/>
      </draw:polygon>
      <draw:polygon text:anchor-type="page" text:anchor-page-number="7" draw:z-index="2154" draw:name="Shape2072" draw:style-name="gr2" draw:text-style-name="P3" svg:width="0.0047in" svg:height="0.0055in" svg:x="4.6913in" svg:y="5.2843in" svg:viewBox="0 0 13 15" draw:points="0,15 13,15 13,0 0,0">
        <text:p/>
      </draw:polygon>
      <draw:polygon text:anchor-type="page" text:anchor-page-number="6" draw:z-index="2153" draw:name="Shape1400" draw:style-name="gr2" draw:text-style-name="P3" svg:width="1.3689in" svg:height="0.0055in" svg:x="3.3224in" svg:y="5.2843in" svg:viewBox="0 0 3478 15" draw:points="0,15 3478,15 3478,0 0,0">
        <text:p/>
      </draw:polygon>
      <draw:polygon text:anchor-type="page" text:anchor-page-number="8" draw:z-index="2152" draw:name="Shape2742" draw:style-name="gr2" draw:text-style-name="P3" svg:width="0.0051in" svg:height="0.0055in" svg:x="3.3173in" svg:y="5.2843in" svg:viewBox="0 0 14 15" draw:points="0,15 14,15 14,0 0,0">
        <text:p/>
      </draw:polygon>
      <draw:polygon text:anchor-type="page" text:anchor-page-number="5" draw:z-index="2151" draw:name="Shape884" draw:style-name="gr2" draw:text-style-name="P3" svg:width="1.3689in" svg:height="0.0051in" svg:x="3.3224in" svg:y="6.9776in" svg:viewBox="0 0 3478 14" draw:points="0,14 3478,14 3478,0 0,0">
        <text:p/>
      </draw:polygon>
      <draw:polygon text:anchor-type="page" text:anchor-page-number="7" draw:z-index="2150" draw:name="Shape2071" draw:style-name="gr2" draw:text-style-name="P3" svg:width="1.3689in" svg:height="0.0055in" svg:x="3.3224in" svg:y="5.2843in" svg:viewBox="0 0 3478 15" draw:points="0,15 3478,15 3478,0 0,0">
        <text:p/>
      </draw:polygon>
      <draw:polygon text:anchor-type="page" text:anchor-page-number="6" draw:z-index="2149" draw:name="Shape1399" draw:style-name="gr2" draw:text-style-name="P3" svg:width="0.0051in" svg:height="0.0055in" svg:x="3.3173in" svg:y="5.2843in" svg:viewBox="0 0 14 15" draw:points="0,15 14,15 14,0 0,0">
        <text:p/>
      </draw:polygon>
      <draw:polygon text:anchor-type="page" text:anchor-page-number="8" draw:z-index="2148" draw:name="Shape2741" draw:style-name="gr2" draw:text-style-name="P3" svg:width="1.2417in" svg:height="0.0055in" svg:x="2.0756in" svg:y="5.2843in" svg:viewBox="0 0 3155 15" draw:points="0,15 3155,15 3155,0 0,0">
        <text:p/>
      </draw:polygon>
      <draw:polygon text:anchor-type="page" text:anchor-page-number="5" draw:z-index="2147" draw:name="Shape882" draw:style-name="gr2" draw:text-style-name="P3" svg:width="0.0051in" svg:height="0.0051in" svg:x="3.3173in" svg:y="6.9776in" svg:viewBox="0 0 14 14" draw:points="0,14 14,14 14,0 0,0">
        <text:p/>
      </draw:polygon>
      <draw:polygon text:anchor-type="page" text:anchor-page-number="7" draw:z-index="2146" draw:name="Shape2070" draw:style-name="gr2" draw:text-style-name="P3" svg:width="0.0051in" svg:height="0.0055in" svg:x="3.3173in" svg:y="5.2843in" svg:viewBox="0 0 14 15" draw:points="0,15 14,15 14,0 0,0">
        <text:p/>
      </draw:polygon>
      <draw:polygon text:anchor-type="page" text:anchor-page-number="5" draw:z-index="2145" draw:name="Shape881" draw:style-name="gr2" draw:text-style-name="P3" svg:width="1.2417in" svg:height="0.0051in" svg:x="2.0756in" svg:y="6.9776in" svg:viewBox="0 0 3155 14" draw:points="0,14 3155,14 3155,0 0,0">
        <text:p/>
      </draw:polygon>
      <draw:polygon text:anchor-type="page" text:anchor-page-number="8" draw:z-index="2144" draw:name="Shape2739" draw:style-name="gr2" draw:text-style-name="P3" svg:width="0.0051in" svg:height="0.0055in" svg:x="2.0705in" svg:y="5.2843in" svg:viewBox="0 0 14 15" draw:points="0,15 14,15 14,0 0,0">
        <text:p/>
      </draw:polygon>
      <draw:polygon text:anchor-type="page" text:anchor-page-number="6" draw:z-index="2143" draw:name="Shape1398" draw:style-name="gr2" draw:text-style-name="P3" svg:width="1.2417in" svg:height="0.0055in" svg:x="2.0756in" svg:y="5.2843in" svg:viewBox="0 0 3155 15" draw:points="0,15 3155,15 3155,0 0,0">
        <text:p/>
      </draw:polygon>
      <draw:polygon text:anchor-type="page" text:anchor-page-number="7" draw:z-index="2142" draw:name="Shape2069" draw:style-name="gr2" draw:text-style-name="P3" svg:width="1.2417in" svg:height="0.0055in" svg:x="2.0756in" svg:y="5.2843in" svg:viewBox="0 0 3155 15" draw:points="0,15 3155,15 3155,0 0,0">
        <text:p/>
      </draw:polygon>
      <draw:polygon text:anchor-type="page" text:anchor-page-number="7" draw:z-index="2141" draw:name="Shape2068" draw:style-name="gr2" draw:text-style-name="P3" svg:width="0.0051in" svg:height="0.0055in" svg:x="2.0705in" svg:y="5.2843in" svg:viewBox="0 0 14 15" draw:points="0,15 14,15 14,0 0,0">
        <text:p/>
      </draw:polygon>
      <draw:polygon text:anchor-type="page" text:anchor-page-number="6" draw:z-index="2140" draw:name="Shape1397" draw:style-name="gr2" draw:text-style-name="P3" svg:width="0.0051in" svg:height="0.0055in" svg:x="2.0705in" svg:y="5.2843in" svg:viewBox="0 0 14 15" draw:points="0,15 14,15 14,0 0,0">
        <text:p/>
      </draw:polygon>
      <draw:polygon text:anchor-type="page" text:anchor-page-number="5" draw:z-index="2139" draw:name="Shape879" draw:style-name="gr2" draw:text-style-name="P3" svg:width="0.0051in" svg:height="0.0051in" svg:x="2.0705in" svg:y="6.9776in" svg:viewBox="0 0 14 14" draw:points="0,14 14,14 14,0 0,0">
        <text:p/>
      </draw:polygon>
      <draw:frame text:anchor-type="page" text:anchor-page-number="8" draw:z-index="2138" draw:name="Shape2751" draw:style-name="gr1" draw:text-style-name="P2" svg:width="0.5961in" svg:height="0.1252in" svg:x="3.7209in" svg:y="5.3047in">
        <draw:text-box>
          <text:p><text:span text:style-name="T16">03/03/2025 </text:span></text:p>
        </draw:text-box>
      </draw:frame>
      <draw:frame text:anchor-type="page" text:anchor-page-number="7" draw:z-index="2137" draw:name="Shape2080" draw:style-name="gr1" draw:text-style-name="P2" svg:width="0.5961in" svg:height="0.1252in" svg:x="3.7209in" svg:y="5.3047in">
        <draw:text-box>
          <text:p><text:span text:style-name="T16">27/02/2025 </text:span></text:p>
        </draw:text-box>
      </draw:frame>
      <draw:frame text:anchor-type="page" text:anchor-page-number="5" draw:z-index="2136" draw:name="Shape891" draw:style-name="gr1" draw:text-style-name="P2" svg:width="0.5961in" svg:height="0.1252in" svg:x="3.7209in" svg:y="6.998in">
        <draw:text-box>
          <text:p><text:span text:style-name="T16">26/02/2025 </text:span></text:p>
        </draw:text-box>
      </draw:frame>
      <draw:frame text:anchor-type="page" text:anchor-page-number="8" draw:z-index="2135" draw:name="Shape2750" draw:style-name="gr1" draw:text-style-name="P2" svg:width="1.065in" svg:height="0.1252in" svg:x="2.1756in" svg:y="5.3047in">
        <draw:text-box>
          <text:p><text:span text:style-name="T16">2025/C012/03591457 </text:span></text:p>
        </draw:text-box>
      </draw:frame>
      <draw:frame text:anchor-type="page" text:anchor-page-number="6" draw:z-index="2134" draw:name="Shape1409" draw:style-name="gr1" draw:text-style-name="P2" svg:width="0.5961in" svg:height="0.1252in" svg:x="3.7209in" svg:y="5.3047in">
        <draw:text-box>
          <text:p><text:span text:style-name="T16">27/02/2025 </text:span></text:p>
        </draw:text-box>
      </draw:frame>
      <draw:frame text:anchor-type="page" text:anchor-page-number="5" draw:z-index="2133" draw:name="Shape890" draw:style-name="gr1" draw:text-style-name="P2" svg:width="1.065in" svg:height="0.1252in" svg:x="2.1756in" svg:y="6.998in">
        <draw:text-box>
          <text:p><text:span text:style-name="T16">2025/C012/03561915 </text:span></text:p>
        </draw:text-box>
      </draw:frame>
      <draw:frame text:anchor-type="page" text:anchor-page-number="6" draw:z-index="2132" draw:name="Shape1408" draw:style-name="gr1" draw:text-style-name="P2" svg:width="1.065in" svg:height="0.1252in" svg:x="2.1756in" svg:y="5.3047in">
        <draw:text-box>
          <text:p><text:span text:style-name="T16">2025/C012/03570919 </text:span></text:p>
        </draw:text-box>
      </draw:frame>
      <draw:frame text:anchor-type="page" text:anchor-page-number="8" draw:z-index="2131" draw:name="Shape2738" draw:style-name="gr1" draw:text-style-name="P2" svg:width="0.4287in" svg:height="0.1252in" svg:x="5.2402in" svg:y="5.1457in">
        <draw:text-box>
          <text:p><text:span text:style-name="T16">12.000 € </text:span></text:p>
        </draw:text-box>
      </draw:frame>
      <draw:frame text:anchor-type="page" text:anchor-page-number="7" draw:z-index="2130" draw:name="Shape2079" draw:style-name="gr1" draw:text-style-name="P2" svg:width="1.065in" svg:height="0.1252in" svg:x="2.1756in" svg:y="5.3047in">
        <draw:text-box>
          <text:p><text:span text:style-name="T16">2025/C012/03567849 </text:span></text:p>
        </draw:text-box>
      </draw:frame>
      <draw:polygon text:anchor-type="page" text:anchor-page-number="8" draw:z-index="2129" draw:name="Shape2735" draw:style-name="gr2" draw:text-style-name="P3" svg:width="0.0051in" svg:height="0.1535in" svg:x="6.1894in" svg:y="5.1307in" svg:viewBox="0 0 14 391" draw:points="0,391 14,391 14,0 0,0">
        <text:p/>
      </draw:polygon>
      <draw:frame text:anchor-type="page" text:anchor-page-number="6" draw:z-index="2128" draw:name="Shape1396" draw:style-name="gr1" draw:text-style-name="P2" svg:width="0.4287in" svg:height="0.1252in" svg:x="5.2402in" svg:y="5.1457in">
        <draw:text-box>
          <text:p><text:span text:style-name="T16">12.000 € </text:span></text:p>
        </draw:text-box>
      </draw:frame>
      <draw:frame text:anchor-type="page" text:anchor-page-number="5" draw:z-index="2127" draw:name="Shape878" draw:style-name="gr1" draw:text-style-name="P2" svg:width="0.4287in" svg:height="0.1252in" svg:x="5.2402in" svg:y="6.8398in">
        <draw:text-box>
          <text:p><text:span text:style-name="T16">12.000 € </text:span></text:p>
        </draw:text-box>
      </draw:frame>
      <draw:frame text:anchor-type="page" text:anchor-page-number="7" draw:z-index="2126" draw:name="Shape2067" draw:style-name="gr1" draw:text-style-name="P2" svg:width="0.4287in" svg:height="0.1252in" svg:x="5.2402in" svg:y="5.1457in">
        <draw:text-box>
          <text:p><text:span text:style-name="T16">12.000 € </text:span></text:p>
        </draw:text-box>
      </draw:frame>
      <draw:polygon text:anchor-type="page" text:anchor-page-number="8" draw:z-index="2125" draw:name="Shape2732" draw:style-name="gr2" draw:text-style-name="P3" svg:width="0.0047in" svg:height="0.1535in" svg:x="4.6913in" svg:y="5.1307in" svg:viewBox="0 0 13 391" draw:points="0,391 13,391 13,0 0,0">
        <text:p/>
      </draw:polygon>
      <draw:polygon text:anchor-type="page" text:anchor-page-number="6" draw:z-index="2124" draw:name="Shape1393" draw:style-name="gr2" draw:text-style-name="P3" svg:width="0.0051in" svg:height="0.1535in" svg:x="6.1894in" svg:y="5.1307in" svg:viewBox="0 0 14 391" draw:points="0,391 14,391 14,0 0,0">
        <text:p/>
      </draw:polygon>
      <draw:polygon text:anchor-type="page" text:anchor-page-number="5" draw:z-index="2123" draw:name="Shape875" draw:style-name="gr2" draw:text-style-name="P3" svg:width="0.0051in" svg:height="0.1535in" svg:x="6.1894in" svg:y="6.824in" svg:viewBox="0 0 14 391" draw:points="0,391 14,391 14,0 0,0">
        <text:p/>
      </draw:polygon>
      <draw:polygon text:anchor-type="page" text:anchor-page-number="7" draw:z-index="2122" draw:name="Shape2064" draw:style-name="gr2" draw:text-style-name="P3" svg:width="0.0051in" svg:height="0.1535in" svg:x="6.1894in" svg:y="5.1307in" svg:viewBox="0 0 14 391" draw:points="0,391 14,391 14,0 0,0">
        <text:p/>
      </draw:polygon>
      <draw:polygon text:anchor-type="page" text:anchor-page-number="8" draw:z-index="2121" draw:name="Shape2729" draw:style-name="gr2" draw:text-style-name="P3" svg:width="0.0051in" svg:height="0.1535in" svg:x="3.3173in" svg:y="5.1307in" svg:viewBox="0 0 14 391" draw:points="0,391 14,391 14,0 0,0">
        <text:p/>
      </draw:polygon>
      <draw:polygon text:anchor-type="page" text:anchor-page-number="5" draw:z-index="2120" draw:name="Shape874" draw:style-name="gr2" draw:text-style-name="P3" svg:width="0.0047in" svg:height="0.1535in" svg:x="4.6913in" svg:y="6.824in" svg:viewBox="0 0 13 391" draw:points="0,391 13,391 13,0 0,0">
        <text:p/>
      </draw:polygon>
      <draw:polygon text:anchor-type="page" text:anchor-page-number="6" draw:z-index="2119" draw:name="Shape1390" draw:style-name="gr2" draw:text-style-name="P3" svg:width="0.0047in" svg:height="0.1535in" svg:x="4.6913in" svg:y="5.1307in" svg:viewBox="0 0 13 391" draw:points="0,391 13,391 13,0 0,0">
        <text:p/>
      </draw:polygon>
      <draw:polygon text:anchor-type="page" text:anchor-page-number="7" draw:z-index="2118" draw:name="Shape2061" draw:style-name="gr2" draw:text-style-name="P3" svg:width="0.0047in" svg:height="0.1535in" svg:x="4.6913in" svg:y="5.1307in" svg:viewBox="0 0 13 391" draw:points="0,391 13,391 13,0 0,0">
        <text:p/>
      </draw:polygon>
      <draw:polygon text:anchor-type="page" text:anchor-page-number="5" draw:z-index="2117" draw:name="Shape873" draw:style-name="gr2" draw:text-style-name="P3" svg:width="0.0051in" svg:height="0.1535in" svg:x="3.3173in" svg:y="6.824in" svg:viewBox="0 0 14 391" draw:points="0,391 14,391 14,0 0,0">
        <text:p/>
      </draw:polygon>
      <draw:polygon text:anchor-type="page" text:anchor-page-number="8" draw:z-index="2116" draw:name="Shape2726" draw:style-name="gr2" draw:text-style-name="P3" svg:width="0.0051in" svg:height="0.1535in" svg:x="2.0705in" svg:y="5.1307in" svg:viewBox="0 0 14 391" draw:points="0,391 14,391 14,0 0,0">
        <text:p/>
      </draw:polygon>
      <draw:polygon text:anchor-type="page" text:anchor-page-number="6" draw:z-index="2115" draw:name="Shape1387" draw:style-name="gr2" draw:text-style-name="P3" svg:width="0.0051in" svg:height="0.1535in" svg:x="3.3173in" svg:y="5.1307in" svg:viewBox="0 0 14 391" draw:points="0,391 14,391 14,0 0,0">
        <text:p/>
      </draw:polygon>
      <draw:polygon text:anchor-type="page" text:anchor-page-number="7" draw:z-index="2114" draw:name="Shape2058" draw:style-name="gr2" draw:text-style-name="P3" svg:width="0.0051in" svg:height="0.1535in" svg:x="3.3173in" svg:y="5.1307in" svg:viewBox="0 0 14 391" draw:points="0,391 14,391 14,0 0,0">
        <text:p/>
      </draw:polygon>
      <draw:polygon text:anchor-type="page" text:anchor-page-number="8" draw:z-index="2113" draw:name="Shape2734" draw:style-name="gr2" draw:text-style-name="P3" svg:width="0.0051in" svg:height="0.0051in" svg:x="6.1894in" svg:y="5.1256in" svg:viewBox="0 0 14 14" draw:points="0,14 14,14 14,0 0,0">
        <text:p/>
      </draw:polygon>
      <draw:polygon text:anchor-type="page" text:anchor-page-number="5" draw:z-index="2112" draw:name="Shape872" draw:style-name="gr2" draw:text-style-name="P3" svg:width="0.0051in" svg:height="0.1535in" svg:x="2.0705in" svg:y="6.824in" svg:viewBox="0 0 14 391" draw:points="0,391 14,391 14,0 0,0">
        <text:p/>
      </draw:polygon>
      <draw:polygon text:anchor-type="page" text:anchor-page-number="6" draw:z-index="2111" draw:name="Shape1386" draw:style-name="gr2" draw:text-style-name="P3" svg:width="0.0051in" svg:height="0.1535in" svg:x="2.0705in" svg:y="5.1307in" svg:viewBox="0 0 14 391" draw:points="0,391 14,391 14,0 0,0">
        <text:p/>
      </draw:polygon>
      <draw:polygon text:anchor-type="page" text:anchor-page-number="7" draw:z-index="2110" draw:name="Shape2057" draw:style-name="gr2" draw:text-style-name="P3" svg:width="0.0051in" svg:height="0.1535in" svg:x="2.0705in" svg:y="5.1307in" svg:viewBox="0 0 14 391" draw:points="0,391 14,391 14,0 0,0">
        <text:p/>
      </draw:polygon>
      <draw:polygon text:anchor-type="page" text:anchor-page-number="7" draw:z-index="2109" draw:name="Shape2063" draw:style-name="gr2" draw:text-style-name="P3" svg:width="0.0051in" svg:height="0.0051in" svg:x="6.1894in" svg:y="5.1256in" svg:viewBox="0 0 14 14" draw:points="0,14 14,14 14,0 0,0">
        <text:p/>
      </draw:polygon>
      <draw:polygon text:anchor-type="page" text:anchor-page-number="6" draw:z-index="2108" draw:name="Shape1392" draw:style-name="gr2" draw:text-style-name="P3" svg:width="0.0051in" svg:height="0.0051in" svg:x="6.1894in" svg:y="5.1256in" svg:viewBox="0 0 14 14" draw:points="0,14 14,14 14,0 0,0">
        <text:p/>
      </draw:polygon>
      <draw:polygon text:anchor-type="page" text:anchor-page-number="5" draw:z-index="2107" draw:name="Shape871" draw:style-name="gr2" draw:text-style-name="P3" svg:width="0.0051in" svg:height="0.0051in" svg:x="6.1894in" svg:y="6.8189in" svg:viewBox="0 0 14 14" draw:points="0,14 14,14 14,0 0,0">
        <text:p/>
      </draw:polygon>
      <draw:polygon text:anchor-type="page" text:anchor-page-number="8" draw:z-index="2106" draw:name="Shape2733" draw:style-name="gr2" draw:text-style-name="P3" svg:width="1.4933in" svg:height="0.0051in" svg:x="4.6961in" svg:y="5.1256in" svg:viewBox="0 0 3794 14" draw:points="0,14 3794,14 3794,0 0,0">
        <text:p/>
      </draw:polygon>
      <draw:polygon text:anchor-type="page" text:anchor-page-number="7" draw:z-index="2105" draw:name="Shape2062" draw:style-name="gr2" draw:text-style-name="P3" svg:width="1.4933in" svg:height="0.0051in" svg:x="4.6961in" svg:y="5.1256in" svg:viewBox="0 0 3794 14" draw:points="0,14 3794,14 3794,0 0,0">
        <text:p/>
      </draw:polygon>
      <draw:polygon text:anchor-type="page" text:anchor-page-number="8" draw:z-index="2104" draw:name="Shape2731" draw:style-name="gr2" draw:text-style-name="P3" svg:width="0.0047in" svg:height="0.0051in" svg:x="4.6913in" svg:y="5.1256in" svg:viewBox="0 0 13 14" draw:points="0,14 13,14 13,0 0,0">
        <text:p/>
      </draw:polygon>
      <draw:polygon text:anchor-type="page" text:anchor-page-number="6" draw:z-index="2103" draw:name="Shape1391" draw:style-name="gr2" draw:text-style-name="P3" svg:width="1.4933in" svg:height="0.0051in" svg:x="4.6961in" svg:y="5.1256in" svg:viewBox="0 0 3794 14" draw:points="0,14 3794,14 3794,0 0,0">
        <text:p/>
      </draw:polygon>
      <draw:polygon text:anchor-type="page" text:anchor-page-number="5" draw:z-index="2102" draw:name="Shape870" draw:style-name="gr2" draw:text-style-name="P3" svg:width="1.4933in" svg:height="0.0051in" svg:x="4.6961in" svg:y="6.8189in" svg:viewBox="0 0 3794 14" draw:points="0,14 3794,14 3794,0 0,0">
        <text:p/>
      </draw:polygon>
      <draw:polygon text:anchor-type="page" text:anchor-page-number="8" draw:z-index="2101" draw:name="Shape2730" draw:style-name="gr2" draw:text-style-name="P3" svg:width="1.3689in" svg:height="0.0051in" svg:x="3.3224in" svg:y="5.1256in" svg:viewBox="0 0 3478 14" draw:points="0,14 3478,14 3478,0 0,0">
        <text:p/>
      </draw:polygon>
      <draw:polygon text:anchor-type="page" text:anchor-page-number="5" draw:z-index="2100" draw:name="Shape869" draw:style-name="gr2" draw:text-style-name="P3" svg:width="0.0047in" svg:height="0.0051in" svg:x="4.6913in" svg:y="6.8189in" svg:viewBox="0 0 13 14" draw:points="0,14 13,14 13,0 0,0">
        <text:p/>
      </draw:polygon>
      <draw:polygon text:anchor-type="page" text:anchor-page-number="7" draw:z-index="2099" draw:name="Shape2060" draw:style-name="gr2" draw:text-style-name="P3" svg:width="0.0047in" svg:height="0.0051in" svg:x="4.6913in" svg:y="5.1256in" svg:viewBox="0 0 13 14" draw:points="0,14 13,14 13,0 0,0">
        <text:p/>
      </draw:polygon>
      <draw:polygon text:anchor-type="page" text:anchor-page-number="6" draw:z-index="2098" draw:name="Shape1389" draw:style-name="gr2" draw:text-style-name="P3" svg:width="0.0047in" svg:height="0.0051in" svg:x="4.6913in" svg:y="5.1256in" svg:viewBox="0 0 13 14" draw:points="0,14 13,14 13,0 0,0">
        <text:p/>
      </draw:polygon>
      <draw:polygon text:anchor-type="page" text:anchor-page-number="8" draw:z-index="2097" draw:name="Shape2728" draw:style-name="gr2" draw:text-style-name="P3" svg:width="0.0051in" svg:height="0.0051in" svg:x="3.3173in" svg:y="5.1256in" svg:viewBox="0 0 14 14" draw:points="0,14 14,14 14,0 0,0">
        <text:p/>
      </draw:polygon>
      <draw:polygon text:anchor-type="page" text:anchor-page-number="5" draw:z-index="2096" draw:name="Shape868" draw:style-name="gr2" draw:text-style-name="P3" svg:width="1.3689in" svg:height="0.0051in" svg:x="3.3224in" svg:y="6.8189in" svg:viewBox="0 0 3478 14" draw:points="0,14 3478,14 3478,0 0,0">
        <text:p/>
      </draw:polygon>
      <draw:polygon text:anchor-type="page" text:anchor-page-number="6" draw:z-index="2095" draw:name="Shape1388" draw:style-name="gr2" draw:text-style-name="P3" svg:width="1.3689in" svg:height="0.0051in" svg:x="3.3224in" svg:y="5.1256in" svg:viewBox="0 0 3478 14" draw:points="0,14 3478,14 3478,0 0,0">
        <text:p/>
      </draw:polygon>
      <draw:polygon text:anchor-type="page" text:anchor-page-number="7" draw:z-index="2094" draw:name="Shape2059" draw:style-name="gr2" draw:text-style-name="P3" svg:width="1.3689in" svg:height="0.0051in" svg:x="3.3224in" svg:y="5.1256in" svg:viewBox="0 0 3478 14" draw:points="0,14 3478,14 3478,0 0,0">
        <text:p/>
      </draw:polygon>
      <draw:polygon text:anchor-type="page" text:anchor-page-number="5" draw:z-index="2093" draw:name="Shape867" draw:style-name="gr2" draw:text-style-name="P3" svg:width="0.0051in" svg:height="0.0051in" svg:x="3.3173in" svg:y="6.8189in" svg:viewBox="0 0 14 14" draw:points="0,14 14,14 14,0 0,0">
        <text:p/>
      </draw:polygon>
      <draw:polygon text:anchor-type="page" text:anchor-page-number="8" draw:z-index="2092" draw:name="Shape2727" draw:style-name="gr2" draw:text-style-name="P3" svg:width="1.2417in" svg:height="0.0051in" svg:x="2.0756in" svg:y="5.1256in" svg:viewBox="0 0 3155 14" draw:points="0,14 3155,14 3155,0 0,0">
        <text:p/>
      </draw:polygon>
      <draw:polygon text:anchor-type="page" text:anchor-page-number="6" draw:z-index="2091" draw:name="Shape1385" draw:style-name="gr2" draw:text-style-name="P3" svg:width="0.0051in" svg:height="0.0051in" svg:x="3.3173in" svg:y="5.1256in" svg:viewBox="0 0 14 14" draw:points="0,14 14,14 14,0 0,0">
        <text:p/>
      </draw:polygon>
      <draw:polygon text:anchor-type="page" text:anchor-page-number="7" draw:z-index="2090" draw:name="Shape2056" draw:style-name="gr2" draw:text-style-name="P3" svg:width="0.0051in" svg:height="0.0051in" svg:x="3.3173in" svg:y="5.1256in" svg:viewBox="0 0 14 14" draw:points="0,14 14,14 14,0 0,0">
        <text:p/>
      </draw:polygon>
      <draw:polygon text:anchor-type="page" text:anchor-page-number="8" draw:z-index="2089" draw:name="Shape2725" draw:style-name="gr2" draw:text-style-name="P3" svg:width="0.0051in" svg:height="0.0051in" svg:x="2.0705in" svg:y="5.1256in" svg:viewBox="0 0 14 14" draw:points="0,14 14,14 14,0 0,0">
        <text:p/>
      </draw:polygon>
      <draw:polygon text:anchor-type="page" text:anchor-page-number="6" draw:z-index="2088" draw:name="Shape1384" draw:style-name="gr2" draw:text-style-name="P3" svg:width="1.2417in" svg:height="0.0051in" svg:x="2.0756in" svg:y="5.1256in" svg:viewBox="0 0 3155 14" draw:points="0,14 3155,14 3155,0 0,0">
        <text:p/>
      </draw:polygon>
      <draw:polygon text:anchor-type="page" text:anchor-page-number="7" draw:z-index="2087" draw:name="Shape2055" draw:style-name="gr2" draw:text-style-name="P3" svg:width="1.2417in" svg:height="0.0051in" svg:x="2.0756in" svg:y="5.1256in" svg:viewBox="0 0 3155 14" draw:points="0,14 3155,14 3155,0 0,0">
        <text:p/>
      </draw:polygon>
      <draw:polygon text:anchor-type="page" text:anchor-page-number="5" draw:z-index="2086" draw:name="Shape866" draw:style-name="gr2" draw:text-style-name="P3" svg:width="1.2417in" svg:height="0.0051in" svg:x="2.0756in" svg:y="6.8189in" svg:viewBox="0 0 3155 14" draw:points="0,14 3155,14 3155,0 0,0">
        <text:p/>
      </draw:polygon>
      <draw:polygon text:anchor-type="page" text:anchor-page-number="6" draw:z-index="2085" draw:name="Shape1383" draw:style-name="gr2" draw:text-style-name="P3" svg:width="0.0051in" svg:height="0.0051in" svg:x="2.0705in" svg:y="5.1256in" svg:viewBox="0 0 14 14" draw:points="0,14 14,14 14,0 0,0">
        <text:p/>
      </draw:polygon>
      <draw:polygon text:anchor-type="page" text:anchor-page-number="5" draw:z-index="2084" draw:name="Shape865" draw:style-name="gr2" draw:text-style-name="P3" svg:width="0.0051in" svg:height="0.0051in" svg:x="2.0705in" svg:y="6.8189in" svg:viewBox="0 0 14 14" draw:points="0,14 14,14 14,0 0,0">
        <text:p/>
      </draw:polygon>
      <draw:polygon text:anchor-type="page" text:anchor-page-number="7" draw:z-index="2083" draw:name="Shape2054" draw:style-name="gr2" draw:text-style-name="P3" svg:width="0.0051in" svg:height="0.0051in" svg:x="2.0705in" svg:y="5.1256in" svg:viewBox="0 0 14 14" draw:points="0,14 14,14 14,0 0,0">
        <text:p/>
      </draw:polygon>
      <draw:frame text:anchor-type="page" text:anchor-page-number="8" draw:z-index="2082" draw:name="Shape2737" draw:style-name="gr1" draw:text-style-name="P2" svg:width="0.5961in" svg:height="0.1252in" svg:x="3.7209in" svg:y="5.1457in">
        <draw:text-box>
          <text:p><text:span text:style-name="T16">03/03/2025 </text:span></text:p>
        </draw:text-box>
      </draw:frame>
      <draw:frame text:anchor-type="page" text:anchor-page-number="5" draw:z-index="2081" draw:name="Shape877" draw:style-name="gr1" draw:text-style-name="P2" svg:width="0.5961in" svg:height="0.1252in" svg:x="3.7209in" svg:y="6.8398in">
        <draw:text-box>
          <text:p><text:span text:style-name="T16">26/02/2025 </text:span></text:p>
        </draw:text-box>
      </draw:frame>
      <draw:frame text:anchor-type="page" text:anchor-page-number="8" draw:z-index="2080" draw:name="Shape2736" draw:style-name="gr1" draw:text-style-name="P2" svg:width="1.065in" svg:height="0.1252in" svg:x="2.1756in" svg:y="5.1457in">
        <draw:text-box>
          <text:p><text:span text:style-name="T16">2025/C012/03591934 </text:span></text:p>
        </draw:text-box>
      </draw:frame>
      <draw:frame text:anchor-type="page" text:anchor-page-number="7" draw:z-index="2079" draw:name="Shape2066" draw:style-name="gr1" draw:text-style-name="P2" svg:width="0.5961in" svg:height="0.1252in" svg:x="3.7209in" svg:y="5.1457in">
        <draw:text-box>
          <text:p><text:span text:style-name="T16">27/02/2025 </text:span></text:p>
        </draw:text-box>
      </draw:frame>
      <draw:frame text:anchor-type="page" text:anchor-page-number="6" draw:z-index="2078" draw:name="Shape1395" draw:style-name="gr1" draw:text-style-name="P2" svg:width="0.5961in" svg:height="0.1252in" svg:x="3.7209in" svg:y="5.1457in">
        <draw:text-box>
          <text:p><text:span text:style-name="T16">27/02/2025 </text:span></text:p>
        </draw:text-box>
      </draw:frame>
      <draw:frame text:anchor-type="page" text:anchor-page-number="5" draw:z-index="2077" draw:name="Shape876" draw:style-name="gr1" draw:text-style-name="P2" svg:width="1.065in" svg:height="0.1252in" svg:x="2.1756in" svg:y="6.8398in">
        <draw:text-box>
          <text:p><text:span text:style-name="T16">2025/C012/03561969 </text:span></text:p>
        </draw:text-box>
      </draw:frame>
      <draw:frame text:anchor-type="page" text:anchor-page-number="8" draw:z-index="2076" draw:name="Shape2724" draw:style-name="gr1" draw:text-style-name="P2" svg:width="0.4287in" svg:height="0.1252in" svg:x="5.2402in" svg:y="4.9874in">
        <draw:text-box>
          <text:p><text:span text:style-name="T16">12.000 € </text:span></text:p>
        </draw:text-box>
      </draw:frame>
      <draw:frame text:anchor-type="page" text:anchor-page-number="6" draw:z-index="2075" draw:name="Shape1394" draw:style-name="gr1" draw:text-style-name="P2" svg:width="1.065in" svg:height="0.1252in" svg:x="2.1756in" svg:y="5.1457in">
        <draw:text-box>
          <text:p><text:span text:style-name="T16">2025/C012/03572083 </text:span></text:p>
        </draw:text-box>
      </draw:frame>
      <draw:frame text:anchor-type="page" text:anchor-page-number="7" draw:z-index="2074" draw:name="Shape2065" draw:style-name="gr1" draw:text-style-name="P2" svg:width="1.065in" svg:height="0.1252in" svg:x="2.1756in" svg:y="5.1457in">
        <draw:text-box>
          <text:p><text:span text:style-name="T16">2025/C012/03567957 </text:span></text:p>
        </draw:text-box>
      </draw:frame>
      <draw:frame text:anchor-type="page" text:anchor-page-number="7" draw:z-index="2073" draw:name="Shape2053" draw:style-name="gr1" draw:text-style-name="P2" svg:width="0.4287in" svg:height="0.1252in" svg:x="5.2402in" svg:y="4.9874in">
        <draw:text-box>
          <text:p><text:span text:style-name="T16">12.000 € </text:span></text:p>
        </draw:text-box>
      </draw:frame>
      <draw:polygon text:anchor-type="page" text:anchor-page-number="8" draw:z-index="2072" draw:name="Shape2721" draw:style-name="gr2" draw:text-style-name="P3" svg:width="0.0051in" svg:height="0.1535in" svg:x="6.1894in" svg:y="4.972in" svg:viewBox="0 0 14 391" draw:points="0,391 14,391 14,0 0,0">
        <text:p/>
      </draw:polygon>
      <draw:frame text:anchor-type="page" text:anchor-page-number="6" draw:z-index="2071" draw:name="Shape1382" draw:style-name="gr1" draw:text-style-name="P2" svg:width="0.4287in" svg:height="0.1252in" svg:x="5.2402in" svg:y="4.9874in">
        <draw:text-box>
          <text:p><text:span text:style-name="T16">18.000 € </text:span></text:p>
        </draw:text-box>
      </draw:frame>
      <draw:frame text:anchor-type="page" text:anchor-page-number="5" draw:z-index="2070" draw:name="Shape864" draw:style-name="gr1" draw:text-style-name="P2" svg:width="0.4287in" svg:height="0.1252in" svg:x="5.2402in" svg:y="6.6807in">
        <draw:text-box>
          <text:p><text:span text:style-name="T16">12.000 € </text:span></text:p>
        </draw:text-box>
      </draw:frame>
      <draw:polygon text:anchor-type="page" text:anchor-page-number="6" draw:z-index="2069" draw:name="Shape1379" draw:style-name="gr2" draw:text-style-name="P3" svg:width="0.0051in" svg:height="0.1535in" svg:x="6.1894in" svg:y="4.972in" svg:viewBox="0 0 14 391" draw:points="0,391 14,391 14,0 0,0">
        <text:p/>
      </draw:polygon>
      <draw:polygon text:anchor-type="page" text:anchor-page-number="8" draw:z-index="2068" draw:name="Shape2718" draw:style-name="gr2" draw:text-style-name="P3" svg:width="0.0047in" svg:height="0.1535in" svg:x="4.6913in" svg:y="4.972in" svg:viewBox="0 0 13 391" draw:points="0,391 13,391 13,0 0,0">
        <text:p/>
      </draw:polygon>
      <draw:polygon text:anchor-type="page" text:anchor-page-number="7" draw:z-index="2067" draw:name="Shape2050" draw:style-name="gr2" draw:text-style-name="P3" svg:width="0.0051in" svg:height="0.1535in" svg:x="6.1894in" svg:y="4.972in" svg:viewBox="0 0 14 391" draw:points="0,391 14,391 14,0 0,0">
        <text:p/>
      </draw:polygon>
      <draw:polygon text:anchor-type="page" text:anchor-page-number="5" draw:z-index="2066" draw:name="Shape861" draw:style-name="gr2" draw:text-style-name="P3" svg:width="0.0051in" svg:height="0.1535in" svg:x="6.1894in" svg:y="6.6654in" svg:viewBox="0 0 14 391" draw:points="0,391 14,391 14,0 0,0">
        <text:p/>
      </draw:polygon>
      <draw:polygon text:anchor-type="page" text:anchor-page-number="6" draw:z-index="2065" draw:name="Shape1376" draw:style-name="gr2" draw:text-style-name="P3" svg:width="0.0047in" svg:height="0.1535in" svg:x="4.6913in" svg:y="4.972in" svg:viewBox="0 0 13 391" draw:points="0,391 13,391 13,0 0,0">
        <text:p/>
      </draw:polygon>
      <draw:polygon text:anchor-type="page" text:anchor-page-number="7" draw:z-index="2064" draw:name="Shape2047" draw:style-name="gr2" draw:text-style-name="P3" svg:width="0.0047in" svg:height="0.1535in" svg:x="4.6913in" svg:y="4.972in" svg:viewBox="0 0 13 391" draw:points="0,391 13,391 13,0 0,0">
        <text:p/>
      </draw:polygon>
      <draw:polygon text:anchor-type="page" text:anchor-page-number="8" draw:z-index="2063" draw:name="Shape2715" draw:style-name="gr2" draw:text-style-name="P3" svg:width="0.0051in" svg:height="0.1535in" svg:x="3.3173in" svg:y="4.972in" svg:viewBox="0 0 14 391" draw:points="0,391 14,391 14,0 0,0">
        <text:p/>
      </draw:polygon>
      <draw:polygon text:anchor-type="page" text:anchor-page-number="5" draw:z-index="2062" draw:name="Shape858" draw:style-name="gr2" draw:text-style-name="P3" svg:width="0.0047in" svg:height="0.1535in" svg:x="4.6913in" svg:y="6.6654in" svg:viewBox="0 0 13 391" draw:points="0,391 13,391 13,0 0,0">
        <text:p/>
      </draw:polygon>
      <draw:polygon text:anchor-type="page" text:anchor-page-number="7" draw:z-index="2061" draw:name="Shape2044" draw:style-name="gr2" draw:text-style-name="P3" svg:width="0.0051in" svg:height="0.1535in" svg:x="3.3173in" svg:y="4.972in" svg:viewBox="0 0 14 391" draw:points="0,391 14,391 14,0 0,0">
        <text:p/>
      </draw:polygon>
      <draw:polygon text:anchor-type="page" text:anchor-page-number="6" draw:z-index="2060" draw:name="Shape1373" draw:style-name="gr2" draw:text-style-name="P3" svg:width="0.0051in" svg:height="0.1535in" svg:x="3.3173in" svg:y="4.972in" svg:viewBox="0 0 14 391" draw:points="0,391 14,391 14,0 0,0">
        <text:p/>
      </draw:polygon>
      <draw:polygon text:anchor-type="page" text:anchor-page-number="8" draw:z-index="2059" draw:name="Shape2712" draw:style-name="gr2" draw:text-style-name="P3" svg:width="0.0051in" svg:height="0.1535in" svg:x="2.0705in" svg:y="4.972in" svg:viewBox="0 0 14 391" draw:points="0,391 14,391 14,0 0,0">
        <text:p/>
      </draw:polygon>
      <draw:polygon text:anchor-type="page" text:anchor-page-number="5" draw:z-index="2058" draw:name="Shape855" draw:style-name="gr2" draw:text-style-name="P3" svg:width="0.0051in" svg:height="0.1535in" svg:x="3.3173in" svg:y="6.6654in" svg:viewBox="0 0 14 391" draw:points="0,391 14,391 14,0 0,0">
        <text:p/>
      </draw:polygon>
      <draw:polygon text:anchor-type="page" text:anchor-page-number="8" draw:z-index="2057" draw:name="Shape2720" draw:style-name="gr2" draw:text-style-name="P3" svg:width="0.0051in" svg:height="0.0051in" svg:x="6.1894in" svg:y="4.9669in" svg:viewBox="0 0 14 14" draw:points="0,14 14,14 14,0 0,0">
        <text:p/>
      </draw:polygon>
      <draw:polygon text:anchor-type="page" text:anchor-page-number="7" draw:z-index="2056" draw:name="Shape2041" draw:style-name="gr2" draw:text-style-name="P3" svg:width="0.0051in" svg:height="0.1535in" svg:x="2.0705in" svg:y="4.972in" svg:viewBox="0 0 14 391" draw:points="0,391 14,391 14,0 0,0">
        <text:p/>
      </draw:polygon>
      <draw:polygon text:anchor-type="page" text:anchor-page-number="6" draw:z-index="2055" draw:name="Shape1370" draw:style-name="gr2" draw:text-style-name="P3" svg:width="0.0051in" svg:height="0.1535in" svg:x="2.0705in" svg:y="4.972in" svg:viewBox="0 0 14 391" draw:points="0,391 14,391 14,0 0,0">
        <text:p/>
      </draw:polygon>
      <draw:polygon text:anchor-type="page" text:anchor-page-number="5" draw:z-index="2054" draw:name="Shape852" draw:style-name="gr2" draw:text-style-name="P3" svg:width="0.0051in" svg:height="0.1535in" svg:x="2.0705in" svg:y="6.6654in" svg:viewBox="0 0 14 391" draw:points="0,391 14,391 14,0 0,0">
        <text:p/>
      </draw:polygon>
      <draw:polygon text:anchor-type="page" text:anchor-page-number="7" draw:z-index="2053" draw:name="Shape2049" draw:style-name="gr2" draw:text-style-name="P3" svg:width="0.0051in" svg:height="0.0051in" svg:x="6.1894in" svg:y="4.9669in" svg:viewBox="0 0 14 14" draw:points="0,14 14,14 14,0 0,0">
        <text:p/>
      </draw:polygon>
      <draw:polygon text:anchor-type="page" text:anchor-page-number="8" draw:z-index="2052" draw:name="Shape2719" draw:style-name="gr2" draw:text-style-name="P3" svg:width="1.4933in" svg:height="0.0051in" svg:x="4.6961in" svg:y="4.9669in" svg:viewBox="0 0 3794 14" draw:points="0,14 3794,14 3794,0 0,0">
        <text:p/>
      </draw:polygon>
      <draw:polygon text:anchor-type="page" text:anchor-page-number="6" draw:z-index="2051" draw:name="Shape1378" draw:style-name="gr2" draw:text-style-name="P3" svg:width="0.0051in" svg:height="0.0051in" svg:x="6.1894in" svg:y="4.9669in" svg:viewBox="0 0 14 14" draw:points="0,14 14,14 14,0 0,0">
        <text:p/>
      </draw:polygon>
      <draw:polygon text:anchor-type="page" text:anchor-page-number="5" draw:z-index="2050" draw:name="Shape860" draw:style-name="gr2" draw:text-style-name="P3" svg:width="0.0051in" svg:height="0.0051in" svg:x="6.1894in" svg:y="6.6602in" svg:viewBox="0 0 14 14" draw:points="0,14 14,14 14,0 0,0">
        <text:p/>
      </draw:polygon>
      <draw:polygon text:anchor-type="page" text:anchor-page-number="6" draw:z-index="2049" draw:name="Shape1377" draw:style-name="gr2" draw:text-style-name="P3" svg:width="1.4933in" svg:height="0.0051in" svg:x="4.6961in" svg:y="4.9669in" svg:viewBox="0 0 3794 14" draw:points="0,14 3794,14 3794,0 0,0">
        <text:p/>
      </draw:polygon>
      <draw:polygon text:anchor-type="page" text:anchor-page-number="8" draw:z-index="2048" draw:name="Shape2717" draw:style-name="gr2" draw:text-style-name="P3" svg:width="0.0047in" svg:height="0.0051in" svg:x="4.6913in" svg:y="4.9669in" svg:viewBox="0 0 13 14" draw:points="0,14 13,14 13,0 0,0">
        <text:p/>
      </draw:polygon>
      <draw:polygon text:anchor-type="page" text:anchor-page-number="5" draw:z-index="2047" draw:name="Shape859" draw:style-name="gr2" draw:text-style-name="P3" svg:width="1.4933in" svg:height="0.0051in" svg:x="4.6961in" svg:y="6.6602in" svg:viewBox="0 0 3794 14" draw:points="0,14 3794,14 3794,0 0,0">
        <text:p/>
      </draw:polygon>
      <draw:polygon text:anchor-type="page" text:anchor-page-number="7" draw:z-index="2046" draw:name="Shape2048" draw:style-name="gr2" draw:text-style-name="P3" svg:width="1.4933in" svg:height="0.0051in" svg:x="4.6961in" svg:y="4.9669in" svg:viewBox="0 0 3794 14" draw:points="0,14 3794,14 3794,0 0,0">
        <text:p/>
      </draw:polygon>
      <draw:polygon text:anchor-type="page" text:anchor-page-number="7" draw:z-index="2045" draw:name="Shape2046" draw:style-name="gr2" draw:text-style-name="P3" svg:width="0.0047in" svg:height="0.0051in" svg:x="4.6913in" svg:y="4.9669in" svg:viewBox="0 0 13 14" draw:points="0,14 13,14 13,0 0,0">
        <text:p/>
      </draw:polygon>
      <draw:polygon text:anchor-type="page" text:anchor-page-number="8" draw:z-index="2044" draw:name="Shape2716" draw:style-name="gr2" draw:text-style-name="P3" svg:width="1.3689in" svg:height="0.0051in" svg:x="3.3224in" svg:y="4.9669in" svg:viewBox="0 0 3478 14" draw:points="0,14 3478,14 3478,0 0,0">
        <text:p/>
      </draw:polygon>
      <draw:polygon text:anchor-type="page" text:anchor-page-number="6" draw:z-index="2043" draw:name="Shape1375" draw:style-name="gr2" draw:text-style-name="P3" svg:width="0.0047in" svg:height="0.0051in" svg:x="4.6913in" svg:y="4.9669in" svg:viewBox="0 0 13 14" draw:points="0,14 13,14 13,0 0,0">
        <text:p/>
      </draw:polygon>
      <draw:polygon text:anchor-type="page" text:anchor-page-number="5" draw:z-index="2042" draw:name="Shape857" draw:style-name="gr2" draw:text-style-name="P3" svg:width="0.0047in" svg:height="0.0051in" svg:x="4.6913in" svg:y="6.6602in" svg:viewBox="0 0 13 14" draw:points="0,14 13,14 13,0 0,0">
        <text:p/>
      </draw:polygon>
      <draw:polygon text:anchor-type="page" text:anchor-page-number="7" draw:z-index="2041" draw:name="Shape2045" draw:style-name="gr2" draw:text-style-name="P3" svg:width="1.3689in" svg:height="0.0051in" svg:x="3.3224in" svg:y="4.9669in" svg:viewBox="0 0 3478 14" draw:points="0,14 3478,14 3478,0 0,0">
        <text:p/>
      </draw:polygon>
      <draw:polygon text:anchor-type="page" text:anchor-page-number="8" draw:z-index="2040" draw:name="Shape2714" draw:style-name="gr2" draw:text-style-name="P3" svg:width="0.0051in" svg:height="0.0051in" svg:x="3.3173in" svg:y="4.9669in" svg:viewBox="0 0 14 14" draw:points="0,14 14,14 14,0 0,0">
        <text:p/>
      </draw:polygon>
      <draw:polygon text:anchor-type="page" text:anchor-page-number="6" draw:z-index="2039" draw:name="Shape1374" draw:style-name="gr2" draw:text-style-name="P3" svg:width="1.3689in" svg:height="0.0051in" svg:x="3.3224in" svg:y="4.9669in" svg:viewBox="0 0 3478 14" draw:points="0,14 3478,14 3478,0 0,0">
        <text:p/>
      </draw:polygon>
      <draw:polygon text:anchor-type="page" text:anchor-page-number="5" draw:z-index="2038" draw:name="Shape856" draw:style-name="gr2" draw:text-style-name="P3" svg:width="1.3689in" svg:height="0.0051in" svg:x="3.3224in" svg:y="6.6602in" svg:viewBox="0 0 3478 14" draw:points="0,14 3478,14 3478,0 0,0">
        <text:p/>
      </draw:polygon>
      <draw:polygon text:anchor-type="page" text:anchor-page-number="7" draw:z-index="2037" draw:name="Shape2043" draw:style-name="gr2" draw:text-style-name="P3" svg:width="0.0051in" svg:height="0.0051in" svg:x="3.3173in" svg:y="4.9669in" svg:viewBox="0 0 14 14" draw:points="0,14 14,14 14,0 0,0">
        <text:p/>
      </draw:polygon>
      <draw:polygon text:anchor-type="page" text:anchor-page-number="5" draw:z-index="2036" draw:name="Shape854" draw:style-name="gr2" draw:text-style-name="P3" svg:width="0.0051in" svg:height="0.0051in" svg:x="3.3173in" svg:y="6.6602in" svg:viewBox="0 0 14 14" draw:points="0,14 14,14 14,0 0,0">
        <text:p/>
      </draw:polygon>
      <draw:polygon text:anchor-type="page" text:anchor-page-number="6" draw:z-index="2035" draw:name="Shape1372" draw:style-name="gr2" draw:text-style-name="P3" svg:width="0.0051in" svg:height="0.0051in" svg:x="3.3173in" svg:y="4.9669in" svg:viewBox="0 0 14 14" draw:points="0,14 14,14 14,0 0,0">
        <text:p/>
      </draw:polygon>
      <draw:polygon text:anchor-type="page" text:anchor-page-number="8" draw:z-index="2034" draw:name="Shape2713" draw:style-name="gr2" draw:text-style-name="P3" svg:width="1.2417in" svg:height="0.0051in" svg:x="2.0756in" svg:y="4.9669in" svg:viewBox="0 0 3155 14" draw:points="0,14 3155,14 3155,0 0,0">
        <text:p/>
      </draw:polygon>
      <draw:polygon text:anchor-type="page" text:anchor-page-number="6" draw:z-index="2033" draw:name="Shape1371" draw:style-name="gr2" draw:text-style-name="P3" svg:width="1.2417in" svg:height="0.0051in" svg:x="2.0756in" svg:y="4.9669in" svg:viewBox="0 0 3155 14" draw:points="0,14 3155,14 3155,0 0,0">
        <text:p/>
      </draw:polygon>
      <draw:polygon text:anchor-type="page" text:anchor-page-number="7" draw:z-index="2032" draw:name="Shape2042" draw:style-name="gr2" draw:text-style-name="P3" svg:width="1.2417in" svg:height="0.0051in" svg:x="2.0756in" svg:y="4.9669in" svg:viewBox="0 0 3155 14" draw:points="0,14 3155,14 3155,0 0,0">
        <text:p/>
      </draw:polygon>
      <draw:polygon text:anchor-type="page" text:anchor-page-number="5" draw:z-index="2031" draw:name="Shape853" draw:style-name="gr2" draw:text-style-name="P3" svg:width="1.2417in" svg:height="0.0051in" svg:x="2.0756in" svg:y="6.6602in" svg:viewBox="0 0 3155 14" draw:points="0,14 3155,14 3155,0 0,0">
        <text:p/>
      </draw:polygon>
      <draw:polygon text:anchor-type="page" text:anchor-page-number="8" draw:z-index="2030" draw:name="Shape2711" draw:style-name="gr2" draw:text-style-name="P3" svg:width="0.0051in" svg:height="0.0051in" svg:x="2.0705in" svg:y="4.9669in" svg:viewBox="0 0 14 14" draw:points="0,14 14,14 14,0 0,0">
        <text:p/>
      </draw:polygon>
      <draw:frame text:anchor-type="page" text:anchor-page-number="8" draw:z-index="2029" draw:name="Shape2723" draw:style-name="gr1" draw:text-style-name="P2" svg:width="0.5961in" svg:height="0.1252in" svg:x="3.7209in" svg:y="4.9874in">
        <draw:text-box>
          <text:p><text:span text:style-name="T16">03/03/2025 </text:span></text:p>
        </draw:text-box>
      </draw:frame>
      <draw:polygon text:anchor-type="page" text:anchor-page-number="7" draw:z-index="2028" draw:name="Shape2040" draw:style-name="gr2" draw:text-style-name="P3" svg:width="0.0051in" svg:height="0.0051in" svg:x="2.0705in" svg:y="4.9669in" svg:viewBox="0 0 14 14" draw:points="0,14 14,14 14,0 0,0">
        <text:p/>
      </draw:polygon>
      <draw:polygon text:anchor-type="page" text:anchor-page-number="6" draw:z-index="2027" draw:name="Shape1369" draw:style-name="gr2" draw:text-style-name="P3" svg:width="0.0051in" svg:height="0.0051in" svg:x="2.0705in" svg:y="4.9669in" svg:viewBox="0 0 14 14" draw:points="0,14 14,14 14,0 0,0">
        <text:p/>
      </draw:polygon>
      <draw:polygon text:anchor-type="page" text:anchor-page-number="5" draw:z-index="2026" draw:name="Shape851" draw:style-name="gr2" draw:text-style-name="P3" svg:width="0.0051in" svg:height="0.0051in" svg:x="2.0705in" svg:y="6.6602in" svg:viewBox="0 0 14 14" draw:points="0,14 14,14 14,0 0,0">
        <text:p/>
      </draw:polygon>
      <draw:frame text:anchor-type="page" text:anchor-page-number="7" draw:z-index="2025" draw:name="Shape2052" draw:style-name="gr1" draw:text-style-name="P2" svg:width="0.5961in" svg:height="0.1252in" svg:x="3.7209in" svg:y="4.9874in">
        <draw:text-box>
          <text:p><text:span text:style-name="T16">27/02/2025 </text:span></text:p>
        </draw:text-box>
      </draw:frame>
      <draw:frame text:anchor-type="page" text:anchor-page-number="8" draw:z-index="2024" draw:name="Shape2722" draw:style-name="gr1" draw:text-style-name="P2" svg:width="1.065in" svg:height="0.1252in" svg:x="2.1756in" svg:y="4.9874in">
        <draw:text-box>
          <text:p><text:span text:style-name="T16">2025/C012/03592125 </text:span></text:p>
        </draw:text-box>
      </draw:frame>
      <draw:frame text:anchor-type="page" text:anchor-page-number="6" draw:z-index="2023" draw:name="Shape1381" draw:style-name="gr1" draw:text-style-name="P2" svg:width="0.5961in" svg:height="0.1252in" svg:x="3.7209in" svg:y="4.9874in">
        <draw:text-box>
          <text:p><text:span text:style-name="T16">27/02/2025 </text:span></text:p>
        </draw:text-box>
      </draw:frame>
      <draw:frame text:anchor-type="page" text:anchor-page-number="5" draw:z-index="2022" draw:name="Shape863" draw:style-name="gr1" draw:text-style-name="P2" svg:width="0.5961in" svg:height="0.1252in" svg:x="3.7209in" svg:y="6.6807in">
        <draw:text-box>
          <text:p><text:span text:style-name="T16">26/02/2025 </text:span></text:p>
        </draw:text-box>
      </draw:frame>
      <draw:frame text:anchor-type="page" text:anchor-page-number="8" draw:z-index="2021" draw:name="Shape2710" draw:style-name="gr1" draw:text-style-name="P2" svg:width="0.4287in" svg:height="0.1252in" svg:x="5.2402in" svg:y="4.8283in">
        <draw:text-box>
          <text:p><text:span text:style-name="T16">12.000 € </text:span></text:p>
        </draw:text-box>
      </draw:frame>
      <draw:frame text:anchor-type="page" text:anchor-page-number="7" draw:z-index="2020" draw:name="Shape2051" draw:style-name="gr1" draw:text-style-name="P2" svg:width="1.065in" svg:height="0.1252in" svg:x="2.1756in" svg:y="4.9874in">
        <draw:text-box>
          <text:p><text:span text:style-name="T16">2025/C012/03567963 </text:span></text:p>
        </draw:text-box>
      </draw:frame>
      <draw:frame text:anchor-type="page" text:anchor-page-number="5" draw:z-index="2019" draw:name="Shape862" draw:style-name="gr1" draw:text-style-name="P2" svg:width="1.065in" svg:height="0.1252in" svg:x="2.1756in" svg:y="6.6807in">
        <draw:text-box>
          <text:p><text:span text:style-name="T16">2025/C012/03562274 </text:span></text:p>
        </draw:text-box>
      </draw:frame>
      <draw:frame text:anchor-type="page" text:anchor-page-number="6" draw:z-index="2018" draw:name="Shape1380" draw:style-name="gr1" draw:text-style-name="P2" svg:width="1.065in" svg:height="0.1252in" svg:x="2.1756in" svg:y="4.9874in">
        <draw:text-box>
          <text:p><text:span text:style-name="T16">2025/C012/03572213 </text:span></text:p>
        </draw:text-box>
      </draw:frame>
      <draw:frame text:anchor-type="page" text:anchor-page-number="7" draw:z-index="2017" draw:name="Shape2039" draw:style-name="gr1" draw:text-style-name="P2" svg:width="0.4287in" svg:height="0.1252in" svg:x="5.2402in" svg:y="4.8283in">
        <draw:text-box>
          <text:p><text:span text:style-name="T16">12.000 € </text:span></text:p>
        </draw:text-box>
      </draw:frame>
      <draw:frame text:anchor-type="page" text:anchor-page-number="6" draw:z-index="2016" draw:name="Shape1368" draw:style-name="gr1" draw:text-style-name="P2" svg:width="0.4287in" svg:height="0.1252in" svg:x="5.2402in" svg:y="4.8283in">
        <draw:text-box>
          <text:p><text:span text:style-name="T16">12.000 € </text:span></text:p>
        </draw:text-box>
      </draw:frame>
      <draw:polygon text:anchor-type="page" text:anchor-page-number="8" draw:z-index="2015" draw:name="Shape2707" draw:style-name="gr2" draw:text-style-name="P3" svg:width="0.0051in" svg:height="0.1535in" svg:x="6.1894in" svg:y="4.8134in" svg:viewBox="0 0 14 391" draw:points="0,391 14,391 14,0 0,0">
        <text:p/>
      </draw:polygon>
      <draw:frame text:anchor-type="page" text:anchor-page-number="5" draw:z-index="2014" draw:name="Shape850" draw:style-name="gr1" draw:text-style-name="P2" svg:width="0.4287in" svg:height="0.1252in" svg:x="5.2402in" svg:y="6.522in">
        <draw:text-box>
          <text:p><text:span text:style-name="T16">12.000 € </text:span></text:p>
        </draw:text-box>
      </draw:frame>
      <draw:polygon text:anchor-type="page" text:anchor-page-number="7" draw:z-index="2013" draw:name="Shape2036" draw:style-name="gr2" draw:text-style-name="P3" svg:width="0.0051in" svg:height="0.1535in" svg:x="6.1894in" svg:y="4.8134in" svg:viewBox="0 0 14 391" draw:points="0,391 14,391 14,0 0,0">
        <text:p/>
      </draw:polygon>
      <draw:polygon text:anchor-type="page" text:anchor-page-number="6" draw:z-index="2012" draw:name="Shape1365" draw:style-name="gr2" draw:text-style-name="P3" svg:width="0.0051in" svg:height="0.1535in" svg:x="6.1894in" svg:y="4.8134in" svg:viewBox="0 0 14 391" draw:points="0,391 14,391 14,0 0,0">
        <text:p/>
      </draw:polygon>
      <draw:polygon text:anchor-type="page" text:anchor-page-number="5" draw:z-index="2011" draw:name="Shape847" draw:style-name="gr2" draw:text-style-name="P3" svg:width="0.0051in" svg:height="0.1535in" svg:x="6.1894in" svg:y="6.5067in" svg:viewBox="0 0 14 391" draw:points="0,391 14,391 14,0 0,0">
        <text:p/>
      </draw:polygon>
      <draw:polygon text:anchor-type="page" text:anchor-page-number="8" draw:z-index="2010" draw:name="Shape2704" draw:style-name="gr2" draw:text-style-name="P3" svg:width="0.0047in" svg:height="0.1535in" svg:x="4.6913in" svg:y="4.8134in" svg:viewBox="0 0 13 391" draw:points="0,391 13,391 13,0 0,0">
        <text:p/>
      </draw:polygon>
      <draw:polygon text:anchor-type="page" text:anchor-page-number="6" draw:z-index="2009" draw:name="Shape1362" draw:style-name="gr2" draw:text-style-name="P3" svg:width="0.0047in" svg:height="0.1535in" svg:x="4.6913in" svg:y="4.8134in" svg:viewBox="0 0 13 391" draw:points="0,391 13,391 13,0 0,0">
        <text:p/>
      </draw:polygon>
      <draw:polygon text:anchor-type="page" text:anchor-page-number="8" draw:z-index="2008" draw:name="Shape2701" draw:style-name="gr2" draw:text-style-name="P3" svg:width="0.0051in" svg:height="0.1535in" svg:x="3.3173in" svg:y="4.8134in" svg:viewBox="0 0 14 391" draw:points="0,391 14,391 14,0 0,0">
        <text:p/>
      </draw:polygon>
      <draw:polygon text:anchor-type="page" text:anchor-page-number="5" draw:z-index="2007" draw:name="Shape844" draw:style-name="gr2" draw:text-style-name="P3" svg:width="0.0047in" svg:height="0.1535in" svg:x="4.6913in" svg:y="6.5067in" svg:viewBox="0 0 13 391" draw:points="0,391 13,391 13,0 0,0">
        <text:p/>
      </draw:polygon>
      <draw:polygon text:anchor-type="page" text:anchor-page-number="7" draw:z-index="2006" draw:name="Shape2033" draw:style-name="gr2" draw:text-style-name="P3" svg:width="0.0047in" svg:height="0.1535in" svg:x="4.6913in" svg:y="4.8134in" svg:viewBox="0 0 13 391" draw:points="0,391 13,391 13,0 0,0">
        <text:p/>
      </draw:polygon>
      <draw:polygon text:anchor-type="page" text:anchor-page-number="6" draw:z-index="2005" draw:name="Shape1359" draw:style-name="gr2" draw:text-style-name="P3" svg:width="0.0051in" svg:height="0.1535in" svg:x="3.3173in" svg:y="4.8134in" svg:viewBox="0 0 14 391" draw:points="0,391 14,391 14,0 0,0">
        <text:p/>
      </draw:polygon>
      <draw:polygon text:anchor-type="page" text:anchor-page-number="8" draw:z-index="2004" draw:name="Shape2698" draw:style-name="gr2" draw:text-style-name="P3" svg:width="0.0051in" svg:height="0.1535in" svg:x="2.0705in" svg:y="4.8134in" svg:viewBox="0 0 14 391" draw:points="0,391 14,391 14,0 0,0">
        <text:p/>
      </draw:polygon>
      <draw:polygon text:anchor-type="page" text:anchor-page-number="5" draw:z-index="2003" draw:name="Shape841" draw:style-name="gr2" draw:text-style-name="P3" svg:width="0.0051in" svg:height="0.1535in" svg:x="3.3173in" svg:y="6.5067in" svg:viewBox="0 0 14 391" draw:points="0,391 14,391 14,0 0,0">
        <text:p/>
      </draw:polygon>
      <draw:polygon text:anchor-type="page" text:anchor-page-number="7" draw:z-index="2002" draw:name="Shape2030" draw:style-name="gr2" draw:text-style-name="P3" svg:width="0.0051in" svg:height="0.1535in" svg:x="3.3173in" svg:y="4.8134in" svg:viewBox="0 0 14 391" draw:points="0,391 14,391 14,0 0,0">
        <text:p/>
      </draw:polygon>
      <draw:polygon text:anchor-type="page" text:anchor-page-number="5" draw:z-index="2001" draw:name="Shape838" draw:style-name="gr2" draw:text-style-name="P3" svg:width="0.0051in" svg:height="0.1535in" svg:x="2.0705in" svg:y="6.5067in" svg:viewBox="0 0 14 391" draw:points="0,391 14,391 14,0 0,0">
        <text:p/>
      </draw:polygon>
      <draw:polygon text:anchor-type="page" text:anchor-page-number="7" draw:z-index="2000" draw:name="Shape2027" draw:style-name="gr2" draw:text-style-name="P3" svg:width="0.0051in" svg:height="0.1535in" svg:x="2.0705in" svg:y="4.8134in" svg:viewBox="0 0 14 391" draw:points="0,391 14,391 14,0 0,0">
        <text:p/>
      </draw:polygon>
      <draw:polygon text:anchor-type="page" text:anchor-page-number="8" draw:z-index="1999" draw:name="Shape2706" draw:style-name="gr2" draw:text-style-name="P3" svg:width="0.0051in" svg:height="0.0051in" svg:x="6.1894in" svg:y="4.8083in" svg:viewBox="0 0 14 14" draw:points="0,14 14,14 14,0 0,0">
        <text:p/>
      </draw:polygon>
      <draw:polygon text:anchor-type="page" text:anchor-page-number="6" draw:z-index="1998" draw:name="Shape1356" draw:style-name="gr2" draw:text-style-name="P3" svg:width="0.0051in" svg:height="0.1535in" svg:x="2.0705in" svg:y="4.8134in" svg:viewBox="0 0 14 391" draw:points="0,391 14,391 14,0 0,0">
        <text:p/>
      </draw:polygon>
      <draw:polygon text:anchor-type="page" text:anchor-page-number="6" draw:z-index="1997" draw:name="Shape1364" draw:style-name="gr2" draw:text-style-name="P3" svg:width="0.0051in" svg:height="0.0051in" svg:x="6.1894in" svg:y="4.8083in" svg:viewBox="0 0 14 14" draw:points="0,14 14,14 14,0 0,0">
        <text:p/>
      </draw:polygon>
      <draw:polygon text:anchor-type="page" text:anchor-page-number="5" draw:z-index="1996" draw:name="Shape846" draw:style-name="gr2" draw:text-style-name="P3" svg:width="0.0051in" svg:height="0.0051in" svg:x="6.1894in" svg:y="6.5016in" svg:viewBox="0 0 14 14" draw:points="0,14 14,14 14,0 0,0">
        <text:p/>
      </draw:polygon>
      <draw:polygon text:anchor-type="page" text:anchor-page-number="7" draw:z-index="1995" draw:name="Shape2035" draw:style-name="gr2" draw:text-style-name="P3" svg:width="0.0051in" svg:height="0.0051in" svg:x="6.1894in" svg:y="4.8083in" svg:viewBox="0 0 14 14" draw:points="0,14 14,14 14,0 0,0">
        <text:p/>
      </draw:polygon>
      <draw:polygon text:anchor-type="page" text:anchor-page-number="8" draw:z-index="1994" draw:name="Shape2705" draw:style-name="gr2" draw:text-style-name="P3" svg:width="1.4933in" svg:height="0.0051in" svg:x="4.6961in" svg:y="4.8083in" svg:viewBox="0 0 3794 14" draw:points="0,14 3794,14 3794,0 0,0">
        <text:p/>
      </draw:polygon>
      <draw:polygon text:anchor-type="page" text:anchor-page-number="6" draw:z-index="1993" draw:name="Shape1363" draw:style-name="gr2" draw:text-style-name="P3" svg:width="1.4933in" svg:height="0.0051in" svg:x="4.6961in" svg:y="4.8083in" svg:viewBox="0 0 3794 14" draw:points="0,14 3794,14 3794,0 0,0">
        <text:p/>
      </draw:polygon>
      <draw:polygon text:anchor-type="page" text:anchor-page-number="5" draw:z-index="1992" draw:name="Shape845" draw:style-name="gr2" draw:text-style-name="P3" svg:width="1.4933in" svg:height="0.0051in" svg:x="4.6961in" svg:y="6.5016in" svg:viewBox="0 0 3794 14" draw:points="0,14 3794,14 3794,0 0,0">
        <text:p/>
      </draw:polygon>
      <draw:polygon text:anchor-type="page" text:anchor-page-number="8" draw:z-index="1991" draw:name="Shape2703" draw:style-name="gr2" draw:text-style-name="P3" svg:width="0.0047in" svg:height="0.0051in" svg:x="4.6913in" svg:y="4.8083in" svg:viewBox="0 0 13 14" draw:points="0,14 13,14 13,0 0,0">
        <text:p/>
      </draw:polygon>
      <draw:polygon text:anchor-type="page" text:anchor-page-number="7" draw:z-index="1990" draw:name="Shape2034" draw:style-name="gr2" draw:text-style-name="P3" svg:width="1.4933in" svg:height="0.0051in" svg:x="4.6961in" svg:y="4.8083in" svg:viewBox="0 0 3794 14" draw:points="0,14 3794,14 3794,0 0,0">
        <text:p/>
      </draw:polygon>
      <draw:polygon text:anchor-type="page" text:anchor-page-number="8" draw:z-index="1989" draw:name="Shape2702" draw:style-name="gr2" draw:text-style-name="P3" svg:width="1.3689in" svg:height="0.0051in" svg:x="3.3224in" svg:y="4.8083in" svg:viewBox="0 0 3478 14" draw:points="0,14 3478,14 3478,0 0,0">
        <text:p/>
      </draw:polygon>
      <draw:polygon text:anchor-type="page" text:anchor-page-number="6" draw:z-index="1988" draw:name="Shape1361" draw:style-name="gr2" draw:text-style-name="P3" svg:width="0.0047in" svg:height="0.0051in" svg:x="4.6913in" svg:y="4.8083in" svg:viewBox="0 0 13 14" draw:points="0,14 13,14 13,0 0,0">
        <text:p/>
      </draw:polygon>
      <draw:polygon text:anchor-type="page" text:anchor-page-number="7" draw:z-index="1987" draw:name="Shape2032" draw:style-name="gr2" draw:text-style-name="P3" svg:width="0.0047in" svg:height="0.0051in" svg:x="4.6913in" svg:y="4.8083in" svg:viewBox="0 0 13 14" draw:points="0,14 13,14 13,0 0,0">
        <text:p/>
      </draw:polygon>
      <draw:polygon text:anchor-type="page" text:anchor-page-number="5" draw:z-index="1986" draw:name="Shape843" draw:style-name="gr2" draw:text-style-name="P3" svg:width="0.0047in" svg:height="0.0051in" svg:x="4.6913in" svg:y="6.5016in" svg:viewBox="0 0 13 14" draw:points="0,14 13,14 13,0 0,0">
        <text:p/>
      </draw:polygon>
      <draw:polygon text:anchor-type="page" text:anchor-page-number="6" draw:z-index="1985" draw:name="Shape1360" draw:style-name="gr2" draw:text-style-name="P3" svg:width="1.3689in" svg:height="0.0051in" svg:x="3.3224in" svg:y="4.8083in" svg:viewBox="0 0 3478 14" draw:points="0,14 3478,14 3478,0 0,0">
        <text:p/>
      </draw:polygon>
      <draw:polygon text:anchor-type="page" text:anchor-page-number="8" draw:z-index="1984" draw:name="Shape2700" draw:style-name="gr2" draw:text-style-name="P3" svg:width="0.0051in" svg:height="0.0051in" svg:x="3.3173in" svg:y="4.8083in" svg:viewBox="0 0 14 14" draw:points="0,14 14,14 14,0 0,0">
        <text:p/>
      </draw:polygon>
      <draw:polygon text:anchor-type="page" text:anchor-page-number="5" draw:z-index="1983" draw:name="Shape842" draw:style-name="gr2" draw:text-style-name="P3" svg:width="1.3689in" svg:height="0.0051in" svg:x="3.3224in" svg:y="6.5016in" svg:viewBox="0 0 3478 14" draw:points="0,14 3478,14 3478,0 0,0">
        <text:p/>
      </draw:polygon>
      <draw:polygon text:anchor-type="page" text:anchor-page-number="7" draw:z-index="1982" draw:name="Shape2031" draw:style-name="gr2" draw:text-style-name="P3" svg:width="1.3689in" svg:height="0.0051in" svg:x="3.3224in" svg:y="4.8083in" svg:viewBox="0 0 3478 14" draw:points="0,14 3478,14 3478,0 0,0">
        <text:p/>
      </draw:polygon>
      <draw:polygon text:anchor-type="page" text:anchor-page-number="6" draw:z-index="1981" draw:name="Shape1358" draw:style-name="gr2" draw:text-style-name="P3" svg:width="0.0051in" svg:height="0.0051in" svg:x="3.3173in" svg:y="4.8083in" svg:viewBox="0 0 14 14" draw:points="0,14 14,14 14,0 0,0">
        <text:p/>
      </draw:polygon>
      <draw:polygon text:anchor-type="page" text:anchor-page-number="8" draw:z-index="1980" draw:name="Shape2699" draw:style-name="gr2" draw:text-style-name="P3" svg:width="1.2417in" svg:height="0.0051in" svg:x="2.0756in" svg:y="4.8083in" svg:viewBox="0 0 3155 14" draw:points="0,14 3155,14 3155,0 0,0">
        <text:p/>
      </draw:polygon>
      <draw:polygon text:anchor-type="page" text:anchor-page-number="7" draw:z-index="1979" draw:name="Shape2029" draw:style-name="gr2" draw:text-style-name="P3" svg:width="0.0051in" svg:height="0.0051in" svg:x="3.3173in" svg:y="4.8083in" svg:viewBox="0 0 14 14" draw:points="0,14 14,14 14,0 0,0">
        <text:p/>
      </draw:polygon>
      <draw:polygon text:anchor-type="page" text:anchor-page-number="5" draw:z-index="1978" draw:name="Shape840" draw:style-name="gr2" draw:text-style-name="P3" svg:width="0.0051in" svg:height="0.0051in" svg:x="3.3173in" svg:y="6.5016in" svg:viewBox="0 0 14 14" draw:points="0,14 14,14 14,0 0,0">
        <text:p/>
      </draw:polygon>
      <draw:polygon text:anchor-type="page" text:anchor-page-number="6" draw:z-index="1977" draw:name="Shape1357" draw:style-name="gr2" draw:text-style-name="P3" svg:width="1.2417in" svg:height="0.0051in" svg:x="2.0756in" svg:y="4.8083in" svg:viewBox="0 0 3155 14" draw:points="0,14 3155,14 3155,0 0,0">
        <text:p/>
      </draw:polygon>
      <draw:polygon text:anchor-type="page" text:anchor-page-number="8" draw:z-index="1976" draw:name="Shape2697" draw:style-name="gr2" draw:text-style-name="P3" svg:width="0.0051in" svg:height="0.0051in" svg:x="2.0705in" svg:y="4.8083in" svg:viewBox="0 0 14 14" draw:points="0,14 14,14 14,0 0,0">
        <text:p/>
      </draw:polygon>
      <draw:polygon text:anchor-type="page" text:anchor-page-number="5" draw:z-index="1975" draw:name="Shape839" draw:style-name="gr2" draw:text-style-name="P3" svg:width="1.2417in" svg:height="0.0051in" svg:x="2.0756in" svg:y="6.5016in" svg:viewBox="0 0 3155 14" draw:points="0,14 3155,14 3155,0 0,0">
        <text:p/>
      </draw:polygon>
      <draw:polygon text:anchor-type="page" text:anchor-page-number="7" draw:z-index="1974" draw:name="Shape2028" draw:style-name="gr2" draw:text-style-name="P3" svg:width="1.2417in" svg:height="0.0051in" svg:x="2.0756in" svg:y="4.8083in" svg:viewBox="0 0 3155 14" draw:points="0,14 3155,14 3155,0 0,0">
        <text:p/>
      </draw:polygon>
      <draw:frame text:anchor-type="page" text:anchor-page-number="8" draw:z-index="1973" draw:name="Shape2709" draw:style-name="gr1" draw:text-style-name="P2" svg:width="0.5961in" svg:height="0.1252in" svg:x="3.7209in" svg:y="4.8283in">
        <draw:text-box>
          <text:p><text:span text:style-name="T16">03/03/2025 </text:span></text:p>
        </draw:text-box>
      </draw:frame>
      <draw:polygon text:anchor-type="page" text:anchor-page-number="6" draw:z-index="1972" draw:name="Shape1355" draw:style-name="gr2" draw:text-style-name="P3" svg:width="0.0051in" svg:height="0.0051in" svg:x="2.0705in" svg:y="4.8083in" svg:viewBox="0 0 14 14" draw:points="0,14 14,14 14,0 0,0">
        <text:p/>
      </draw:polygon>
      <draw:polygon text:anchor-type="page" text:anchor-page-number="7" draw:z-index="1971" draw:name="Shape2026" draw:style-name="gr2" draw:text-style-name="P3" svg:width="0.0051in" svg:height="0.0051in" svg:x="2.0705in" svg:y="4.8083in" svg:viewBox="0 0 14 14" draw:points="0,14 14,14 14,0 0,0">
        <text:p/>
      </draw:polygon>
      <draw:polygon text:anchor-type="page" text:anchor-page-number="5" draw:z-index="1970" draw:name="Shape837" draw:style-name="gr2" draw:text-style-name="P3" svg:width="0.0051in" svg:height="0.0051in" svg:x="2.0705in" svg:y="6.5016in" svg:viewBox="0 0 14 14" draw:points="0,14 14,14 14,0 0,0">
        <text:p/>
      </draw:polygon>
      <draw:frame text:anchor-type="page" text:anchor-page-number="5" draw:z-index="1969" draw:name="Shape849" draw:style-name="gr1" draw:text-style-name="P2" svg:width="0.5961in" svg:height="0.1252in" svg:x="3.7209in" svg:y="6.522in">
        <draw:text-box>
          <text:p><text:span text:style-name="T16">26/02/2025 </text:span></text:p>
        </draw:text-box>
      </draw:frame>
      <draw:frame text:anchor-type="page" text:anchor-page-number="8" draw:z-index="1968" draw:name="Shape2708" draw:style-name="gr1" draw:text-style-name="P2" svg:width="1.065in" svg:height="0.1252in" svg:x="2.1756in" svg:y="4.8283in">
        <draw:text-box>
          <text:p><text:span text:style-name="T16">2025/C012/03592970 </text:span></text:p>
        </draw:text-box>
      </draw:frame>
      <draw:frame text:anchor-type="page" text:anchor-page-number="6" draw:z-index="1967" draw:name="Shape1367" draw:style-name="gr1" draw:text-style-name="P2" svg:width="0.5961in" svg:height="0.1252in" svg:x="3.7209in" svg:y="4.8283in">
        <draw:text-box>
          <text:p><text:span text:style-name="T16">27/02/2025 </text:span></text:p>
        </draw:text-box>
      </draw:frame>
      <draw:frame text:anchor-type="page" text:anchor-page-number="7" draw:z-index="1966" draw:name="Shape2038" draw:style-name="gr1" draw:text-style-name="P2" svg:width="0.5961in" svg:height="0.1252in" svg:x="3.7209in" svg:y="4.8283in">
        <draw:text-box>
          <text:p><text:span text:style-name="T16">27/02/2025 </text:span></text:p>
        </draw:text-box>
      </draw:frame>
      <draw:frame text:anchor-type="page" text:anchor-page-number="8" draw:z-index="1965" draw:name="Shape2696" draw:style-name="gr1" draw:text-style-name="P2" svg:width="0.4287in" svg:height="0.1252in" svg:x="5.2402in" svg:y="4.6701in">
        <draw:text-box>
          <text:p><text:span text:style-name="T16">12.000 € </text:span></text:p>
        </draw:text-box>
      </draw:frame>
      <draw:frame text:anchor-type="page" text:anchor-page-number="5" draw:z-index="1964" draw:name="Shape848" draw:style-name="gr1" draw:text-style-name="P2" svg:width="1.065in" svg:height="0.1252in" svg:x="2.1756in" svg:y="6.522in">
        <draw:text-box>
          <text:p><text:span text:style-name="T16">2025/C012/03562434 </text:span></text:p>
        </draw:text-box>
      </draw:frame>
      <draw:frame text:anchor-type="page" text:anchor-page-number="6" draw:z-index="1963" draw:name="Shape1366" draw:style-name="gr1" draw:text-style-name="P2" svg:width="1.065in" svg:height="0.1252in" svg:x="2.1756in" svg:y="4.8283in">
        <draw:text-box>
          <text:p><text:span text:style-name="T16">2025/C012/03572304 </text:span></text:p>
        </draw:text-box>
      </draw:frame>
      <draw:frame text:anchor-type="page" text:anchor-page-number="7" draw:z-index="1962" draw:name="Shape2037" draw:style-name="gr1" draw:text-style-name="P2" svg:width="1.065in" svg:height="0.1252in" svg:x="2.1756in" svg:y="4.8283in">
        <draw:text-box>
          <text:p><text:span text:style-name="T16">2025/C012/03568036 </text:span></text:p>
        </draw:text-box>
      </draw:frame>
      <draw:frame text:anchor-type="page" text:anchor-page-number="7" draw:z-index="1961" draw:name="Shape2025" draw:style-name="gr1" draw:text-style-name="P2" svg:width="0.4287in" svg:height="0.1252in" svg:x="5.2402in" svg:y="4.6701in">
        <draw:text-box>
          <text:p><text:span text:style-name="T16">12.000 € </text:span></text:p>
        </draw:text-box>
      </draw:frame>
      <draw:polygon text:anchor-type="page" text:anchor-page-number="8" draw:z-index="1960" draw:name="Shape2693" draw:style-name="gr2" draw:text-style-name="P3" svg:width="0.0051in" svg:height="0.1531in" svg:x="6.1894in" svg:y="4.6551in" svg:viewBox="0 0 14 390" draw:points="0,390 14,390 14,0 0,0">
        <text:p/>
      </draw:polygon>
      <draw:frame text:anchor-type="page" text:anchor-page-number="6" draw:z-index="1959" draw:name="Shape1354" draw:style-name="gr1" draw:text-style-name="P2" svg:width="0.4287in" svg:height="0.1252in" svg:x="5.2402in" svg:y="4.6701in">
        <draw:text-box>
          <text:p><text:span text:style-name="T16">18.000 € </text:span></text:p>
        </draw:text-box>
      </draw:frame>
      <draw:frame text:anchor-type="page" text:anchor-page-number="5" draw:z-index="1958" draw:name="Shape836" draw:style-name="gr1" draw:text-style-name="P2" svg:width="0.4287in" svg:height="0.1252in" svg:x="5.2402in" svg:y="6.3638in">
        <draw:text-box>
          <text:p><text:span text:style-name="T16">12.000 € </text:span></text:p>
        </draw:text-box>
      </draw:frame>
      <draw:polygon text:anchor-type="page" text:anchor-page-number="5" draw:z-index="1957" draw:name="Shape833" draw:style-name="gr2" draw:text-style-name="P3" svg:width="0.0051in" svg:height="0.1531in" svg:x="6.1894in" svg:y="6.3484in" svg:viewBox="0 0 14 390" draw:points="0,390 14,390 14,0 0,0">
        <text:p/>
      </draw:polygon>
      <draw:polygon text:anchor-type="page" text:anchor-page-number="6" draw:z-index="1956" draw:name="Shape1351" draw:style-name="gr2" draw:text-style-name="P3" svg:width="0.0051in" svg:height="0.1531in" svg:x="6.1894in" svg:y="4.6551in" svg:viewBox="0 0 14 390" draw:points="0,390 14,390 14,0 0,0">
        <text:p/>
      </draw:polygon>
      <draw:polygon text:anchor-type="page" text:anchor-page-number="7" draw:z-index="1955" draw:name="Shape2022" draw:style-name="gr2" draw:text-style-name="P3" svg:width="0.0051in" svg:height="0.1531in" svg:x="6.1894in" svg:y="4.6551in" svg:viewBox="0 0 14 390" draw:points="0,390 14,390 14,0 0,0">
        <text:p/>
      </draw:polygon>
      <draw:polygon text:anchor-type="page" text:anchor-page-number="8" draw:z-index="1954" draw:name="Shape2690" draw:style-name="gr2" draw:text-style-name="P3" svg:width="0.0047in" svg:height="0.1531in" svg:x="4.6913in" svg:y="4.6551in" svg:viewBox="0 0 13 390" draw:points="0,390 13,390 13,0 0,0">
        <text:p/>
      </draw:polygon>
      <draw:polygon text:anchor-type="page" text:anchor-page-number="5" draw:z-index="1953" draw:name="Shape829" draw:style-name="gr2" draw:text-style-name="P3" svg:width="0.0047in" svg:height="0.1531in" svg:x="4.6913in" svg:y="6.3484in" svg:viewBox="0 0 13 390" draw:points="0,390 13,390 13,0 0,0">
        <text:p/>
      </draw:polygon>
      <draw:polygon text:anchor-type="page" text:anchor-page-number="8" draw:z-index="1952" draw:name="Shape2687" draw:style-name="gr2" draw:text-style-name="P3" svg:width="0.0051in" svg:height="0.1531in" svg:x="3.3173in" svg:y="4.6551in" svg:viewBox="0 0 14 390" draw:points="0,390 14,390 14,0 0,0">
        <text:p/>
      </draw:polygon>
      <draw:polygon text:anchor-type="page" text:anchor-page-number="7" draw:z-index="1951" draw:name="Shape2019" draw:style-name="gr2" draw:text-style-name="P3" svg:width="0.0047in" svg:height="0.1531in" svg:x="4.6913in" svg:y="4.6551in" svg:viewBox="0 0 13 390" draw:points="0,390 13,390 13,0 0,0">
        <text:p/>
      </draw:polygon>
      <draw:polygon text:anchor-type="page" text:anchor-page-number="6" draw:z-index="1950" draw:name="Shape1348" draw:style-name="gr2" draw:text-style-name="P3" svg:width="0.0047in" svg:height="0.1531in" svg:x="4.6913in" svg:y="4.6551in" svg:viewBox="0 0 13 390" draw:points="0,390 13,390 13,0 0,0">
        <text:p/>
      </draw:polygon>
      <draw:polygon text:anchor-type="page" text:anchor-page-number="5" draw:z-index="1949" draw:name="Shape828" draw:style-name="gr2" draw:text-style-name="P3" svg:width="0.0051in" svg:height="0.1531in" svg:x="3.3173in" svg:y="6.3484in" svg:viewBox="0 0 14 390" draw:points="0,390 14,390 14,0 0,0">
        <text:p/>
      </draw:polygon>
      <draw:polygon text:anchor-type="page" text:anchor-page-number="7" draw:z-index="1948" draw:name="Shape2016" draw:style-name="gr2" draw:text-style-name="P3" svg:width="0.0051in" svg:height="0.1531in" svg:x="3.3173in" svg:y="4.6551in" svg:viewBox="0 0 14 390" draw:points="0,390 14,390 14,0 0,0">
        <text:p/>
      </draw:polygon>
      <draw:polygon text:anchor-type="page" text:anchor-page-number="6" draw:z-index="1947" draw:name="Shape1345" draw:style-name="gr2" draw:text-style-name="P3" svg:width="0.0051in" svg:height="0.1531in" svg:x="3.3173in" svg:y="4.6551in" svg:viewBox="0 0 14 390" draw:points="0,390 14,390 14,0 0,0">
        <text:p/>
      </draw:polygon>
      <draw:polygon text:anchor-type="page" text:anchor-page-number="8" draw:z-index="1946" draw:name="Shape2684" draw:style-name="gr2" draw:text-style-name="P3" svg:width="0.0051in" svg:height="0.1531in" svg:x="2.0705in" svg:y="4.6551in" svg:viewBox="0 0 14 390" draw:points="0,390 14,390 14,0 0,0">
        <text:p/>
      </draw:polygon>
      <draw:polygon text:anchor-type="page" text:anchor-page-number="7" draw:z-index="1945" draw:name="Shape2013" draw:style-name="gr2" draw:text-style-name="P3" svg:width="0.0051in" svg:height="0.1531in" svg:x="2.0705in" svg:y="4.6551in" svg:viewBox="0 0 14 390" draw:points="0,390 14,390 14,0 0,0">
        <text:p/>
      </draw:polygon>
      <draw:polygon text:anchor-type="page" text:anchor-page-number="8" draw:z-index="1944" draw:name="Shape2692" draw:style-name="gr2" draw:text-style-name="P3" svg:width="0.0051in" svg:height="0.0051in" svg:x="6.1894in" svg:y="4.65in" svg:viewBox="0 0 14 14" draw:points="0,14 14,14 14,0 0,0">
        <text:p/>
      </draw:polygon>
      <draw:polygon text:anchor-type="page" text:anchor-page-number="5" draw:z-index="1943" draw:name="Shape832" draw:style-name="gr2" draw:text-style-name="P3" svg:width="0.0051in" svg:height="0.1531in" svg:x="2.0705in" svg:y="6.3484in" svg:viewBox="0 0 14 390" draw:points="0,390 14,390 14,0 0,0">
        <text:p/>
      </draw:polygon>
      <draw:polygon text:anchor-type="page" text:anchor-page-number="6" draw:z-index="1942" draw:name="Shape1342" draw:style-name="gr2" draw:text-style-name="P3" svg:width="0.0051in" svg:height="0.1531in" svg:x="2.0705in" svg:y="4.6551in" svg:viewBox="0 0 14 390" draw:points="0,390 14,390 14,0 0,0">
        <text:p/>
      </draw:polygon>
      <draw:polygon text:anchor-type="page" text:anchor-page-number="5" draw:z-index="1941" draw:name="Shape831" draw:style-name="gr2" draw:text-style-name="P3" svg:width="0.0051in" svg:height="0.0051in" svg:x="6.1894in" svg:y="6.3433in" svg:viewBox="0 0 14 14" draw:points="0,14 14,14 14,0 0,0">
        <text:p/>
      </draw:polygon>
      <draw:polygon text:anchor-type="page" text:anchor-page-number="8" draw:z-index="1940" draw:name="Shape2691" draw:style-name="gr2" draw:text-style-name="P3" svg:width="1.4933in" svg:height="0.0051in" svg:x="4.6961in" svg:y="4.65in" svg:viewBox="0 0 3794 14" draw:points="0,14 3794,14 3794,0 0,0">
        <text:p/>
      </draw:polygon>
      <draw:polygon text:anchor-type="page" text:anchor-page-number="7" draw:z-index="1939" draw:name="Shape2021" draw:style-name="gr2" draw:text-style-name="P3" svg:width="0.0051in" svg:height="0.0051in" svg:x="6.1894in" svg:y="4.65in" svg:viewBox="0 0 14 14" draw:points="0,14 14,14 14,0 0,0">
        <text:p/>
      </draw:polygon>
      <draw:polygon text:anchor-type="page" text:anchor-page-number="6" draw:z-index="1938" draw:name="Shape1350" draw:style-name="gr2" draw:text-style-name="P3" svg:width="0.0051in" svg:height="0.0051in" svg:x="6.1894in" svg:y="4.65in" svg:viewBox="0 0 14 14" draw:points="0,14 14,14 14,0 0,0">
        <text:p/>
      </draw:polygon>
      <draw:polygon text:anchor-type="page" text:anchor-page-number="5" draw:z-index="1937" draw:name="Shape830" draw:style-name="gr2" draw:text-style-name="P3" svg:width="1.4933in" svg:height="0.0051in" svg:x="4.6961in" svg:y="6.3433in" svg:viewBox="0 0 3794 14" draw:points="0,14 3794,14 3794,0 0,0">
        <text:p/>
      </draw:polygon>
      <draw:polygon text:anchor-type="page" text:anchor-page-number="8" draw:z-index="1936" draw:name="Shape2689" draw:style-name="gr2" draw:text-style-name="P3" svg:width="0.0047in" svg:height="0.0051in" svg:x="4.6913in" svg:y="4.65in" svg:viewBox="0 0 13 14" draw:points="0,14 13,14 13,0 0,0">
        <text:p/>
      </draw:polygon>
      <draw:polygon text:anchor-type="page" text:anchor-page-number="7" draw:z-index="1935" draw:name="Shape2020" draw:style-name="gr2" draw:text-style-name="P3" svg:width="1.4933in" svg:height="0.0051in" svg:x="4.6961in" svg:y="4.65in" svg:viewBox="0 0 3794 14" draw:points="0,14 3794,14 3794,0 0,0">
        <text:p/>
      </draw:polygon>
      <draw:polygon text:anchor-type="page" text:anchor-page-number="6" draw:z-index="1934" draw:name="Shape1349" draw:style-name="gr2" draw:text-style-name="P3" svg:width="1.4933in" svg:height="0.0051in" svg:x="4.6961in" svg:y="4.65in" svg:viewBox="0 0 3794 14" draw:points="0,14 3794,14 3794,0 0,0">
        <text:p/>
      </draw:polygon>
      <draw:polygon text:anchor-type="page" text:anchor-page-number="8" draw:z-index="1933" draw:name="Shape2688" draw:style-name="gr2" draw:text-style-name="P3" svg:width="1.3689in" svg:height="0.0051in" svg:x="3.3224in" svg:y="4.65in" svg:viewBox="0 0 3478 14" draw:points="0,14 3478,14 3478,0 0,0">
        <text:p/>
      </draw:polygon>
      <draw:polygon text:anchor-type="page" text:anchor-page-number="7" draw:z-index="1932" draw:name="Shape2018" draw:style-name="gr2" draw:text-style-name="P3" svg:width="0.0047in" svg:height="0.0051in" svg:x="4.6913in" svg:y="4.65in" svg:viewBox="0 0 13 14" draw:points="0,14 13,14 13,0 0,0">
        <text:p/>
      </draw:polygon>
      <draw:polygon text:anchor-type="page" text:anchor-page-number="6" draw:z-index="1931" draw:name="Shape1347" draw:style-name="gr2" draw:text-style-name="P3" svg:width="0.0047in" svg:height="0.0051in" svg:x="4.6913in" svg:y="4.65in" svg:viewBox="0 0 13 14" draw:points="0,14 13,14 13,0 0,0">
        <text:p/>
      </draw:polygon>
      <draw:polygon text:anchor-type="page" text:anchor-page-number="5" draw:z-index="1930" draw:name="Shape827" draw:style-name="gr2" draw:text-style-name="P3" svg:width="0.0047in" svg:height="0.0051in" svg:x="4.6913in" svg:y="6.3433in" svg:viewBox="0 0 13 14" draw:points="0,14 13,14 13,0 0,0">
        <text:p/>
      </draw:polygon>
      <draw:polygon text:anchor-type="page" text:anchor-page-number="8" draw:z-index="1929" draw:name="Shape2686" draw:style-name="gr2" draw:text-style-name="P3" svg:width="0.0051in" svg:height="0.0051in" svg:x="3.3173in" svg:y="4.65in" svg:viewBox="0 0 14 14" draw:points="0,14 14,14 14,0 0,0">
        <text:p/>
      </draw:polygon>
      <draw:polygon text:anchor-type="page" text:anchor-page-number="7" draw:z-index="1928" draw:name="Shape2017" draw:style-name="gr2" draw:text-style-name="P3" svg:width="1.3689in" svg:height="0.0051in" svg:x="3.3224in" svg:y="4.65in" svg:viewBox="0 0 3478 14" draw:points="0,14 3478,14 3478,0 0,0">
        <text:p/>
      </draw:polygon>
      <draw:polygon text:anchor-type="page" text:anchor-page-number="6" draw:z-index="1927" draw:name="Shape1346" draw:style-name="gr2" draw:text-style-name="P3" svg:width="1.3689in" svg:height="0.0051in" svg:x="3.3224in" svg:y="4.65in" svg:viewBox="0 0 3478 14" draw:points="0,14 3478,14 3478,0 0,0">
        <text:p/>
      </draw:polygon>
      <draw:polygon text:anchor-type="page" text:anchor-page-number="5" draw:z-index="1926" draw:name="Shape826" draw:style-name="gr2" draw:text-style-name="P3" svg:width="1.3689in" svg:height="0.0051in" svg:x="3.3224in" svg:y="6.3433in" svg:viewBox="0 0 3478 14" draw:points="0,14 3478,14 3478,0 0,0">
        <text:p/>
      </draw:polygon>
      <draw:polygon text:anchor-type="page" text:anchor-page-number="8" draw:z-index="1925" draw:name="Shape2685" draw:style-name="gr2" draw:text-style-name="P3" svg:width="1.2417in" svg:height="0.0051in" svg:x="2.0756in" svg:y="4.65in" svg:viewBox="0 0 3155 14" draw:points="0,14 3155,14 3155,0 0,0">
        <text:p/>
      </draw:polygon>
      <draw:polygon text:anchor-type="page" text:anchor-page-number="5" draw:z-index="1924" draw:name="Shape825" draw:style-name="gr2" draw:text-style-name="P3" svg:width="0.0051in" svg:height="0.0051in" svg:x="3.3173in" svg:y="6.3433in" svg:viewBox="0 0 14 14" draw:points="0,14 14,14 14,0 0,0">
        <text:p/>
      </draw:polygon>
      <draw:polygon text:anchor-type="page" text:anchor-page-number="6" draw:z-index="1923" draw:name="Shape1344" draw:style-name="gr2" draw:text-style-name="P3" svg:width="0.0051in" svg:height="0.0051in" svg:x="3.3173in" svg:y="4.65in" svg:viewBox="0 0 14 14" draw:points="0,14 14,14 14,0 0,0">
        <text:p/>
      </draw:polygon>
      <draw:polygon text:anchor-type="page" text:anchor-page-number="7" draw:z-index="1922" draw:name="Shape2015" draw:style-name="gr2" draw:text-style-name="P3" svg:width="0.0051in" svg:height="0.0051in" svg:x="3.3173in" svg:y="4.65in" svg:viewBox="0 0 14 14" draw:points="0,14 14,14 14,0 0,0">
        <text:p/>
      </draw:polygon>
      <draw:polygon text:anchor-type="page" text:anchor-page-number="6" draw:z-index="1921" draw:name="Shape1343" draw:style-name="gr2" draw:text-style-name="P3" svg:width="1.2417in" svg:height="0.0051in" svg:x="2.0756in" svg:y="4.65in" svg:viewBox="0 0 3155 14" draw:points="0,14 3155,14 3155,0 0,0">
        <text:p/>
      </draw:polygon>
      <draw:polygon text:anchor-type="page" text:anchor-page-number="5" draw:z-index="1920" draw:name="Shape824" draw:style-name="gr2" draw:text-style-name="P3" svg:width="1.2417in" svg:height="0.0051in" svg:x="2.0756in" svg:y="6.3433in" svg:viewBox="0 0 3155 14" draw:points="0,14 3155,14 3155,0 0,0">
        <text:p/>
      </draw:polygon>
      <draw:polygon text:anchor-type="page" text:anchor-page-number="7" draw:z-index="1919" draw:name="Shape2014" draw:style-name="gr2" draw:text-style-name="P3" svg:width="1.2417in" svg:height="0.0051in" svg:x="2.0756in" svg:y="4.65in" svg:viewBox="0 0 3155 14" draw:points="0,14 3155,14 3155,0 0,0">
        <text:p/>
      </draw:polygon>
      <draw:polygon text:anchor-type="page" text:anchor-page-number="8" draw:z-index="1918" draw:name="Shape2683" draw:style-name="gr2" draw:text-style-name="P3" svg:width="0.0051in" svg:height="0.0051in" svg:x="2.0705in" svg:y="4.65in" svg:viewBox="0 0 14 14" draw:points="0,14 14,14 14,0 0,0">
        <text:p/>
      </draw:polygon>
      <draw:polygon text:anchor-type="page" text:anchor-page-number="6" draw:z-index="1917" draw:name="Shape1341" draw:style-name="gr2" draw:text-style-name="P3" svg:width="0.0051in" svg:height="0.0051in" svg:x="2.0705in" svg:y="4.65in" svg:viewBox="0 0 14 14" draw:points="0,14 14,14 14,0 0,0">
        <text:p/>
      </draw:polygon>
      <draw:frame text:anchor-type="page" text:anchor-page-number="8" draw:z-index="1916" draw:name="Shape2695" draw:style-name="gr1" draw:text-style-name="P2" svg:width="0.5961in" svg:height="0.1252in" svg:x="3.7209in" svg:y="4.6701in">
        <draw:text-box>
          <text:p><text:span text:style-name="T16">03/03/2025 </text:span></text:p>
        </draw:text-box>
      </draw:frame>
      <draw:polygon text:anchor-type="page" text:anchor-page-number="5" draw:z-index="1915" draw:name="Shape823" draw:style-name="gr2" draw:text-style-name="P3" svg:width="0.0051in" svg:height="0.0051in" svg:x="2.0705in" svg:y="6.3433in" svg:viewBox="0 0 14 14" draw:points="0,14 14,14 14,0 0,0">
        <text:p/>
      </draw:polygon>
      <draw:polygon text:anchor-type="page" text:anchor-page-number="7" draw:z-index="1914" draw:name="Shape2012" draw:style-name="gr2" draw:text-style-name="P3" svg:width="0.0051in" svg:height="0.0051in" svg:x="2.0705in" svg:y="4.65in" svg:viewBox="0 0 14 14" draw:points="0,14 14,14 14,0 0,0">
        <text:p/>
      </draw:polygon>
      <draw:frame text:anchor-type="page" text:anchor-page-number="7" draw:z-index="1913" draw:name="Shape2024" draw:style-name="gr1" draw:text-style-name="P2" svg:width="0.5961in" svg:height="0.1252in" svg:x="3.7209in" svg:y="4.6701in">
        <draw:text-box>
          <text:p><text:span text:style-name="T16">27/02/2025 </text:span></text:p>
        </draw:text-box>
      </draw:frame>
      <draw:frame text:anchor-type="page" text:anchor-page-number="8" draw:z-index="1912" draw:name="Shape2694" draw:style-name="gr1" draw:text-style-name="P2" svg:width="1.065in" svg:height="0.1252in" svg:x="2.1756in" svg:y="4.6701in">
        <draw:text-box>
          <text:p><text:span text:style-name="T16">2025/C012/03593427 </text:span></text:p>
        </draw:text-box>
      </draw:frame>
      <draw:frame text:anchor-type="page" text:anchor-page-number="6" draw:z-index="1911" draw:name="Shape1353" draw:style-name="gr1" draw:text-style-name="P2" svg:width="0.5961in" svg:height="0.1252in" svg:x="3.7209in" svg:y="4.6701in">
        <draw:text-box>
          <text:p><text:span text:style-name="T16">27/02/2025 </text:span></text:p>
        </draw:text-box>
      </draw:frame>
      <draw:frame text:anchor-type="page" text:anchor-page-number="5" draw:z-index="1910" draw:name="Shape835" draw:style-name="gr1" draw:text-style-name="P2" svg:width="0.5961in" svg:height="0.1252in" svg:x="3.7209in" svg:y="6.3638in">
        <draw:text-box>
          <text:p><text:span text:style-name="T16">26/02/2025 </text:span></text:p>
        </draw:text-box>
      </draw:frame>
      <draw:frame text:anchor-type="page" text:anchor-page-number="7" draw:z-index="1909" draw:name="Shape2023" draw:style-name="gr1" draw:text-style-name="P2" svg:width="1.065in" svg:height="0.1252in" svg:x="2.1756in" svg:y="4.6701in">
        <draw:text-box>
          <text:p><text:span text:style-name="T16">2025/C012/03568182 </text:span></text:p>
        </draw:text-box>
      </draw:frame>
      <draw:frame text:anchor-type="page" text:anchor-page-number="6" draw:z-index="1908" draw:name="Shape1352" draw:style-name="gr1" draw:text-style-name="P2" svg:width="1.065in" svg:height="0.1252in" svg:x="2.1756in" svg:y="4.6701in">
        <draw:text-box>
          <text:p><text:span text:style-name="T16">2025/C012/03572312 </text:span></text:p>
        </draw:text-box>
      </draw:frame>
      <draw:frame text:anchor-type="page" text:anchor-page-number="8" draw:z-index="1907" draw:name="Shape2682" draw:style-name="gr1" draw:text-style-name="P2" svg:width="0.4287in" svg:height="0.1252in" svg:x="5.2402in" svg:y="4.5118in">
        <draw:text-box>
          <text:p><text:span text:style-name="T16">12.000 € </text:span></text:p>
        </draw:text-box>
      </draw:frame>
      <draw:frame text:anchor-type="page" text:anchor-page-number="5" draw:z-index="1906" draw:name="Shape834" draw:style-name="gr1" draw:text-style-name="P2" svg:width="1.065in" svg:height="0.1252in" svg:x="2.1756in" svg:y="6.3638in">
        <draw:text-box>
          <text:p><text:span text:style-name="T16">2025/C012/03562457 </text:span></text:p>
        </draw:text-box>
      </draw:frame>
      <draw:frame text:anchor-type="page" text:anchor-page-number="6" draw:z-index="1905" draw:name="Shape1340" draw:style-name="gr1" draw:text-style-name="P2" svg:width="0.4287in" svg:height="0.1252in" svg:x="5.2402in" svg:y="4.5118in">
        <draw:text-box>
          <text:p><text:span text:style-name="T16">12.000 € </text:span></text:p>
        </draw:text-box>
      </draw:frame>
      <draw:frame text:anchor-type="page" text:anchor-page-number="5" draw:z-index="1904" draw:name="Shape822" draw:style-name="gr1" draw:text-style-name="P2" svg:width="0.4287in" svg:height="0.1252in" svg:x="5.2402in" svg:y="6.2047in">
        <draw:text-box>
          <text:p><text:span text:style-name="T16">12.000 € </text:span></text:p>
        </draw:text-box>
      </draw:frame>
      <draw:frame text:anchor-type="page" text:anchor-page-number="7" draw:z-index="1903" draw:name="Shape2011" draw:style-name="gr1" draw:text-style-name="P2" svg:width="0.4287in" svg:height="0.1252in" svg:x="5.2402in" svg:y="4.5118in">
        <draw:text-box>
          <text:p><text:span text:style-name="T16">12.000 € </text:span></text:p>
        </draw:text-box>
      </draw:frame>
      <draw:polygon text:anchor-type="page" text:anchor-page-number="8" draw:z-index="1902" draw:name="Shape2679" draw:style-name="gr2" draw:text-style-name="P3" svg:width="0.0051in" svg:height="0.1535in" svg:x="6.1894in" svg:y="4.4965in" svg:viewBox="0 0 14 391" draw:points="0,391 14,391 14,0 0,0">
        <text:p/>
      </draw:polygon>
      <draw:polygon text:anchor-type="page" text:anchor-page-number="6" draw:z-index="1901" draw:name="Shape1337" draw:style-name="gr2" draw:text-style-name="P3" svg:width="0.0051in" svg:height="0.1535in" svg:x="6.1894in" svg:y="4.4965in" svg:viewBox="0 0 14 391" draw:points="0,391 14,391 14,0 0,0">
        <text:p/>
      </draw:polygon>
      <draw:polygon text:anchor-type="page" text:anchor-page-number="5" draw:z-index="1900" draw:name="Shape819" draw:style-name="gr2" draw:text-style-name="P3" svg:width="0.0051in" svg:height="0.1535in" svg:x="6.1894in" svg:y="6.1898in" svg:viewBox="0 0 14 391" draw:points="0,391 14,391 14,0 0,0">
        <text:p/>
      </draw:polygon>
      <draw:polygon text:anchor-type="page" text:anchor-page-number="7" draw:z-index="1899" draw:name="Shape2008" draw:style-name="gr2" draw:text-style-name="P3" svg:width="0.0051in" svg:height="0.1535in" svg:x="6.1894in" svg:y="4.4965in" svg:viewBox="0 0 14 391" draw:points="0,391 14,391 14,0 0,0">
        <text:p/>
      </draw:polygon>
      <draw:polygon text:anchor-type="page" text:anchor-page-number="8" draw:z-index="1898" draw:name="Shape2676" draw:style-name="gr2" draw:text-style-name="P3" svg:width="0.0047in" svg:height="0.1535in" svg:x="4.6913in" svg:y="4.4965in" svg:viewBox="0 0 13 391" draw:points="0,391 13,391 13,0 0,0">
        <text:p/>
      </draw:polygon>
      <draw:polygon text:anchor-type="page" text:anchor-page-number="7" draw:z-index="1897" draw:name="Shape2005" draw:style-name="gr2" draw:text-style-name="P3" svg:width="0.0047in" svg:height="0.1535in" svg:x="4.6913in" svg:y="4.4965in" svg:viewBox="0 0 13 391" draw:points="0,391 13,391 13,0 0,0">
        <text:p/>
      </draw:polygon>
      <draw:polygon text:anchor-type="page" text:anchor-page-number="8" draw:z-index="1896" draw:name="Shape2673" draw:style-name="gr2" draw:text-style-name="P3" svg:width="0.0051in" svg:height="0.1535in" svg:x="3.3173in" svg:y="4.4965in" svg:viewBox="0 0 14 391" draw:points="0,391 14,391 14,0 0,0">
        <text:p/>
      </draw:polygon>
      <draw:polygon text:anchor-type="page" text:anchor-page-number="5" draw:z-index="1895" draw:name="Shape816" draw:style-name="gr2" draw:text-style-name="P3" svg:width="0.0047in" svg:height="0.1535in" svg:x="4.6913in" svg:y="6.1898in" svg:viewBox="0 0 13 391" draw:points="0,391 13,391 13,0 0,0">
        <text:p/>
      </draw:polygon>
      <draw:polygon text:anchor-type="page" text:anchor-page-number="6" draw:z-index="1894" draw:name="Shape1334" draw:style-name="gr2" draw:text-style-name="P3" svg:width="0.0047in" svg:height="0.1535in" svg:x="4.6913in" svg:y="4.4965in" svg:viewBox="0 0 13 391" draw:points="0,391 13,391 13,0 0,0">
        <text:p/>
      </draw:polygon>
      <draw:polygon text:anchor-type="page" text:anchor-page-number="7" draw:z-index="1893" draw:name="Shape2002" draw:style-name="gr2" draw:text-style-name="P3" svg:width="0.0051in" svg:height="0.1535in" svg:x="3.3173in" svg:y="4.4965in" svg:viewBox="0 0 14 391" draw:points="0,391 14,391 14,0 0,0">
        <text:p/>
      </draw:polygon>
      <draw:polygon text:anchor-type="page" text:anchor-page-number="8" draw:z-index="1892" draw:name="Shape2670" draw:style-name="gr2" draw:text-style-name="P3" svg:width="0.0051in" svg:height="0.1535in" svg:x="2.0705in" svg:y="4.4965in" svg:viewBox="0 0 14 391" draw:points="0,391 14,391 14,0 0,0">
        <text:p/>
      </draw:polygon>
      <draw:polygon text:anchor-type="page" text:anchor-page-number="5" draw:z-index="1891" draw:name="Shape813" draw:style-name="gr2" draw:text-style-name="P3" svg:width="0.0051in" svg:height="0.1535in" svg:x="3.3173in" svg:y="6.1898in" svg:viewBox="0 0 14 391" draw:points="0,391 14,391 14,0 0,0">
        <text:p/>
      </draw:polygon>
      <draw:polygon text:anchor-type="page" text:anchor-page-number="6" draw:z-index="1890" draw:name="Shape1331" draw:style-name="gr2" draw:text-style-name="P3" svg:width="0.0051in" svg:height="0.1535in" svg:x="3.3173in" svg:y="4.4965in" svg:viewBox="0 0 14 391" draw:points="0,391 14,391 14,0 0,0">
        <text:p/>
      </draw:polygon>
      <draw:polygon text:anchor-type="page" text:anchor-page-number="7" draw:z-index="1889" draw:name="Shape1999" draw:style-name="gr2" draw:text-style-name="P3" svg:width="0.0051in" svg:height="0.1535in" svg:x="2.0705in" svg:y="4.4965in" svg:viewBox="0 0 14 391" draw:points="0,391 14,391 14,0 0,0">
        <text:p/>
      </draw:polygon>
      <draw:polygon text:anchor-type="page" text:anchor-page-number="5" draw:z-index="1888" draw:name="Shape810" draw:style-name="gr2" draw:text-style-name="P3" svg:width="0.0051in" svg:height="0.1535in" svg:x="2.0705in" svg:y="6.1898in" svg:viewBox="0 0 14 391" draw:points="0,391 14,391 14,0 0,0">
        <text:p/>
      </draw:polygon>
      <draw:polygon text:anchor-type="page" text:anchor-page-number="8" draw:z-index="1887" draw:name="Shape2678" draw:style-name="gr2" draw:text-style-name="P3" svg:width="0.0051in" svg:height="0.0051in" svg:x="6.1894in" svg:y="4.4913in" svg:viewBox="0 0 14 14" draw:points="0,14 14,14 14,0 0,0">
        <text:p/>
      </draw:polygon>
      <draw:polygon text:anchor-type="page" text:anchor-page-number="6" draw:z-index="1886" draw:name="Shape1328" draw:style-name="gr2" draw:text-style-name="P3" svg:width="0.0051in" svg:height="0.1535in" svg:x="2.0705in" svg:y="4.4965in" svg:viewBox="0 0 14 391" draw:points="0,391 14,391 14,0 0,0">
        <text:p/>
      </draw:polygon>
      <draw:polygon text:anchor-type="page" text:anchor-page-number="6" draw:z-index="1885" draw:name="Shape1336" draw:style-name="gr2" draw:text-style-name="P3" svg:width="0.0051in" svg:height="0.0051in" svg:x="6.1894in" svg:y="4.4913in" svg:viewBox="0 0 14 14" draw:points="0,14 14,14 14,0 0,0">
        <text:p/>
      </draw:polygon>
      <draw:polygon text:anchor-type="page" text:anchor-page-number="5" draw:z-index="1884" draw:name="Shape818" draw:style-name="gr2" draw:text-style-name="P3" svg:width="0.0051in" svg:height="0.0051in" svg:x="6.1894in" svg:y="6.1846in" svg:viewBox="0 0 14 14" draw:points="0,14 14,14 14,0 0,0">
        <text:p/>
      </draw:polygon>
      <draw:polygon text:anchor-type="page" text:anchor-page-number="7" draw:z-index="1883" draw:name="Shape2007" draw:style-name="gr2" draw:text-style-name="P3" svg:width="0.0051in" svg:height="0.0051in" svg:x="6.1894in" svg:y="4.4913in" svg:viewBox="0 0 14 14" draw:points="0,14 14,14 14,0 0,0">
        <text:p/>
      </draw:polygon>
      <draw:polygon text:anchor-type="page" text:anchor-page-number="8" draw:z-index="1882" draw:name="Shape2677" draw:style-name="gr2" draw:text-style-name="P3" svg:width="1.4933in" svg:height="0.0051in" svg:x="4.6961in" svg:y="4.4913in" svg:viewBox="0 0 3794 14" draw:points="0,14 3794,14 3794,0 0,0">
        <text:p/>
      </draw:polygon>
      <draw:polygon text:anchor-type="page" text:anchor-page-number="6" draw:z-index="1881" draw:name="Shape1335" draw:style-name="gr2" draw:text-style-name="P3" svg:width="1.4933in" svg:height="0.0051in" svg:x="4.6961in" svg:y="4.4913in" svg:viewBox="0 0 3794 14" draw:points="0,14 3794,14 3794,0 0,0">
        <text:p/>
      </draw:polygon>
      <draw:polygon text:anchor-type="page" text:anchor-page-number="7" draw:z-index="1880" draw:name="Shape2006" draw:style-name="gr2" draw:text-style-name="P3" svg:width="1.4933in" svg:height="0.0051in" svg:x="4.6961in" svg:y="4.4913in" svg:viewBox="0 0 3794 14" draw:points="0,14 3794,14 3794,0 0,0">
        <text:p/>
      </draw:polygon>
      <draw:polygon text:anchor-type="page" text:anchor-page-number="8" draw:z-index="1879" draw:name="Shape2675" draw:style-name="gr2" draw:text-style-name="P3" svg:width="0.0047in" svg:height="0.0051in" svg:x="4.6913in" svg:y="4.4913in" svg:viewBox="0 0 13 14" draw:points="0,14 13,14 13,0 0,0">
        <text:p/>
      </draw:polygon>
      <draw:polygon text:anchor-type="page" text:anchor-page-number="5" draw:z-index="1878" draw:name="Shape817" draw:style-name="gr2" draw:text-style-name="P3" svg:width="1.4933in" svg:height="0.0051in" svg:x="4.6961in" svg:y="6.1846in" svg:viewBox="0 0 3794 14" draw:points="0,14 3794,14 3794,0 0,0">
        <text:p/>
      </draw:polygon>
      <draw:polygon text:anchor-type="page" text:anchor-page-number="8" draw:z-index="1877" draw:name="Shape2674" draw:style-name="gr2" draw:text-style-name="P3" svg:width="1.3689in" svg:height="0.0051in" svg:x="3.3224in" svg:y="4.4913in" svg:viewBox="0 0 3478 14" draw:points="0,14 3478,14 3478,0 0,0">
        <text:p/>
      </draw:polygon>
      <draw:polygon text:anchor-type="page" text:anchor-page-number="5" draw:z-index="1876" draw:name="Shape815" draw:style-name="gr2" draw:text-style-name="P3" svg:width="0.0047in" svg:height="0.0051in" svg:x="4.6913in" svg:y="6.1846in" svg:viewBox="0 0 13 14" draw:points="0,14 13,14 13,0 0,0">
        <text:p/>
      </draw:polygon>
      <draw:polygon text:anchor-type="page" text:anchor-page-number="7" draw:z-index="1875" draw:name="Shape2004" draw:style-name="gr2" draw:text-style-name="P3" svg:width="0.0047in" svg:height="0.0051in" svg:x="4.6913in" svg:y="4.4913in" svg:viewBox="0 0 13 14" draw:points="0,14 13,14 13,0 0,0">
        <text:p/>
      </draw:polygon>
      <draw:polygon text:anchor-type="page" text:anchor-page-number="6" draw:z-index="1874" draw:name="Shape1333" draw:style-name="gr2" draw:text-style-name="P3" svg:width="0.0047in" svg:height="0.0051in" svg:x="4.6913in" svg:y="4.4913in" svg:viewBox="0 0 13 14" draw:points="0,14 13,14 13,0 0,0">
        <text:p/>
      </draw:polygon>
      <draw:polygon text:anchor-type="page" text:anchor-page-number="7" draw:z-index="1873" draw:name="Shape2003" draw:style-name="gr2" draw:text-style-name="P3" svg:width="1.3689in" svg:height="0.0051in" svg:x="3.3224in" svg:y="4.4913in" svg:viewBox="0 0 3478 14" draw:points="0,14 3478,14 3478,0 0,0">
        <text:p/>
      </draw:polygon>
      <draw:polygon text:anchor-type="page" text:anchor-page-number="5" draw:z-index="1872" draw:name="Shape814" draw:style-name="gr2" draw:text-style-name="P3" svg:width="1.3689in" svg:height="0.0051in" svg:x="3.3224in" svg:y="6.1846in" svg:viewBox="0 0 3478 14" draw:points="0,14 3478,14 3478,0 0,0">
        <text:p/>
      </draw:polygon>
      <draw:polygon text:anchor-type="page" text:anchor-page-number="8" draw:z-index="1871" draw:name="Shape2672" draw:style-name="gr2" draw:text-style-name="P3" svg:width="0.0051in" svg:height="0.0051in" svg:x="3.3173in" svg:y="4.4913in" svg:viewBox="0 0 14 14" draw:points="0,14 14,14 14,0 0,0">
        <text:p/>
      </draw:polygon>
      <draw:polygon text:anchor-type="page" text:anchor-page-number="6" draw:z-index="1870" draw:name="Shape1332" draw:style-name="gr2" draw:text-style-name="P3" svg:width="1.3689in" svg:height="0.0051in" svg:x="3.3224in" svg:y="4.4913in" svg:viewBox="0 0 3478 14" draw:points="0,14 3478,14 3478,0 0,0">
        <text:p/>
      </draw:polygon>
      <draw:polygon text:anchor-type="page" text:anchor-page-number="6" draw:z-index="1869" draw:name="Shape1330" draw:style-name="gr2" draw:text-style-name="P3" svg:width="0.0051in" svg:height="0.0051in" svg:x="3.3173in" svg:y="4.4913in" svg:viewBox="0 0 14 14" draw:points="0,14 14,14 14,0 0,0">
        <text:p/>
      </draw:polygon>
      <draw:polygon text:anchor-type="page" text:anchor-page-number="8" draw:z-index="1868" draw:name="Shape2671" draw:style-name="gr2" draw:text-style-name="P3" svg:width="1.2417in" svg:height="0.0051in" svg:x="2.0756in" svg:y="4.4913in" svg:viewBox="0 0 3155 14" draw:points="0,14 3155,14 3155,0 0,0">
        <text:p/>
      </draw:polygon>
      <draw:polygon text:anchor-type="page" text:anchor-page-number="7" draw:z-index="1867" draw:name="Shape2001" draw:style-name="gr2" draw:text-style-name="P3" svg:width="0.0051in" svg:height="0.0051in" svg:x="3.3173in" svg:y="4.4913in" svg:viewBox="0 0 14 14" draw:points="0,14 14,14 14,0 0,0">
        <text:p/>
      </draw:polygon>
      <draw:polygon text:anchor-type="page" text:anchor-page-number="5" draw:z-index="1866" draw:name="Shape812" draw:style-name="gr2" draw:text-style-name="P3" svg:width="0.0051in" svg:height="0.0051in" svg:x="3.3173in" svg:y="6.1846in" svg:viewBox="0 0 14 14" draw:points="0,14 14,14 14,0 0,0">
        <text:p/>
      </draw:polygon>
      <draw:polygon text:anchor-type="page" text:anchor-page-number="5" draw:z-index="1865" draw:name="Shape811" draw:style-name="gr2" draw:text-style-name="P3" svg:width="1.2417in" svg:height="0.0051in" svg:x="2.0756in" svg:y="6.1846in" svg:viewBox="0 0 3155 14" draw:points="0,14 3155,14 3155,0 0,0">
        <text:p/>
      </draw:polygon>
      <draw:polygon text:anchor-type="page" text:anchor-page-number="6" draw:z-index="1864" draw:name="Shape1329" draw:style-name="gr2" draw:text-style-name="P3" svg:width="1.2417in" svg:height="0.0051in" svg:x="2.0756in" svg:y="4.4913in" svg:viewBox="0 0 3155 14" draw:points="0,14 3155,14 3155,0 0,0">
        <text:p/>
      </draw:polygon>
      <draw:polygon text:anchor-type="page" text:anchor-page-number="8" draw:z-index="1863" draw:name="Shape2669" draw:style-name="gr2" draw:text-style-name="P3" svg:width="0.0051in" svg:height="0.0051in" svg:x="2.0705in" svg:y="4.4913in" svg:viewBox="0 0 14 14" draw:points="0,14 14,14 14,0 0,0">
        <text:p/>
      </draw:polygon>
      <draw:polygon text:anchor-type="page" text:anchor-page-number="7" draw:z-index="1862" draw:name="Shape2000" draw:style-name="gr2" draw:text-style-name="P3" svg:width="1.2417in" svg:height="0.0051in" svg:x="2.0756in" svg:y="4.4913in" svg:viewBox="0 0 3155 14" draw:points="0,14 3155,14 3155,0 0,0">
        <text:p/>
      </draw:polygon>
      <draw:polygon text:anchor-type="page" text:anchor-page-number="5" draw:z-index="1861" draw:name="Shape809" draw:style-name="gr2" draw:text-style-name="P3" svg:width="0.0051in" svg:height="0.0051in" svg:x="2.0705in" svg:y="6.1846in" svg:viewBox="0 0 14 14" draw:points="0,14 14,14 14,0 0,0">
        <text:p/>
      </draw:polygon>
      <draw:polygon text:anchor-type="page" text:anchor-page-number="6" draw:z-index="1860" draw:name="Shape1327" draw:style-name="gr2" draw:text-style-name="P3" svg:width="0.0051in" svg:height="0.0051in" svg:x="2.0705in" svg:y="4.4913in" svg:viewBox="0 0 14 14" draw:points="0,14 14,14 14,0 0,0">
        <text:p/>
      </draw:polygon>
      <draw:frame text:anchor-type="page" text:anchor-page-number="8" draw:z-index="1859" draw:name="Shape2681" draw:style-name="gr1" draw:text-style-name="P2" svg:width="0.5961in" svg:height="0.1252in" svg:x="3.7209in" svg:y="4.5118in">
        <draw:text-box>
          <text:p><text:span text:style-name="T16">01/03/2025 </text:span></text:p>
        </draw:text-box>
      </draw:frame>
      <draw:polygon text:anchor-type="page" text:anchor-page-number="7" draw:z-index="1858" draw:name="Shape1998" draw:style-name="gr2" draw:text-style-name="P3" svg:width="0.0051in" svg:height="0.0051in" svg:x="2.0705in" svg:y="4.4913in" svg:viewBox="0 0 14 14" draw:points="0,14 14,14 14,0 0,0">
        <text:p/>
      </draw:polygon>
      <draw:frame text:anchor-type="page" text:anchor-page-number="7" draw:z-index="1857" draw:name="Shape2010" draw:style-name="gr1" draw:text-style-name="P2" svg:width="0.5961in" svg:height="0.1252in" svg:x="3.7209in" svg:y="4.5118in">
        <draw:text-box>
          <text:p><text:span text:style-name="T16">27/02/2025 </text:span></text:p>
        </draw:text-box>
      </draw:frame>
      <draw:frame text:anchor-type="page" text:anchor-page-number="5" draw:z-index="1856" draw:name="Shape821" draw:style-name="gr1" draw:text-style-name="P2" svg:width="0.5961in" svg:height="0.1252in" svg:x="3.7209in" svg:y="6.2047in">
        <draw:text-box>
          <text:p><text:span text:style-name="T16">26/02/2025 </text:span></text:p>
        </draw:text-box>
      </draw:frame>
      <draw:frame text:anchor-type="page" text:anchor-page-number="8" draw:z-index="1855" draw:name="Shape2680" draw:style-name="gr1" draw:text-style-name="P2" svg:width="1.065in" svg:height="0.1252in" svg:x="2.1756in" svg:y="4.5118in">
        <draw:text-box>
          <text:p><text:span text:style-name="T16">2025/C012/03587234 </text:span></text:p>
        </draw:text-box>
      </draw:frame>
      <draw:frame text:anchor-type="page" text:anchor-page-number="6" draw:z-index="1854" draw:name="Shape1339" draw:style-name="gr1" draw:text-style-name="P2" svg:width="0.5961in" svg:height="0.1252in" svg:x="3.7209in" svg:y="4.5118in">
        <draw:text-box>
          <text:p><text:span text:style-name="T16">27/02/2025 </text:span></text:p>
        </draw:text-box>
      </draw:frame>
      <draw:frame text:anchor-type="page" text:anchor-page-number="7" draw:z-index="1853" draw:name="Shape2009" draw:style-name="gr1" draw:text-style-name="P2" svg:width="1.065in" svg:height="0.1252in" svg:x="2.1756in" svg:y="4.5118in">
        <draw:text-box>
          <text:p><text:span text:style-name="T16">2025/C012/03568233 </text:span></text:p>
        </draw:text-box>
      </draw:frame>
      <draw:frame text:anchor-type="page" text:anchor-page-number="5" draw:z-index="1852" draw:name="Shape820" draw:style-name="gr1" draw:text-style-name="P2" svg:width="1.065in" svg:height="0.1252in" svg:x="2.1756in" svg:y="6.2047in">
        <draw:text-box>
          <text:p><text:span text:style-name="T16">2025/C012/03562490 </text:span></text:p>
        </draw:text-box>
      </draw:frame>
      <draw:frame text:anchor-type="page" text:anchor-page-number="6" draw:z-index="1851" draw:name="Shape1338" draw:style-name="gr1" draw:text-style-name="P2" svg:width="1.065in" svg:height="0.1252in" svg:x="2.1756in" svg:y="4.5118in">
        <draw:text-box>
          <text:p><text:span text:style-name="T16">2025/C012/03572747 </text:span></text:p>
        </draw:text-box>
      </draw:frame>
      <draw:frame text:anchor-type="page" text:anchor-page-number="8" draw:z-index="1850" draw:name="Shape2668" draw:style-name="gr1" draw:text-style-name="P2" svg:width="0.4287in" svg:height="0.1252in" svg:x="5.2402in" svg:y="4.3535in">
        <draw:text-box>
          <text:p><text:span text:style-name="T16">12.000 € </text:span></text:p>
        </draw:text-box>
      </draw:frame>
      <draw:frame text:anchor-type="page" text:anchor-page-number="5" draw:z-index="1849" draw:name="Shape808" draw:style-name="gr1" draw:text-style-name="P2" svg:width="0.4287in" svg:height="0.1252in" svg:x="5.2402in" svg:y="6.0465in">
        <draw:text-box>
          <text:p><text:span text:style-name="T16">12.000 € </text:span></text:p>
        </draw:text-box>
      </draw:frame>
      <draw:frame text:anchor-type="page" text:anchor-page-number="6" draw:z-index="1848" draw:name="Shape1326" draw:style-name="gr1" draw:text-style-name="P2" svg:width="0.4287in" svg:height="0.1252in" svg:x="5.2402in" svg:y="4.3535in">
        <draw:text-box>
          <text:p><text:span text:style-name="T16">12.000 € </text:span></text:p>
        </draw:text-box>
      </draw:frame>
      <draw:polygon text:anchor-type="page" text:anchor-page-number="8" draw:z-index="1847" draw:name="Shape2665" draw:style-name="gr2" draw:text-style-name="P3" svg:width="0.0051in" svg:height="0.1535in" svg:x="6.1894in" svg:y="4.3378in" svg:viewBox="0 0 14 391" draw:points="0,391 14,391 14,0 0,0">
        <text:p/>
      </draw:polygon>
      <draw:frame text:anchor-type="page" text:anchor-page-number="7" draw:z-index="1846" draw:name="Shape1997" draw:style-name="gr1" draw:text-style-name="P2" svg:width="0.4287in" svg:height="0.1252in" svg:x="5.2402in" svg:y="4.3535in">
        <draw:text-box>
          <text:p><text:span text:style-name="T16">12.000 € </text:span></text:p>
        </draw:text-box>
      </draw:frame>
      <draw:polygon text:anchor-type="page" text:anchor-page-number="5" draw:z-index="1845" draw:name="Shape805" draw:style-name="gr2" draw:text-style-name="P3" svg:width="0.0051in" svg:height="0.1535in" svg:x="6.1894in" svg:y="6.0311in" svg:viewBox="0 0 14 391" draw:points="0,391 14,391 14,0 0,0">
        <text:p/>
      </draw:polygon>
      <draw:polygon text:anchor-type="page" text:anchor-page-number="6" draw:z-index="1844" draw:name="Shape1323" draw:style-name="gr2" draw:text-style-name="P3" svg:width="0.0051in" svg:height="0.1535in" svg:x="6.1894in" svg:y="4.3378in" svg:viewBox="0 0 14 391" draw:points="0,391 14,391 14,0 0,0">
        <text:p/>
      </draw:polygon>
      <draw:polygon text:anchor-type="page" text:anchor-page-number="8" draw:z-index="1843" draw:name="Shape2662" draw:style-name="gr2" draw:text-style-name="P3" svg:width="0.0047in" svg:height="0.1535in" svg:x="4.6913in" svg:y="4.3378in" svg:viewBox="0 0 13 391" draw:points="0,391 13,391 13,0 0,0">
        <text:p/>
      </draw:polygon>
      <draw:polygon text:anchor-type="page" text:anchor-page-number="7" draw:z-index="1842" draw:name="Shape1994" draw:style-name="gr2" draw:text-style-name="P3" svg:width="0.0051in" svg:height="0.1535in" svg:x="6.1894in" svg:y="4.3378in" svg:viewBox="0 0 14 391" draw:points="0,391 14,391 14,0 0,0">
        <text:p/>
      </draw:polygon>
      <draw:polygon text:anchor-type="page" text:anchor-page-number="6" draw:z-index="1841" draw:name="Shape1320" draw:style-name="gr2" draw:text-style-name="P3" svg:width="0.0047in" svg:height="0.1535in" svg:x="4.6913in" svg:y="4.3378in" svg:viewBox="0 0 13 391" draw:points="0,391 13,391 13,0 0,0">
        <text:p/>
      </draw:polygon>
      <draw:polygon text:anchor-type="page" text:anchor-page-number="8" draw:z-index="1840" draw:name="Shape2659" draw:style-name="gr2" draw:text-style-name="P3" svg:width="0.0051in" svg:height="0.1535in" svg:x="3.3173in" svg:y="4.3378in" svg:viewBox="0 0 14 391" draw:points="0,391 14,391 14,0 0,0">
        <text:p/>
      </draw:polygon>
      <draw:polygon text:anchor-type="page" text:anchor-page-number="7" draw:z-index="1839" draw:name="Shape1991" draw:style-name="gr2" draw:text-style-name="P3" svg:width="0.0047in" svg:height="0.1535in" svg:x="4.6913in" svg:y="4.3378in" svg:viewBox="0 0 13 391" draw:points="0,391 13,391 13,0 0,0">
        <text:p/>
      </draw:polygon>
      <draw:polygon text:anchor-type="page" text:anchor-page-number="5" draw:z-index="1838" draw:name="Shape804" draw:style-name="gr2" draw:text-style-name="P3" svg:width="0.0047in" svg:height="0.1535in" svg:x="4.6913in" svg:y="6.0311in" svg:viewBox="0 0 13 391" draw:points="0,391 13,391 13,0 0,0">
        <text:p/>
      </draw:polygon>
      <draw:polygon text:anchor-type="page" text:anchor-page-number="7" draw:z-index="1837" draw:name="Shape1988" draw:style-name="gr2" draw:text-style-name="P3" svg:width="0.0051in" svg:height="0.1535in" svg:x="3.3173in" svg:y="4.3378in" svg:viewBox="0 0 14 391" draw:points="0,391 14,391 14,0 0,0">
        <text:p/>
      </draw:polygon>
      <draw:polygon text:anchor-type="page" text:anchor-page-number="8" draw:z-index="1836" draw:name="Shape2656" draw:style-name="gr2" draw:text-style-name="P3" svg:width="0.0051in" svg:height="0.1535in" svg:x="2.0705in" svg:y="4.3378in" svg:viewBox="0 0 14 391" draw:points="0,391 14,391 14,0 0,0">
        <text:p/>
      </draw:polygon>
      <draw:polygon text:anchor-type="page" text:anchor-page-number="6" draw:z-index="1835" draw:name="Shape1317" draw:style-name="gr2" draw:text-style-name="P3" svg:width="0.0051in" svg:height="0.1535in" svg:x="3.3173in" svg:y="4.3378in" svg:viewBox="0 0 14 391" draw:points="0,391 14,391 14,0 0,0">
        <text:p/>
      </draw:polygon>
      <draw:polygon text:anchor-type="page" text:anchor-page-number="5" draw:z-index="1834" draw:name="Shape803" draw:style-name="gr2" draw:text-style-name="P3" svg:width="0.0051in" svg:height="0.1535in" svg:x="3.3173in" svg:y="6.0311in" svg:viewBox="0 0 14 391" draw:points="0,391 14,391 14,0 0,0">
        <text:p/>
      </draw:polygon>
      <draw:polygon text:anchor-type="page" text:anchor-page-number="8" draw:z-index="1833" draw:name="Shape2664" draw:style-name="gr2" draw:text-style-name="P3" svg:width="0.0051in" svg:height="0.0051in" svg:x="6.1894in" svg:y="4.3327in" svg:viewBox="0 0 14 14" draw:points="0,14 14,14 14,0 0,0">
        <text:p/>
      </draw:polygon>
      <draw:polygon text:anchor-type="page" text:anchor-page-number="6" draw:z-index="1832" draw:name="Shape1314" draw:style-name="gr2" draw:text-style-name="P3" svg:width="0.0051in" svg:height="0.1535in" svg:x="2.0705in" svg:y="4.3378in" svg:viewBox="0 0 14 391" draw:points="0,391 14,391 14,0 0,0">
        <text:p/>
      </draw:polygon>
      <draw:polygon text:anchor-type="page" text:anchor-page-number="7" draw:z-index="1831" draw:name="Shape1985" draw:style-name="gr2" draw:text-style-name="P3" svg:width="0.0051in" svg:height="0.1535in" svg:x="2.0705in" svg:y="4.3378in" svg:viewBox="0 0 14 391" draw:points="0,391 14,391 14,0 0,0">
        <text:p/>
      </draw:polygon>
      <draw:polygon text:anchor-type="page" text:anchor-page-number="5" draw:z-index="1830" draw:name="Shape802" draw:style-name="gr2" draw:text-style-name="P3" svg:width="0.0051in" svg:height="0.1535in" svg:x="2.0705in" svg:y="6.0311in" svg:viewBox="0 0 14 391" draw:points="0,391 14,391 14,0 0,0">
        <text:p/>
      </draw:polygon>
      <draw:polygon text:anchor-type="page" text:anchor-page-number="8" draw:z-index="1829" draw:name="Shape2663" draw:style-name="gr2" draw:text-style-name="P3" svg:width="1.4933in" svg:height="0.0051in" svg:x="4.6961in" svg:y="4.3327in" svg:viewBox="0 0 3794 14" draw:points="0,14 3794,14 3794,0 0,0">
        <text:p/>
      </draw:polygon>
      <draw:polygon text:anchor-type="page" text:anchor-page-number="7" draw:z-index="1828" draw:name="Shape1993" draw:style-name="gr2" draw:text-style-name="P3" svg:width="0.0051in" svg:height="0.0051in" svg:x="6.1894in" svg:y="4.3327in" svg:viewBox="0 0 14 14" draw:points="0,14 14,14 14,0 0,0">
        <text:p/>
      </draw:polygon>
      <draw:polygon text:anchor-type="page" text:anchor-page-number="6" draw:z-index="1827" draw:name="Shape1322" draw:style-name="gr2" draw:text-style-name="P3" svg:width="0.0051in" svg:height="0.0051in" svg:x="6.1894in" svg:y="4.3327in" svg:viewBox="0 0 14 14" draw:points="0,14 14,14 14,0 0,0">
        <text:p/>
      </draw:polygon>
      <draw:polygon text:anchor-type="page" text:anchor-page-number="5" draw:z-index="1826" draw:name="Shape801" draw:style-name="gr2" draw:text-style-name="P3" svg:width="0.0051in" svg:height="0.0051in" svg:x="6.1894in" svg:y="6.026in" svg:viewBox="0 0 14 14" draw:points="0,14 14,14 14,0 0,0">
        <text:p/>
      </draw:polygon>
      <draw:polygon text:anchor-type="page" text:anchor-page-number="8" draw:z-index="1825" draw:name="Shape2661" draw:style-name="gr2" draw:text-style-name="P3" svg:width="0.0047in" svg:height="0.0051in" svg:x="4.6913in" svg:y="4.3327in" svg:viewBox="0 0 13 14" draw:points="0,14 13,14 13,0 0,0">
        <text:p/>
      </draw:polygon>
      <draw:polygon text:anchor-type="page" text:anchor-page-number="7" draw:z-index="1824" draw:name="Shape1992" draw:style-name="gr2" draw:text-style-name="P3" svg:width="1.4933in" svg:height="0.0051in" svg:x="4.6961in" svg:y="4.3327in" svg:viewBox="0 0 3794 14" draw:points="0,14 3794,14 3794,0 0,0">
        <text:p/>
      </draw:polygon>
      <draw:polygon text:anchor-type="page" text:anchor-page-number="6" draw:z-index="1823" draw:name="Shape1321" draw:style-name="gr2" draw:text-style-name="P3" svg:width="1.4933in" svg:height="0.0051in" svg:x="4.6961in" svg:y="4.3327in" svg:viewBox="0 0 3794 14" draw:points="0,14 3794,14 3794,0 0,0">
        <text:p/>
      </draw:polygon>
      <draw:polygon text:anchor-type="page" text:anchor-page-number="5" draw:z-index="1822" draw:name="Shape800" draw:style-name="gr2" draw:text-style-name="P3" svg:width="1.4933in" svg:height="0.0051in" svg:x="4.6961in" svg:y="6.026in" svg:viewBox="0 0 3794 14" draw:points="0,14 3794,14 3794,0 0,0">
        <text:p/>
      </draw:polygon>
      <draw:polygon text:anchor-type="page" text:anchor-page-number="8" draw:z-index="1821" draw:name="Shape2660" draw:style-name="gr2" draw:text-style-name="P3" svg:width="1.3689in" svg:height="0.0051in" svg:x="3.3224in" svg:y="4.3327in" svg:viewBox="0 0 3478 14" draw:points="0,14 3478,14 3478,0 0,0">
        <text:p/>
      </draw:polygon>
      <draw:polygon text:anchor-type="page" text:anchor-page-number="6" draw:z-index="1820" draw:name="Shape1319" draw:style-name="gr2" draw:text-style-name="P3" svg:width="0.0047in" svg:height="0.0051in" svg:x="4.6913in" svg:y="4.3327in" svg:viewBox="0 0 13 14" draw:points="0,14 13,14 13,0 0,0">
        <text:p/>
      </draw:polygon>
      <draw:polygon text:anchor-type="page" text:anchor-page-number="7" draw:z-index="1819" draw:name="Shape1990" draw:style-name="gr2" draw:text-style-name="P3" svg:width="0.0047in" svg:height="0.0051in" svg:x="4.6913in" svg:y="4.3327in" svg:viewBox="0 0 13 14" draw:points="0,14 13,14 13,0 0,0">
        <text:p/>
      </draw:polygon>
      <draw:polygon text:anchor-type="page" text:anchor-page-number="5" draw:z-index="1818" draw:name="Shape799" draw:style-name="gr2" draw:text-style-name="P3" svg:width="0.0047in" svg:height="0.0051in" svg:x="4.6913in" svg:y="6.026in" svg:viewBox="0 0 13 14" draw:points="0,14 13,14 13,0 0,0">
        <text:p/>
      </draw:polygon>
      <draw:polygon text:anchor-type="page" text:anchor-page-number="8" draw:z-index="1817" draw:name="Shape2658" draw:style-name="gr2" draw:text-style-name="P3" svg:width="0.0051in" svg:height="0.0051in" svg:x="3.3173in" svg:y="4.3327in" svg:viewBox="0 0 14 14" draw:points="0,14 14,14 14,0 0,0">
        <text:p/>
      </draw:polygon>
      <draw:polygon text:anchor-type="page" text:anchor-page-number="7" draw:z-index="1816" draw:name="Shape1989" draw:style-name="gr2" draw:text-style-name="P3" svg:width="1.3689in" svg:height="0.0051in" svg:x="3.3224in" svg:y="4.3327in" svg:viewBox="0 0 3478 14" draw:points="0,14 3478,14 3478,0 0,0">
        <text:p/>
      </draw:polygon>
      <draw:polygon text:anchor-type="page" text:anchor-page-number="6" draw:z-index="1815" draw:name="Shape1318" draw:style-name="gr2" draw:text-style-name="P3" svg:width="1.3689in" svg:height="0.0051in" svg:x="3.3224in" svg:y="4.3327in" svg:viewBox="0 0 3478 14" draw:points="0,14 3478,14 3478,0 0,0">
        <text:p/>
      </draw:polygon>
      <draw:polygon text:anchor-type="page" text:anchor-page-number="5" draw:z-index="1814" draw:name="Shape798" draw:style-name="gr2" draw:text-style-name="P3" svg:width="1.3689in" svg:height="0.0051in" svg:x="3.3224in" svg:y="6.026in" svg:viewBox="0 0 3478 14" draw:points="0,14 3478,14 3478,0 0,0">
        <text:p/>
      </draw:polygon>
      <draw:polygon text:anchor-type="page" text:anchor-page-number="7" draw:z-index="1813" draw:name="Shape1987" draw:style-name="gr2" draw:text-style-name="P3" svg:width="0.0051in" svg:height="0.0051in" svg:x="3.3173in" svg:y="4.3327in" svg:viewBox="0 0 14 14" draw:points="0,14 14,14 14,0 0,0">
        <text:p/>
      </draw:polygon>
      <draw:polygon text:anchor-type="page" text:anchor-page-number="6" draw:z-index="1812" draw:name="Shape1316" draw:style-name="gr2" draw:text-style-name="P3" svg:width="0.0051in" svg:height="0.0051in" svg:x="3.3173in" svg:y="4.3327in" svg:viewBox="0 0 14 14" draw:points="0,14 14,14 14,0 0,0">
        <text:p/>
      </draw:polygon>
      <draw:polygon text:anchor-type="page" text:anchor-page-number="8" draw:z-index="1811" draw:name="Shape2657" draw:style-name="gr2" draw:text-style-name="P3" svg:width="1.2417in" svg:height="0.0051in" svg:x="2.0756in" svg:y="4.3327in" svg:viewBox="0 0 3155 14" draw:points="0,14 3155,14 3155,0 0,0">
        <text:p/>
      </draw:polygon>
      <draw:polygon text:anchor-type="page" text:anchor-page-number="5" draw:z-index="1810" draw:name="Shape797" draw:style-name="gr2" draw:text-style-name="P3" svg:width="0.0051in" svg:height="0.0051in" svg:x="3.3173in" svg:y="6.026in" svg:viewBox="0 0 14 14" draw:points="0,14 14,14 14,0 0,0">
        <text:p/>
      </draw:polygon>
      <draw:polygon text:anchor-type="page" text:anchor-page-number="6" draw:z-index="1809" draw:name="Shape1315" draw:style-name="gr2" draw:text-style-name="P3" svg:width="1.2417in" svg:height="0.0051in" svg:x="2.0756in" svg:y="4.3327in" svg:viewBox="0 0 3155 14" draw:points="0,14 3155,14 3155,0 0,0">
        <text:p/>
      </draw:polygon>
      <draw:polygon text:anchor-type="page" text:anchor-page-number="7" draw:z-index="1808" draw:name="Shape1986" draw:style-name="gr2" draw:text-style-name="P3" svg:width="1.2417in" svg:height="0.0051in" svg:x="2.0756in" svg:y="4.3327in" svg:viewBox="0 0 3155 14" draw:points="0,14 3155,14 3155,0 0,0">
        <text:p/>
      </draw:polygon>
      <draw:polygon text:anchor-type="page" text:anchor-page-number="8" draw:z-index="1807" draw:name="Shape2655" draw:style-name="gr2" draw:text-style-name="P3" svg:width="0.0051in" svg:height="0.0051in" svg:x="2.0705in" svg:y="4.3327in" svg:viewBox="0 0 14 14" draw:points="0,14 14,14 14,0 0,0">
        <text:p/>
      </draw:polygon>
      <draw:polygon text:anchor-type="page" text:anchor-page-number="5" draw:z-index="1806" draw:name="Shape796" draw:style-name="gr2" draw:text-style-name="P3" svg:width="1.2417in" svg:height="0.0051in" svg:x="2.0756in" svg:y="6.026in" svg:viewBox="0 0 3155 14" draw:points="0,14 3155,14 3155,0 0,0">
        <text:p/>
      </draw:polygon>
      <draw:polygon text:anchor-type="page" text:anchor-page-number="7" draw:z-index="1805" draw:name="Shape1984" draw:style-name="gr2" draw:text-style-name="P3" svg:width="0.0051in" svg:height="0.0051in" svg:x="2.0705in" svg:y="4.3327in" svg:viewBox="0 0 14 14" draw:points="0,14 14,14 14,0 0,0">
        <text:p/>
      </draw:polygon>
      <draw:polygon text:anchor-type="page" text:anchor-page-number="5" draw:z-index="1804" draw:name="Shape795" draw:style-name="gr2" draw:text-style-name="P3" svg:width="0.0051in" svg:height="0.0051in" svg:x="2.0705in" svg:y="6.026in" svg:viewBox="0 0 14 14" draw:points="0,14 14,14 14,0 0,0">
        <text:p/>
      </draw:polygon>
      <draw:polygon text:anchor-type="page" text:anchor-page-number="6" draw:z-index="1803" draw:name="Shape1313" draw:style-name="gr2" draw:text-style-name="P3" svg:width="0.0051in" svg:height="0.0051in" svg:x="2.0705in" svg:y="4.3327in" svg:viewBox="0 0 14 14" draw:points="0,14 14,14 14,0 0,0">
        <text:p/>
      </draw:polygon>
      <draw:frame text:anchor-type="page" text:anchor-page-number="8" draw:z-index="1802" draw:name="Shape2667" draw:style-name="gr1" draw:text-style-name="P2" svg:width="0.5961in" svg:height="0.1252in" svg:x="3.7209in" svg:y="4.3535in">
        <draw:text-box>
          <text:p><text:span text:style-name="T16">01/03/2025 </text:span></text:p>
        </draw:text-box>
      </draw:frame>
      <draw:frame text:anchor-type="page" text:anchor-page-number="7" draw:z-index="1801" draw:name="Shape1996" draw:style-name="gr1" draw:text-style-name="P2" svg:width="0.5961in" svg:height="0.1252in" svg:x="3.7209in" svg:y="4.3535in">
        <draw:text-box>
          <text:p><text:span text:style-name="T16">27/02/2025 </text:span></text:p>
        </draw:text-box>
      </draw:frame>
      <draw:frame text:anchor-type="page" text:anchor-page-number="8" draw:z-index="1800" draw:name="Shape2666" draw:style-name="gr1" draw:text-style-name="P2" svg:width="1.065in" svg:height="0.1252in" svg:x="2.1756in" svg:y="4.3535in">
        <draw:text-box>
          <text:p><text:span text:style-name="T16">2025/C012/03587252 </text:span></text:p>
        </draw:text-box>
      </draw:frame>
      <draw:frame text:anchor-type="page" text:anchor-page-number="6" draw:z-index="1799" draw:name="Shape1325" draw:style-name="gr1" draw:text-style-name="P2" svg:width="0.5961in" svg:height="0.1252in" svg:x="3.7209in" svg:y="4.3535in">
        <draw:text-box>
          <text:p><text:span text:style-name="T16">27/02/2025 </text:span></text:p>
        </draw:text-box>
      </draw:frame>
      <draw:frame text:anchor-type="page" text:anchor-page-number="5" draw:z-index="1798" draw:name="Shape807" draw:style-name="gr1" draw:text-style-name="P2" svg:width="0.5961in" svg:height="0.1252in" svg:x="3.7209in" svg:y="6.0465in">
        <draw:text-box>
          <text:p><text:span text:style-name="T16">26/02/2025 </text:span></text:p>
        </draw:text-box>
      </draw:frame>
      <draw:frame text:anchor-type="page" text:anchor-page-number="5" draw:z-index="1797" draw:name="Shape806" draw:style-name="gr1" draw:text-style-name="P2" svg:width="1.065in" svg:height="0.1252in" svg:x="2.1756in" svg:y="6.0465in">
        <draw:text-box>
          <text:p><text:span text:style-name="T16">2025/C012/03562587 </text:span></text:p>
        </draw:text-box>
      </draw:frame>
      <draw:frame text:anchor-type="page" text:anchor-page-number="6" draw:z-index="1796" draw:name="Shape1324" draw:style-name="gr1" draw:text-style-name="P2" svg:width="1.065in" svg:height="0.1252in" svg:x="2.1756in" svg:y="4.3535in">
        <draw:text-box>
          <text:p><text:span text:style-name="T16">2025/C012/03572864 </text:span></text:p>
        </draw:text-box>
      </draw:frame>
      <draw:frame text:anchor-type="page" text:anchor-page-number="8" draw:z-index="1795" draw:name="Shape2654" draw:style-name="gr1" draw:text-style-name="P2" svg:width="0.4287in" svg:height="0.1252in" svg:x="5.2402in" svg:y="4.1953in">
        <draw:text-box>
          <text:p><text:span text:style-name="T16">12.000 € </text:span></text:p>
        </draw:text-box>
      </draw:frame>
      <draw:frame text:anchor-type="page" text:anchor-page-number="7" draw:z-index="1794" draw:name="Shape1995" draw:style-name="gr1" draw:text-style-name="P2" svg:width="1.065in" svg:height="0.1252in" svg:x="2.1756in" svg:y="4.3535in">
        <draw:text-box>
          <text:p><text:span text:style-name="T16">2025/C012/03568420 </text:span></text:p>
        </draw:text-box>
      </draw:frame>
      <draw:frame text:anchor-type="page" text:anchor-page-number="5" draw:z-index="1793" draw:name="Shape794" draw:style-name="gr1" draw:text-style-name="P2" svg:width="0.4287in" svg:height="0.1252in" svg:x="5.2402in" svg:y="5.8882in">
        <draw:text-box>
          <text:p><text:span text:style-name="T16">12.000 € </text:span></text:p>
        </draw:text-box>
      </draw:frame>
      <draw:frame text:anchor-type="page" text:anchor-page-number="6" draw:z-index="1792" draw:name="Shape1312" draw:style-name="gr1" draw:text-style-name="P2" svg:width="0.4287in" svg:height="0.1252in" svg:x="5.2402in" svg:y="4.1953in">
        <draw:text-box>
          <text:p><text:span text:style-name="T16">12.000 € </text:span></text:p>
        </draw:text-box>
      </draw:frame>
      <draw:frame text:anchor-type="page" text:anchor-page-number="7" draw:z-index="1791" draw:name="Shape1983" draw:style-name="gr1" draw:text-style-name="P2" svg:width="0.4287in" svg:height="0.1252in" svg:x="5.2402in" svg:y="4.1953in">
        <draw:text-box>
          <text:p><text:span text:style-name="T16">12.000 € </text:span></text:p>
        </draw:text-box>
      </draw:frame>
      <draw:polygon text:anchor-type="page" text:anchor-page-number="8" draw:z-index="1790" draw:name="Shape2651" draw:style-name="gr2" draw:text-style-name="P3" svg:width="0.0051in" svg:height="0.1531in" svg:x="6.1894in" svg:y="4.1795in" svg:viewBox="0 0 14 390" draw:points="0,390 14,390 14,0 0,0">
        <text:p/>
      </draw:polygon>
      <draw:polygon text:anchor-type="page" text:anchor-page-number="7" draw:z-index="1789" draw:name="Shape1980" draw:style-name="gr2" draw:text-style-name="P3" svg:width="0.0051in" svg:height="0.1531in" svg:x="6.1894in" svg:y="4.1795in" svg:viewBox="0 0 14 390" draw:points="0,390 14,390 14,0 0,0">
        <text:p/>
      </draw:polygon>
      <draw:polygon text:anchor-type="page" text:anchor-page-number="6" draw:z-index="1788" draw:name="Shape1309" draw:style-name="gr2" draw:text-style-name="P3" svg:width="0.0051in" svg:height="0.1531in" svg:x="6.1894in" svg:y="4.1795in" svg:viewBox="0 0 14 390" draw:points="0,390 14,390 14,0 0,0">
        <text:p/>
      </draw:polygon>
      <draw:polygon text:anchor-type="page" text:anchor-page-number="8" draw:z-index="1787" draw:name="Shape2648" draw:style-name="gr2" draw:text-style-name="P3" svg:width="0.0047in" svg:height="0.1531in" svg:x="4.6913in" svg:y="4.1795in" svg:viewBox="0 0 13 390" draw:points="0,390 13,390 13,0 0,0">
        <text:p/>
      </draw:polygon>
      <draw:polygon text:anchor-type="page" text:anchor-page-number="5" draw:z-index="1786" draw:name="Shape791" draw:style-name="gr2" draw:text-style-name="P3" svg:width="0.0051in" svg:height="0.1531in" svg:x="6.1894in" svg:y="5.8728in" svg:viewBox="0 0 14 390" draw:points="0,390 14,390 14,0 0,0">
        <text:p/>
      </draw:polygon>
      <draw:polygon text:anchor-type="page" text:anchor-page-number="6" draw:z-index="1785" draw:name="Shape1306" draw:style-name="gr2" draw:text-style-name="P3" svg:width="0.0047in" svg:height="0.1531in" svg:x="4.6913in" svg:y="4.1795in" svg:viewBox="0 0 13 390" draw:points="0,390 13,390 13,0 0,0">
        <text:p/>
      </draw:polygon>
      <draw:polygon text:anchor-type="page" text:anchor-page-number="5" draw:z-index="1784" draw:name="Shape788" draw:style-name="gr2" draw:text-style-name="P3" svg:width="0.0047in" svg:height="0.1531in" svg:x="4.6913in" svg:y="5.8728in" svg:viewBox="0 0 13 390" draw:points="0,390 13,390 13,0 0,0">
        <text:p/>
      </draw:polygon>
      <draw:polygon text:anchor-type="page" text:anchor-page-number="8" draw:z-index="1783" draw:name="Shape2645" draw:style-name="gr2" draw:text-style-name="P3" svg:width="0.0051in" svg:height="0.1531in" svg:x="3.3173in" svg:y="4.1795in" svg:viewBox="0 0 14 390" draw:points="0,390 14,390 14,0 0,0">
        <text:p/>
      </draw:polygon>
      <draw:polygon text:anchor-type="page" text:anchor-page-number="7" draw:z-index="1782" draw:name="Shape1977" draw:style-name="gr2" draw:text-style-name="P3" svg:width="0.0047in" svg:height="0.1531in" svg:x="4.6913in" svg:y="4.1795in" svg:viewBox="0 0 13 390" draw:points="0,390 13,390 13,0 0,0">
        <text:p/>
      </draw:polygon>
      <draw:polygon text:anchor-type="page" text:anchor-page-number="7" draw:z-index="1781" draw:name="Shape1974" draw:style-name="gr2" draw:text-style-name="P3" svg:width="0.0051in" svg:height="0.1531in" svg:x="3.3173in" svg:y="4.1795in" svg:viewBox="0 0 14 390" draw:points="0,390 14,390 14,0 0,0">
        <text:p/>
      </draw:polygon>
      <draw:polygon text:anchor-type="page" text:anchor-page-number="8" draw:z-index="1780" draw:name="Shape2642" draw:style-name="gr2" draw:text-style-name="P3" svg:width="0.0051in" svg:height="0.1531in" svg:x="2.0705in" svg:y="4.1795in" svg:viewBox="0 0 14 390" draw:points="0,390 14,390 14,0 0,0">
        <text:p/>
      </draw:polygon>
      <draw:polygon text:anchor-type="page" text:anchor-page-number="5" draw:z-index="1779" draw:name="Shape785" draw:style-name="gr2" draw:text-style-name="P3" svg:width="0.0051in" svg:height="0.1531in" svg:x="3.3173in" svg:y="5.8728in" svg:viewBox="0 0 14 390" draw:points="0,390 14,390 14,0 0,0">
        <text:p/>
      </draw:polygon>
      <draw:polygon text:anchor-type="page" text:anchor-page-number="6" draw:z-index="1778" draw:name="Shape1303" draw:style-name="gr2" draw:text-style-name="P3" svg:width="0.0051in" svg:height="0.1531in" svg:x="3.3173in" svg:y="4.1795in" svg:viewBox="0 0 14 390" draw:points="0,390 14,390 14,0 0,0">
        <text:p/>
      </draw:polygon>
      <draw:polygon text:anchor-type="page" text:anchor-page-number="6" draw:z-index="1777" draw:name="Shape1300" draw:style-name="gr2" draw:text-style-name="P3" svg:width="0.0051in" svg:height="0.1531in" svg:x="2.0705in" svg:y="4.1795in" svg:viewBox="0 0 14 390" draw:points="0,390 14,390 14,0 0,0">
        <text:p/>
      </draw:polygon>
      <draw:polygon text:anchor-type="page" text:anchor-page-number="7" draw:z-index="1776" draw:name="Shape1971" draw:style-name="gr2" draw:text-style-name="P3" svg:width="0.0051in" svg:height="0.1531in" svg:x="2.0705in" svg:y="4.1795in" svg:viewBox="0 0 14 390" draw:points="0,390 14,390 14,0 0,0">
        <text:p/>
      </draw:polygon>
      <draw:polygon text:anchor-type="page" text:anchor-page-number="8" draw:z-index="1775" draw:name="Shape2650" draw:style-name="gr2" draw:text-style-name="P3" svg:width="0.0051in" svg:height="0.0051in" svg:x="6.1894in" svg:y="4.1744in" svg:viewBox="0 0 14 14" draw:points="0,14 14,14 14,0 0,0">
        <text:p/>
      </draw:polygon>
      <draw:polygon text:anchor-type="page" text:anchor-page-number="5" draw:z-index="1774" draw:name="Shape782" draw:style-name="gr2" draw:text-style-name="P3" svg:width="0.0051in" svg:height="0.1531in" svg:x="2.0705in" svg:y="5.8728in" svg:viewBox="0 0 14 390" draw:points="0,390 14,390 14,0 0,0">
        <text:p/>
      </draw:polygon>
      <draw:polygon text:anchor-type="page" text:anchor-page-number="5" draw:z-index="1773" draw:name="Shape790" draw:style-name="gr2" draw:text-style-name="P3" svg:width="0.0051in" svg:height="0.0051in" svg:x="6.1894in" svg:y="5.8677in" svg:viewBox="0 0 14 14" draw:points="0,14 14,14 14,0 0,0">
        <text:p/>
      </draw:polygon>
      <draw:polygon text:anchor-type="page" text:anchor-page-number="8" draw:z-index="1772" draw:name="Shape2649" draw:style-name="gr2" draw:text-style-name="P3" svg:width="1.4933in" svg:height="0.0051in" svg:x="4.6961in" svg:y="4.1744in" svg:viewBox="0 0 3794 14" draw:points="0,14 3794,14 3794,0 0,0">
        <text:p/>
      </draw:polygon>
      <draw:polygon text:anchor-type="page" text:anchor-page-number="7" draw:z-index="1771" draw:name="Shape1979" draw:style-name="gr2" draw:text-style-name="P3" svg:width="0.0051in" svg:height="0.0051in" svg:x="6.1894in" svg:y="4.1744in" svg:viewBox="0 0 14 14" draw:points="0,14 14,14 14,0 0,0">
        <text:p/>
      </draw:polygon>
      <draw:polygon text:anchor-type="page" text:anchor-page-number="6" draw:z-index="1770" draw:name="Shape1308" draw:style-name="gr2" draw:text-style-name="P3" svg:width="0.0051in" svg:height="0.0051in" svg:x="6.1894in" svg:y="4.1744in" svg:viewBox="0 0 14 14" draw:points="0,14 14,14 14,0 0,0">
        <text:p/>
      </draw:polygon>
      <draw:polygon text:anchor-type="page" text:anchor-page-number="5" draw:z-index="1769" draw:name="Shape789" draw:style-name="gr2" draw:text-style-name="P3" svg:width="1.4933in" svg:height="0.0051in" svg:x="4.6961in" svg:y="5.8677in" svg:viewBox="0 0 3794 14" draw:points="0,14 3794,14 3794,0 0,0">
        <text:p/>
      </draw:polygon>
      <draw:polygon text:anchor-type="page" text:anchor-page-number="8" draw:z-index="1768" draw:name="Shape2647" draw:style-name="gr2" draw:text-style-name="P3" svg:width="0.0047in" svg:height="0.0051in" svg:x="4.6913in" svg:y="4.1744in" svg:viewBox="0 0 13 14" draw:points="0,14 13,14 13,0 0,0">
        <text:p/>
      </draw:polygon>
      <draw:polygon text:anchor-type="page" text:anchor-page-number="7" draw:z-index="1767" draw:name="Shape1978" draw:style-name="gr2" draw:text-style-name="P3" svg:width="1.4933in" svg:height="0.0051in" svg:x="4.6961in" svg:y="4.1744in" svg:viewBox="0 0 3794 14" draw:points="0,14 3794,14 3794,0 0,0">
        <text:p/>
      </draw:polygon>
      <draw:polygon text:anchor-type="page" text:anchor-page-number="6" draw:z-index="1766" draw:name="Shape1307" draw:style-name="gr2" draw:text-style-name="P3" svg:width="1.4933in" svg:height="0.0051in" svg:x="4.6961in" svg:y="4.1744in" svg:viewBox="0 0 3794 14" draw:points="0,14 3794,14 3794,0 0,0">
        <text:p/>
      </draw:polygon>
      <draw:polygon text:anchor-type="page" text:anchor-page-number="7" draw:z-index="1765" draw:name="Shape1976" draw:style-name="gr2" draw:text-style-name="P3" svg:width="0.0047in" svg:height="0.0051in" svg:x="4.6913in" svg:y="4.1744in" svg:viewBox="0 0 13 14" draw:points="0,14 13,14 13,0 0,0">
        <text:p/>
      </draw:polygon>
      <draw:polygon text:anchor-type="page" text:anchor-page-number="6" draw:z-index="1764" draw:name="Shape1305" draw:style-name="gr2" draw:text-style-name="P3" svg:width="0.0047in" svg:height="0.0051in" svg:x="4.6913in" svg:y="4.1744in" svg:viewBox="0 0 13 14" draw:points="0,14 13,14 13,0 0,0">
        <text:p/>
      </draw:polygon>
      <draw:polygon text:anchor-type="page" text:anchor-page-number="5" draw:z-index="1763" draw:name="Shape787" draw:style-name="gr2" draw:text-style-name="P3" svg:width="0.0047in" svg:height="0.0051in" svg:x="4.6913in" svg:y="5.8677in" svg:viewBox="0 0 13 14" draw:points="0,14 13,14 13,0 0,0">
        <text:p/>
      </draw:polygon>
      <draw:polygon text:anchor-type="page" text:anchor-page-number="8" draw:z-index="1762" draw:name="Shape2646" draw:style-name="gr2" draw:text-style-name="P3" svg:width="1.3689in" svg:height="0.0051in" svg:x="3.3224in" svg:y="4.1744in" svg:viewBox="0 0 3478 14" draw:points="0,14 3478,14 3478,0 0,0">
        <text:p/>
      </draw:polygon>
      <draw:polygon text:anchor-type="page" text:anchor-page-number="7" draw:z-index="1761" draw:name="Shape1975" draw:style-name="gr2" draw:text-style-name="P3" svg:width="1.3689in" svg:height="0.0051in" svg:x="3.3224in" svg:y="4.1744in" svg:viewBox="0 0 3478 14" draw:points="0,14 3478,14 3478,0 0,0">
        <text:p/>
      </draw:polygon>
      <draw:polygon text:anchor-type="page" text:anchor-page-number="5" draw:z-index="1760" draw:name="Shape786" draw:style-name="gr2" draw:text-style-name="P3" svg:width="1.3689in" svg:height="0.0051in" svg:x="3.3224in" svg:y="5.8677in" svg:viewBox="0 0 3478 14" draw:points="0,14 3478,14 3478,0 0,0">
        <text:p/>
      </draw:polygon>
      <draw:polygon text:anchor-type="page" text:anchor-page-number="6" draw:z-index="1759" draw:name="Shape1304" draw:style-name="gr2" draw:text-style-name="P3" svg:width="1.3689in" svg:height="0.0051in" svg:x="3.3224in" svg:y="4.1744in" svg:viewBox="0 0 3478 14" draw:points="0,14 3478,14 3478,0 0,0">
        <text:p/>
      </draw:polygon>
      <draw:polygon text:anchor-type="page" text:anchor-page-number="8" draw:z-index="1758" draw:name="Shape2644" draw:style-name="gr2" draw:text-style-name="P3" svg:width="0.0051in" svg:height="0.0051in" svg:x="3.3173in" svg:y="4.1744in" svg:viewBox="0 0 14 14" draw:points="0,14 14,14 14,0 0,0">
        <text:p/>
      </draw:polygon>
      <draw:polygon text:anchor-type="page" text:anchor-page-number="5" draw:z-index="1757" draw:name="Shape784" draw:style-name="gr2" draw:text-style-name="P3" svg:width="0.0051in" svg:height="0.0051in" svg:x="3.3173in" svg:y="5.8677in" svg:viewBox="0 0 14 14" draw:points="0,14 14,14 14,0 0,0">
        <text:p/>
      </draw:polygon>
      <draw:polygon text:anchor-type="page" text:anchor-page-number="7" draw:z-index="1756" draw:name="Shape1973" draw:style-name="gr2" draw:text-style-name="P3" svg:width="0.0051in" svg:height="0.0051in" svg:x="3.3173in" svg:y="4.1744in" svg:viewBox="0 0 14 14" draw:points="0,14 14,14 14,0 0,0">
        <text:p/>
      </draw:polygon>
      <draw:polygon text:anchor-type="page" text:anchor-page-number="8" draw:z-index="1755" draw:name="Shape2643" draw:style-name="gr2" draw:text-style-name="P3" svg:width="1.2417in" svg:height="0.0051in" svg:x="2.0756in" svg:y="4.1744in" svg:viewBox="0 0 3155 14" draw:points="0,14 3155,14 3155,0 0,0">
        <text:p/>
      </draw:polygon>
      <draw:polygon text:anchor-type="page" text:anchor-page-number="6" draw:z-index="1754" draw:name="Shape1302" draw:style-name="gr2" draw:text-style-name="P3" svg:width="0.0051in" svg:height="0.0051in" svg:x="3.3173in" svg:y="4.1744in" svg:viewBox="0 0 14 14" draw:points="0,14 14,14 14,0 0,0">
        <text:p/>
      </draw:polygon>
      <draw:polygon text:anchor-type="page" text:anchor-page-number="6" draw:z-index="1753" draw:name="Shape1301" draw:style-name="gr2" draw:text-style-name="P3" svg:width="1.2417in" svg:height="0.0051in" svg:x="2.0756in" svg:y="4.1744in" svg:viewBox="0 0 3155 14" draw:points="0,14 3155,14 3155,0 0,0">
        <text:p/>
      </draw:polygon>
      <draw:polygon text:anchor-type="page" text:anchor-page-number="5" draw:z-index="1752" draw:name="Shape783" draw:style-name="gr2" draw:text-style-name="P3" svg:width="1.2417in" svg:height="0.0051in" svg:x="2.0756in" svg:y="5.8677in" svg:viewBox="0 0 3155 14" draw:points="0,14 3155,14 3155,0 0,0">
        <text:p/>
      </draw:polygon>
      <draw:polygon text:anchor-type="page" text:anchor-page-number="7" draw:z-index="1751" draw:name="Shape1972" draw:style-name="gr2" draw:text-style-name="P3" svg:width="1.2417in" svg:height="0.0051in" svg:x="2.0756in" svg:y="4.1744in" svg:viewBox="0 0 3155 14" draw:points="0,14 3155,14 3155,0 0,0">
        <text:p/>
      </draw:polygon>
      <draw:polygon text:anchor-type="page" text:anchor-page-number="8" draw:z-index="1750" draw:name="Shape2641" draw:style-name="gr2" draw:text-style-name="P3" svg:width="0.0051in" svg:height="0.0051in" svg:x="2.0705in" svg:y="4.1744in" svg:viewBox="0 0 14 14" draw:points="0,14 14,14 14,0 0,0">
        <text:p/>
      </draw:polygon>
      <draw:polygon text:anchor-type="page" text:anchor-page-number="6" draw:z-index="1749" draw:name="Shape1299" draw:style-name="gr2" draw:text-style-name="P3" svg:width="0.0051in" svg:height="0.0051in" svg:x="2.0705in" svg:y="4.1744in" svg:viewBox="0 0 14 14" draw:points="0,14 14,14 14,0 0,0">
        <text:p/>
      </draw:polygon>
      <draw:polygon text:anchor-type="page" text:anchor-page-number="7" draw:z-index="1748" draw:name="Shape1970" draw:style-name="gr2" draw:text-style-name="P3" svg:width="0.0051in" svg:height="0.0051in" svg:x="2.0705in" svg:y="4.1744in" svg:viewBox="0 0 14 14" draw:points="0,14 14,14 14,0 0,0">
        <text:p/>
      </draw:polygon>
      <draw:frame text:anchor-type="page" text:anchor-page-number="8" draw:z-index="1747" draw:name="Shape2653" draw:style-name="gr1" draw:text-style-name="P2" svg:width="0.5961in" svg:height="0.1252in" svg:x="3.7209in" svg:y="4.1953in">
        <draw:text-box>
          <text:p><text:span text:style-name="T16">01/03/2025 </text:span></text:p>
        </draw:text-box>
      </draw:frame>
      <draw:polygon text:anchor-type="page" text:anchor-page-number="5" draw:z-index="1746" draw:name="Shape781" draw:style-name="gr2" draw:text-style-name="P3" svg:width="0.0051in" svg:height="0.0051in" svg:x="2.0705in" svg:y="5.8677in" svg:viewBox="0 0 14 14" draw:points="0,14 14,14 14,0 0,0">
        <text:p/>
      </draw:polygon>
      <draw:frame text:anchor-type="page" text:anchor-page-number="6" draw:z-index="1745" draw:name="Shape1311" draw:style-name="gr1" draw:text-style-name="P2" svg:width="0.5961in" svg:height="0.1252in" svg:x="3.7209in" svg:y="4.1953in">
        <draw:text-box>
          <text:p><text:span text:style-name="T16">27/02/2025 </text:span></text:p>
        </draw:text-box>
      </draw:frame>
      <draw:frame text:anchor-type="page" text:anchor-page-number="7" draw:z-index="1744" draw:name="Shape1982" draw:style-name="gr1" draw:text-style-name="P2" svg:width="0.5961in" svg:height="0.1252in" svg:x="3.7209in" svg:y="4.1953in">
        <draw:text-box>
          <text:p><text:span text:style-name="T16">27/02/2025 </text:span></text:p>
        </draw:text-box>
      </draw:frame>
      <draw:frame text:anchor-type="page" text:anchor-page-number="8" draw:z-index="1743" draw:name="Shape2652" draw:style-name="gr1" draw:text-style-name="P2" svg:width="1.065in" svg:height="0.1252in" svg:x="2.1756in" svg:y="4.1953in">
        <draw:text-box>
          <text:p><text:span text:style-name="T16">2025/C012/03589844 </text:span></text:p>
        </draw:text-box>
      </draw:frame>
      <draw:frame text:anchor-type="page" text:anchor-page-number="5" draw:z-index="1742" draw:name="Shape793" draw:style-name="gr1" draw:text-style-name="P2" svg:width="0.5961in" svg:height="0.1252in" svg:x="3.7209in" svg:y="5.8882in">
        <draw:text-box>
          <text:p><text:span text:style-name="T16">26/02/2025 </text:span></text:p>
        </draw:text-box>
      </draw:frame>
      <draw:frame text:anchor-type="page" text:anchor-page-number="7" draw:z-index="1741" draw:name="Shape1981" draw:style-name="gr1" draw:text-style-name="P2" svg:width="1.065in" svg:height="0.1252in" svg:x="2.1756in" svg:y="4.1953in">
        <draw:text-box>
          <text:p><text:span text:style-name="T16">2025/C012/03568450 </text:span></text:p>
        </draw:text-box>
      </draw:frame>
      <draw:frame text:anchor-type="page" text:anchor-page-number="5" draw:z-index="1740" draw:name="Shape792" draw:style-name="gr1" draw:text-style-name="P2" svg:width="1.065in" svg:height="0.1252in" svg:x="2.1756in" svg:y="5.8882in">
        <draw:text-box>
          <text:p><text:span text:style-name="T16">2025/C012/03562784 </text:span></text:p>
        </draw:text-box>
      </draw:frame>
      <draw:frame text:anchor-type="page" text:anchor-page-number="8" draw:z-index="1739" draw:name="Shape2640" draw:style-name="gr1" draw:text-style-name="P2" svg:width="0.4287in" svg:height="0.1252in" svg:x="5.2402in" svg:y="4.0362in">
        <draw:text-box>
          <text:p><text:span text:style-name="T16">12.000 € </text:span></text:p>
        </draw:text-box>
      </draw:frame>
      <draw:frame text:anchor-type="page" text:anchor-page-number="6" draw:z-index="1738" draw:name="Shape1310" draw:style-name="gr1" draw:text-style-name="P2" svg:width="1.065in" svg:height="0.1252in" svg:x="2.1756in" svg:y="4.1953in">
        <draw:text-box>
          <text:p><text:span text:style-name="T16">2025/C012/03573092 </text:span></text:p>
        </draw:text-box>
      </draw:frame>
      <draw:frame text:anchor-type="page" text:anchor-page-number="6" draw:z-index="1737" draw:name="Shape1298" draw:style-name="gr1" draw:text-style-name="P2" svg:width="0.4287in" svg:height="0.1252in" svg:x="5.2402in" svg:y="4.0362in">
        <draw:text-box>
          <text:p><text:span text:style-name="T16">12.000 € </text:span></text:p>
        </draw:text-box>
      </draw:frame>
      <draw:frame text:anchor-type="page" text:anchor-page-number="5" draw:z-index="1736" draw:name="Shape780" draw:style-name="gr1" draw:text-style-name="P2" svg:width="0.4287in" svg:height="0.1252in" svg:x="5.2402in" svg:y="5.7299in">
        <draw:text-box>
          <text:p><text:span text:style-name="T16">12.000 € </text:span></text:p>
        </draw:text-box>
      </draw:frame>
      <draw:frame text:anchor-type="page" text:anchor-page-number="7" draw:z-index="1735" draw:name="Shape1969" draw:style-name="gr1" draw:text-style-name="P2" svg:width="0.4287in" svg:height="0.1252in" svg:x="5.2402in" svg:y="4.0362in">
        <draw:text-box>
          <text:p><text:span text:style-name="T16">12.000 € </text:span></text:p>
        </draw:text-box>
      </draw:frame>
      <draw:polygon text:anchor-type="page" text:anchor-page-number="8" draw:z-index="1734" draw:name="Shape2637" draw:style-name="gr2" draw:text-style-name="P3" svg:width="0.0051in" svg:height="0.1535in" svg:x="6.1894in" svg:y="4.0209in" svg:viewBox="0 0 14 391" draw:points="0,391 14,391 14,0 0,0">
        <text:p/>
      </draw:polygon>
      <draw:polygon text:anchor-type="page" text:anchor-page-number="6" draw:z-index="1733" draw:name="Shape1295" draw:style-name="gr2" draw:text-style-name="P3" svg:width="0.0051in" svg:height="0.1535in" svg:x="6.1894in" svg:y="4.0209in" svg:viewBox="0 0 14 391" draw:points="0,391 14,391 14,0 0,0">
        <text:p/>
      </draw:polygon>
      <draw:polygon text:anchor-type="page" text:anchor-page-number="5" draw:z-index="1732" draw:name="Shape777" draw:style-name="gr2" draw:text-style-name="P3" svg:width="0.0051in" svg:height="0.1535in" svg:x="6.1894in" svg:y="5.7142in" svg:viewBox="0 0 14 391" draw:points="0,391 14,391 14,0 0,0">
        <text:p/>
      </draw:polygon>
      <draw:polygon text:anchor-type="page" text:anchor-page-number="7" draw:z-index="1731" draw:name="Shape1966" draw:style-name="gr2" draw:text-style-name="P3" svg:width="0.0051in" svg:height="0.1535in" svg:x="6.1894in" svg:y="4.0209in" svg:viewBox="0 0 14 391" draw:points="0,391 14,391 14,0 0,0">
        <text:p/>
      </draw:polygon>
      <draw:polygon text:anchor-type="page" text:anchor-page-number="8" draw:z-index="1730" draw:name="Shape2634" draw:style-name="gr2" draw:text-style-name="P3" svg:width="0.0047in" svg:height="0.1535in" svg:x="4.6913in" svg:y="4.0209in" svg:viewBox="0 0 13 391" draw:points="0,391 13,391 13,0 0,0">
        <text:p/>
      </draw:polygon>
      <draw:polygon text:anchor-type="page" text:anchor-page-number="5" draw:z-index="1729" draw:name="Shape774" draw:style-name="gr2" draw:text-style-name="P3" svg:width="0.0047in" svg:height="0.1535in" svg:x="4.6913in" svg:y="5.7142in" svg:viewBox="0 0 13 391" draw:points="0,391 13,391 13,0 0,0">
        <text:p/>
      </draw:polygon>
      <draw:polygon text:anchor-type="page" text:anchor-page-number="6" draw:z-index="1728" draw:name="Shape1292" draw:style-name="gr2" draw:text-style-name="P3" svg:width="0.0047in" svg:height="0.1535in" svg:x="4.6913in" svg:y="4.0209in" svg:viewBox="0 0 13 391" draw:points="0,391 13,391 13,0 0,0">
        <text:p/>
      </draw:polygon>
      <draw:polygon text:anchor-type="page" text:anchor-page-number="7" draw:z-index="1727" draw:name="Shape1963" draw:style-name="gr2" draw:text-style-name="P3" svg:width="0.0047in" svg:height="0.1535in" svg:x="4.6913in" svg:y="4.0209in" svg:viewBox="0 0 13 391" draw:points="0,391 13,391 13,0 0,0">
        <text:p/>
      </draw:polygon>
      <draw:polygon text:anchor-type="page" text:anchor-page-number="8" draw:z-index="1726" draw:name="Shape2631" draw:style-name="gr2" draw:text-style-name="P3" svg:width="0.0051in" svg:height="0.1535in" svg:x="3.3173in" svg:y="4.0209in" svg:viewBox="0 0 14 391" draw:points="0,391 14,391 14,0 0,0">
        <text:p/>
      </draw:polygon>
      <draw:polygon text:anchor-type="page" text:anchor-page-number="5" draw:z-index="1725" draw:name="Shape771" draw:style-name="gr2" draw:text-style-name="P3" svg:width="0.0051in" svg:height="0.1535in" svg:x="3.3173in" svg:y="5.7142in" svg:viewBox="0 0 14 391" draw:points="0,391 14,391 14,0 0,0">
        <text:p/>
      </draw:polygon>
      <draw:polygon text:anchor-type="page" text:anchor-page-number="7" draw:z-index="1724" draw:name="Shape1960" draw:style-name="gr2" draw:text-style-name="P3" svg:width="0.0051in" svg:height="0.1535in" svg:x="3.3173in" svg:y="4.0209in" svg:viewBox="0 0 14 391" draw:points="0,391 14,391 14,0 0,0">
        <text:p/>
      </draw:polygon>
      <draw:polygon text:anchor-type="page" text:anchor-page-number="8" draw:z-index="1723" draw:name="Shape2628" draw:style-name="gr2" draw:text-style-name="P3" svg:width="0.0051in" svg:height="0.1535in" svg:x="2.0705in" svg:y="4.0209in" svg:viewBox="0 0 14 391" draw:points="0,391 14,391 14,0 0,0">
        <text:p/>
      </draw:polygon>
      <draw:polygon text:anchor-type="page" text:anchor-page-number="6" draw:z-index="1722" draw:name="Shape1289" draw:style-name="gr2" draw:text-style-name="P3" svg:width="0.0051in" svg:height="0.1535in" svg:x="3.3173in" svg:y="4.0209in" svg:viewBox="0 0 14 391" draw:points="0,391 14,391 14,0 0,0">
        <text:p/>
      </draw:polygon>
      <draw:polygon text:anchor-type="page" text:anchor-page-number="7" draw:z-index="1721" draw:name="Shape1957" draw:style-name="gr2" draw:text-style-name="P3" svg:width="0.0051in" svg:height="0.1535in" svg:x="2.0705in" svg:y="4.0209in" svg:viewBox="0 0 14 391" draw:points="0,391 14,391 14,0 0,0">
        <text:p/>
      </draw:polygon>
      <draw:polygon text:anchor-type="page" text:anchor-page-number="8" draw:z-index="1720" draw:name="Shape2636" draw:style-name="gr2" draw:text-style-name="P3" svg:width="0.0051in" svg:height="0.0051in" svg:x="6.1894in" svg:y="4.0157in" svg:viewBox="0 0 14 14" draw:points="0,14 14,14 14,0 0,0">
        <text:p/>
      </draw:polygon>
      <draw:polygon text:anchor-type="page" text:anchor-page-number="6" draw:z-index="1719" draw:name="Shape1286" draw:style-name="gr2" draw:text-style-name="P3" svg:width="0.0051in" svg:height="0.1535in" svg:x="2.0705in" svg:y="4.0209in" svg:viewBox="0 0 14 391" draw:points="0,391 14,391 14,0 0,0">
        <text:p/>
      </draw:polygon>
      <draw:polygon text:anchor-type="page" text:anchor-page-number="5" draw:z-index="1718" draw:name="Shape768" draw:style-name="gr2" draw:text-style-name="P3" svg:width="0.0051in" svg:height="0.1535in" svg:x="2.0705in" svg:y="5.7142in" svg:viewBox="0 0 14 391" draw:points="0,391 14,391 14,0 0,0">
        <text:p/>
      </draw:polygon>
      <draw:polygon text:anchor-type="page" text:anchor-page-number="6" draw:z-index="1717" draw:name="Shape1294" draw:style-name="gr2" draw:text-style-name="P3" svg:width="0.0051in" svg:height="0.0051in" svg:x="6.1894in" svg:y="4.0157in" svg:viewBox="0 0 14 14" draw:points="0,14 14,14 14,0 0,0">
        <text:p/>
      </draw:polygon>
      <draw:polygon text:anchor-type="page" text:anchor-page-number="7" draw:z-index="1716" draw:name="Shape1965" draw:style-name="gr2" draw:text-style-name="P3" svg:width="0.0051in" svg:height="0.0051in" svg:x="6.1894in" svg:y="4.0157in" svg:viewBox="0 0 14 14" draw:points="0,14 14,14 14,0 0,0">
        <text:p/>
      </draw:polygon>
      <draw:polygon text:anchor-type="page" text:anchor-page-number="5" draw:z-index="1715" draw:name="Shape776" draw:style-name="gr2" draw:text-style-name="P3" svg:width="0.0051in" svg:height="0.0051in" svg:x="6.1894in" svg:y="5.7091in" svg:viewBox="0 0 14 14" draw:points="0,14 14,14 14,0 0,0">
        <text:p/>
      </draw:polygon>
      <draw:polygon text:anchor-type="page" text:anchor-page-number="8" draw:z-index="1714" draw:name="Shape2635" draw:style-name="gr2" draw:text-style-name="P3" svg:width="1.4933in" svg:height="0.0051in" svg:x="4.6961in" svg:y="4.0157in" svg:viewBox="0 0 3794 14" draw:points="0,14 3794,14 3794,0 0,0">
        <text:p/>
      </draw:polygon>
      <draw:polygon text:anchor-type="page" text:anchor-page-number="8" draw:z-index="1713" draw:name="Shape2633" draw:style-name="gr2" draw:text-style-name="P3" svg:width="0.0047in" svg:height="0.0051in" svg:x="4.6913in" svg:y="4.0157in" svg:viewBox="0 0 13 14" draw:points="0,14 13,14 13,0 0,0">
        <text:p/>
      </draw:polygon>
      <draw:polygon text:anchor-type="page" text:anchor-page-number="5" draw:z-index="1712" draw:name="Shape775" draw:style-name="gr2" draw:text-style-name="P3" svg:width="1.4933in" svg:height="0.0051in" svg:x="4.6961in" svg:y="5.7091in" svg:viewBox="0 0 3794 14" draw:points="0,14 3794,14 3794,0 0,0">
        <text:p/>
      </draw:polygon>
      <draw:polygon text:anchor-type="page" text:anchor-page-number="7" draw:z-index="1711" draw:name="Shape1964" draw:style-name="gr2" draw:text-style-name="P3" svg:width="1.4933in" svg:height="0.0051in" svg:x="4.6961in" svg:y="4.0157in" svg:viewBox="0 0 3794 14" draw:points="0,14 3794,14 3794,0 0,0">
        <text:p/>
      </draw:polygon>
      <draw:polygon text:anchor-type="page" text:anchor-page-number="6" draw:z-index="1710" draw:name="Shape1293" draw:style-name="gr2" draw:text-style-name="P3" svg:width="1.4933in" svg:height="0.0051in" svg:x="4.6961in" svg:y="4.0157in" svg:viewBox="0 0 3794 14" draw:points="0,14 3794,14 3794,0 0,0">
        <text:p/>
      </draw:polygon>
      <draw:polygon text:anchor-type="page" text:anchor-page-number="5" draw:z-index="1709" draw:name="Shape773" draw:style-name="gr2" draw:text-style-name="P3" svg:width="0.0047in" svg:height="0.0051in" svg:x="4.6913in" svg:y="5.7091in" svg:viewBox="0 0 13 14" draw:points="0,14 13,14 13,0 0,0">
        <text:p/>
      </draw:polygon>
      <draw:polygon text:anchor-type="page" text:anchor-page-number="6" draw:z-index="1708" draw:name="Shape1291" draw:style-name="gr2" draw:text-style-name="P3" svg:width="0.0047in" svg:height="0.0051in" svg:x="4.6913in" svg:y="4.0157in" svg:viewBox="0 0 13 14" draw:points="0,14 13,14 13,0 0,0">
        <text:p/>
      </draw:polygon>
      <draw:polygon text:anchor-type="page" text:anchor-page-number="8" draw:z-index="1707" draw:name="Shape2632" draw:style-name="gr2" draw:text-style-name="P3" svg:width="1.3689in" svg:height="0.0051in" svg:x="3.3224in" svg:y="4.0157in" svg:viewBox="0 0 3478 14" draw:points="0,14 3478,14 3478,0 0,0">
        <text:p/>
      </draw:polygon>
      <draw:polygon text:anchor-type="page" text:anchor-page-number="7" draw:z-index="1706" draw:name="Shape1962" draw:style-name="gr2" draw:text-style-name="P3" svg:width="0.0047in" svg:height="0.0051in" svg:x="4.6913in" svg:y="4.0157in" svg:viewBox="0 0 13 14" draw:points="0,14 13,14 13,0 0,0">
        <text:p/>
      </draw:polygon>
      <draw:polygon text:anchor-type="page" text:anchor-page-number="6" draw:z-index="1705" draw:name="Shape1290" draw:style-name="gr2" draw:text-style-name="P3" svg:width="1.3689in" svg:height="0.0051in" svg:x="3.3224in" svg:y="4.0157in" svg:viewBox="0 0 3478 14" draw:points="0,14 3478,14 3478,0 0,0">
        <text:p/>
      </draw:polygon>
      <draw:polygon text:anchor-type="page" text:anchor-page-number="7" draw:z-index="1704" draw:name="Shape1961" draw:style-name="gr2" draw:text-style-name="P3" svg:width="1.3689in" svg:height="0.0051in" svg:x="3.3224in" svg:y="4.0157in" svg:viewBox="0 0 3478 14" draw:points="0,14 3478,14 3478,0 0,0">
        <text:p/>
      </draw:polygon>
      <draw:polygon text:anchor-type="page" text:anchor-page-number="5" draw:z-index="1703" draw:name="Shape772" draw:style-name="gr2" draw:text-style-name="P3" svg:width="1.3689in" svg:height="0.0051in" svg:x="3.3224in" svg:y="5.7091in" svg:viewBox="0 0 3478 14" draw:points="0,14 3478,14 3478,0 0,0">
        <text:p/>
      </draw:polygon>
      <draw:polygon text:anchor-type="page" text:anchor-page-number="8" draw:z-index="1702" draw:name="Shape2630" draw:style-name="gr2" draw:text-style-name="P3" svg:width="0.0051in" svg:height="0.0051in" svg:x="3.3173in" svg:y="4.0157in" svg:viewBox="0 0 14 14" draw:points="0,14 14,14 14,0 0,0">
        <text:p/>
      </draw:polygon>
      <draw:polygon text:anchor-type="page" text:anchor-page-number="7" draw:z-index="1701" draw:name="Shape1959" draw:style-name="gr2" draw:text-style-name="P3" svg:width="0.0051in" svg:height="0.0051in" svg:x="3.3173in" svg:y="4.0157in" svg:viewBox="0 0 14 14" draw:points="0,14 14,14 14,0 0,0">
        <text:p/>
      </draw:polygon>
      <draw:polygon text:anchor-type="page" text:anchor-page-number="8" draw:z-index="1700" draw:name="Shape2629" draw:style-name="gr2" draw:text-style-name="P3" svg:width="1.2417in" svg:height="0.0051in" svg:x="2.0756in" svg:y="4.0157in" svg:viewBox="0 0 3155 14" draw:points="0,14 3155,14 3155,0 0,0">
        <text:p/>
      </draw:polygon>
      <draw:polygon text:anchor-type="page" text:anchor-page-number="5" draw:z-index="1699" draw:name="Shape770" draw:style-name="gr2" draw:text-style-name="P3" svg:width="0.0051in" svg:height="0.0051in" svg:x="3.3173in" svg:y="5.7091in" svg:viewBox="0 0 14 14" draw:points="0,14 14,14 14,0 0,0">
        <text:p/>
      </draw:polygon>
      <draw:polygon text:anchor-type="page" text:anchor-page-number="6" draw:z-index="1698" draw:name="Shape1288" draw:style-name="gr2" draw:text-style-name="P3" svg:width="0.0051in" svg:height="0.0051in" svg:x="3.3173in" svg:y="4.0157in" svg:viewBox="0 0 14 14" draw:points="0,14 14,14 14,0 0,0">
        <text:p/>
      </draw:polygon>
      <draw:polygon text:anchor-type="page" text:anchor-page-number="8" draw:z-index="1697" draw:name="Shape2627" draw:style-name="gr2" draw:text-style-name="P3" svg:width="0.0051in" svg:height="0.0051in" svg:x="2.0705in" svg:y="4.0157in" svg:viewBox="0 0 14 14" draw:points="0,14 14,14 14,0 0,0">
        <text:p/>
      </draw:polygon>
      <draw:polygon text:anchor-type="page" text:anchor-page-number="7" draw:z-index="1696" draw:name="Shape1958" draw:style-name="gr2" draw:text-style-name="P3" svg:width="1.2417in" svg:height="0.0051in" svg:x="2.0756in" svg:y="4.0157in" svg:viewBox="0 0 3155 14" draw:points="0,14 3155,14 3155,0 0,0">
        <text:p/>
      </draw:polygon>
      <draw:polygon text:anchor-type="page" text:anchor-page-number="5" draw:z-index="1695" draw:name="Shape769" draw:style-name="gr2" draw:text-style-name="P3" svg:width="1.2417in" svg:height="0.0051in" svg:x="2.0756in" svg:y="5.7091in" svg:viewBox="0 0 3155 14" draw:points="0,14 3155,14 3155,0 0,0">
        <text:p/>
      </draw:polygon>
      <draw:polygon text:anchor-type="page" text:anchor-page-number="6" draw:z-index="1694" draw:name="Shape1287" draw:style-name="gr2" draw:text-style-name="P3" svg:width="1.2417in" svg:height="0.0051in" svg:x="2.0756in" svg:y="4.0157in" svg:viewBox="0 0 3155 14" draw:points="0,14 3155,14 3155,0 0,0">
        <text:p/>
      </draw:polygon>
      <draw:polygon text:anchor-type="page" text:anchor-page-number="5" draw:z-index="1693" draw:name="Shape767" draw:style-name="gr2" draw:text-style-name="P3" svg:width="0.0051in" svg:height="0.0051in" svg:x="2.0705in" svg:y="5.7091in" svg:viewBox="0 0 14 14" draw:points="0,14 14,14 14,0 0,0">
        <text:p/>
      </draw:polygon>
      <draw:frame text:anchor-type="page" text:anchor-page-number="8" draw:z-index="1692" draw:name="Shape2639" draw:style-name="gr1" draw:text-style-name="P2" svg:width="0.5961in" svg:height="0.1252in" svg:x="3.7209in" svg:y="4.0362in">
        <draw:text-box>
          <text:p><text:span text:style-name="T16">01/03/2025 </text:span></text:p>
        </draw:text-box>
      </draw:frame>
      <draw:polygon text:anchor-type="page" text:anchor-page-number="6" draw:z-index="1691" draw:name="Shape1285" draw:style-name="gr2" draw:text-style-name="P3" svg:width="0.0051in" svg:height="0.0051in" svg:x="2.0705in" svg:y="4.0157in" svg:viewBox="0 0 14 14" draw:points="0,14 14,14 14,0 0,0">
        <text:p/>
      </draw:polygon>
      <draw:polygon text:anchor-type="page" text:anchor-page-number="7" draw:z-index="1690" draw:name="Shape1956" draw:style-name="gr2" draw:text-style-name="P3" svg:width="0.0051in" svg:height="0.0051in" svg:x="2.0705in" svg:y="4.0157in" svg:viewBox="0 0 14 14" draw:points="0,14 14,14 14,0 0,0">
        <text:p/>
      </draw:polygon>
      <draw:frame text:anchor-type="page" text:anchor-page-number="8" draw:z-index="1689" draw:name="Shape2638" draw:style-name="gr1" draw:text-style-name="P2" svg:width="1.065in" svg:height="0.1252in" svg:x="2.1756in" svg:y="4.0362in">
        <draw:text-box>
          <text:p><text:span text:style-name="T16">2025/C012/03589851 </text:span></text:p>
        </draw:text-box>
      </draw:frame>
      <draw:frame text:anchor-type="page" text:anchor-page-number="5" draw:z-index="1688" draw:name="Shape779" draw:style-name="gr1" draw:text-style-name="P2" svg:width="0.5961in" svg:height="0.1252in" svg:x="3.7209in" svg:y="5.7299in">
        <draw:text-box>
          <text:p><text:span text:style-name="T16">26/02/2025 </text:span></text:p>
        </draw:text-box>
      </draw:frame>
      <draw:frame text:anchor-type="page" text:anchor-page-number="6" draw:z-index="1687" draw:name="Shape1297" draw:style-name="gr1" draw:text-style-name="P2" svg:width="0.5961in" svg:height="0.1252in" svg:x="3.7209in" svg:y="4.0362in">
        <draw:text-box>
          <text:p><text:span text:style-name="T16">27/02/2025 </text:span></text:p>
        </draw:text-box>
      </draw:frame>
      <draw:frame text:anchor-type="page" text:anchor-page-number="7" draw:z-index="1686" draw:name="Shape1968" draw:style-name="gr1" draw:text-style-name="P2" svg:width="0.5961in" svg:height="0.1252in" svg:x="3.7209in" svg:y="4.0362in">
        <draw:text-box>
          <text:p><text:span text:style-name="T16">27/02/2025 </text:span></text:p>
        </draw:text-box>
      </draw:frame>
      <draw:frame text:anchor-type="page" text:anchor-page-number="7" draw:z-index="1685" draw:name="Shape1967" draw:style-name="gr1" draw:text-style-name="P2" svg:width="1.065in" svg:height="0.1252in" svg:x="2.1756in" svg:y="4.0362in">
        <draw:text-box>
          <text:p><text:span text:style-name="T16">2025/C012/03568542 </text:span></text:p>
        </draw:text-box>
      </draw:frame>
      <draw:frame text:anchor-type="page" text:anchor-page-number="8" draw:z-index="1684" draw:name="Shape2626" draw:style-name="gr1" draw:text-style-name="P2" svg:width="0.4287in" svg:height="0.1252in" svg:x="5.2402in" svg:y="3.878in">
        <draw:text-box>
          <text:p><text:span text:style-name="T16">12.000 € </text:span></text:p>
        </draw:text-box>
      </draw:frame>
      <draw:frame text:anchor-type="page" text:anchor-page-number="6" draw:z-index="1683" draw:name="Shape1296" draw:style-name="gr1" draw:text-style-name="P2" svg:width="1.065in" svg:height="0.1252in" svg:x="2.1756in" svg:y="4.0362in">
        <draw:text-box>
          <text:p><text:span text:style-name="T16">2025/C012/03574691 </text:span></text:p>
        </draw:text-box>
      </draw:frame>
      <draw:frame text:anchor-type="page" text:anchor-page-number="5" draw:z-index="1682" draw:name="Shape778" draw:style-name="gr1" draw:text-style-name="P2" svg:width="1.065in" svg:height="0.1252in" svg:x="2.1756in" svg:y="5.7299in">
        <draw:text-box>
          <text:p><text:span text:style-name="T16">2025/C012/03563690 </text:span></text:p>
        </draw:text-box>
      </draw:frame>
      <draw:polygon text:anchor-type="page" text:anchor-page-number="8" draw:z-index="1681" draw:name="Shape2623" draw:style-name="gr2" draw:text-style-name="P3" svg:width="0.0051in" svg:height="0.1535in" svg:x="6.1894in" svg:y="3.8622in" svg:viewBox="0 0 14 391" draw:points="0,391 14,391 14,0 0,0">
        <text:p/>
      </draw:polygon>
      <draw:frame text:anchor-type="page" text:anchor-page-number="7" draw:z-index="1680" draw:name="Shape1955" draw:style-name="gr1" draw:text-style-name="P2" svg:width="0.4287in" svg:height="0.1252in" svg:x="5.2402in" svg:y="3.878in">
        <draw:text-box>
          <text:p><text:span text:style-name="T16">12.000 € </text:span></text:p>
        </draw:text-box>
      </draw:frame>
      <draw:frame text:anchor-type="page" text:anchor-page-number="6" draw:z-index="1679" draw:name="Shape1284" draw:style-name="gr1" draw:text-style-name="P2" svg:width="0.4287in" svg:height="0.1252in" svg:x="5.2402in" svg:y="3.878in">
        <draw:text-box>
          <text:p><text:span text:style-name="T16">12.000 € </text:span></text:p>
        </draw:text-box>
      </draw:frame>
      <draw:frame text:anchor-type="page" text:anchor-page-number="5" draw:z-index="1678" draw:name="Shape766" draw:style-name="gr1" draw:text-style-name="P2" svg:width="0.4287in" svg:height="0.1252in" svg:x="5.2402in" svg:y="5.5709in">
        <draw:text-box>
          <text:p><text:span text:style-name="T16">12.000 € </text:span></text:p>
        </draw:text-box>
      </draw:frame>
      <draw:polygon text:anchor-type="page" text:anchor-page-number="6" draw:z-index="1677" draw:name="Shape1281" draw:style-name="gr2" draw:text-style-name="P3" svg:width="0.0051in" svg:height="0.1535in" svg:x="6.1894in" svg:y="3.8622in" svg:viewBox="0 0 14 391" draw:points="0,391 14,391 14,0 0,0">
        <text:p/>
      </draw:polygon>
      <draw:polygon text:anchor-type="page" text:anchor-page-number="7" draw:z-index="1676" draw:name="Shape1952" draw:style-name="gr2" draw:text-style-name="P3" svg:width="0.0051in" svg:height="0.1535in" svg:x="6.1894in" svg:y="3.8622in" svg:viewBox="0 0 14 391" draw:points="0,391 14,391 14,0 0,0">
        <text:p/>
      </draw:polygon>
      <draw:polygon text:anchor-type="page" text:anchor-page-number="5" draw:z-index="1675" draw:name="Shape763" draw:style-name="gr2" draw:text-style-name="P3" svg:width="0.0051in" svg:height="0.1535in" svg:x="6.1894in" svg:y="5.5555in" svg:viewBox="0 0 14 391" draw:points="0,391 14,391 14,0 0,0">
        <text:p/>
      </draw:polygon>
      <draw:polygon text:anchor-type="page" text:anchor-page-number="8" draw:z-index="1674" draw:name="Shape2620" draw:style-name="gr2" draw:text-style-name="P3" svg:width="0.0047in" svg:height="0.1535in" svg:x="4.6913in" svg:y="3.8622in" svg:viewBox="0 0 13 391" draw:points="0,391 13,391 13,0 0,0">
        <text:p/>
      </draw:polygon>
      <draw:polygon text:anchor-type="page" text:anchor-page-number="8" draw:z-index="1673" draw:name="Shape2617" draw:style-name="gr2" draw:text-style-name="P3" svg:width="0.0051in" svg:height="0.1535in" svg:x="3.3173in" svg:y="3.8622in" svg:viewBox="0 0 14 391" draw:points="0,391 14,391 14,0 0,0">
        <text:p/>
      </draw:polygon>
      <draw:polygon text:anchor-type="page" text:anchor-page-number="5" draw:z-index="1672" draw:name="Shape760" draw:style-name="gr2" draw:text-style-name="P3" svg:width="0.0047in" svg:height="0.1535in" svg:x="4.6913in" svg:y="5.5555in" svg:viewBox="0 0 13 391" draw:points="0,391 13,391 13,0 0,0">
        <text:p/>
      </draw:polygon>
      <draw:polygon text:anchor-type="page" text:anchor-page-number="6" draw:z-index="1671" draw:name="Shape1278" draw:style-name="gr2" draw:text-style-name="P3" svg:width="0.0047in" svg:height="0.1535in" svg:x="4.6913in" svg:y="3.8622in" svg:viewBox="0 0 13 391" draw:points="0,391 13,391 13,0 0,0">
        <text:p/>
      </draw:polygon>
      <draw:polygon text:anchor-type="page" text:anchor-page-number="7" draw:z-index="1670" draw:name="Shape1949" draw:style-name="gr2" draw:text-style-name="P3" svg:width="0.0047in" svg:height="0.1535in" svg:x="4.6913in" svg:y="3.8622in" svg:viewBox="0 0 13 391" draw:points="0,391 13,391 13,0 0,0">
        <text:p/>
      </draw:polygon>
      <draw:polygon text:anchor-type="page" text:anchor-page-number="5" draw:z-index="1669" draw:name="Shape757" draw:style-name="gr2" draw:text-style-name="P3" svg:width="0.0051in" svg:height="0.1535in" svg:x="3.3173in" svg:y="5.5555in" svg:viewBox="0 0 14 391" draw:points="0,391 14,391 14,0 0,0">
        <text:p/>
      </draw:polygon>
      <draw:polygon text:anchor-type="page" text:anchor-page-number="8" draw:z-index="1668" draw:name="Shape2614" draw:style-name="gr2" draw:text-style-name="P3" svg:width="0.0051in" svg:height="0.1535in" svg:x="2.0705in" svg:y="3.8622in" svg:viewBox="0 0 14 391" draw:points="0,391 14,391 14,0 0,0">
        <text:p/>
      </draw:polygon>
      <draw:polygon text:anchor-type="page" text:anchor-page-number="7" draw:z-index="1667" draw:name="Shape1946" draw:style-name="gr2" draw:text-style-name="P3" svg:width="0.0051in" svg:height="0.1535in" svg:x="3.3173in" svg:y="3.8622in" svg:viewBox="0 0 14 391" draw:points="0,391 14,391 14,0 0,0">
        <text:p/>
      </draw:polygon>
      <draw:polygon text:anchor-type="page" text:anchor-page-number="6" draw:z-index="1666" draw:name="Shape1275" draw:style-name="gr2" draw:text-style-name="P3" svg:width="0.0051in" svg:height="0.1535in" svg:x="3.3173in" svg:y="3.8622in" svg:viewBox="0 0 14 391" draw:points="0,391 14,391 14,0 0,0">
        <text:p/>
      </draw:polygon>
      <draw:polygon text:anchor-type="page" text:anchor-page-number="6" draw:z-index="1665" draw:name="Shape1272" draw:style-name="gr2" draw:text-style-name="P3" svg:width="0.0051in" svg:height="0.1535in" svg:x="2.0705in" svg:y="3.8622in" svg:viewBox="0 0 14 391" draw:points="0,391 14,391 14,0 0,0">
        <text:p/>
      </draw:polygon>
      <draw:polygon text:anchor-type="page" text:anchor-page-number="5" draw:z-index="1664" draw:name="Shape754" draw:style-name="gr2" draw:text-style-name="P3" svg:width="0.0051in" svg:height="0.1535in" svg:x="2.0705in" svg:y="5.5555in" svg:viewBox="0 0 14 391" draw:points="0,391 14,391 14,0 0,0">
        <text:p/>
      </draw:polygon>
      <draw:polygon text:anchor-type="page" text:anchor-page-number="7" draw:z-index="1663" draw:name="Shape1943" draw:style-name="gr2" draw:text-style-name="P3" svg:width="0.0051in" svg:height="0.1535in" svg:x="2.0705in" svg:y="3.8622in" svg:viewBox="0 0 14 391" draw:points="0,391 14,391 14,0 0,0">
        <text:p/>
      </draw:polygon>
      <draw:polygon text:anchor-type="page" text:anchor-page-number="8" draw:z-index="1662" draw:name="Shape2622" draw:style-name="gr2" draw:text-style-name="P3" svg:width="0.0051in" svg:height="0.0055in" svg:x="6.1894in" svg:y="3.8571in" svg:viewBox="0 0 14 15" draw:points="0,15 14,15 14,0 0,0">
        <text:p/>
      </draw:polygon>
      <draw:polygon text:anchor-type="page" text:anchor-page-number="5" draw:z-index="1661" draw:name="Shape762" draw:style-name="gr2" draw:text-style-name="P3" svg:width="0.0051in" svg:height="0.0051in" svg:x="6.1894in" svg:y="5.5504in" svg:viewBox="0 0 14 14" draw:points="0,14 14,14 14,0 0,0">
        <text:p/>
      </draw:polygon>
      <draw:polygon text:anchor-type="page" text:anchor-page-number="6" draw:z-index="1660" draw:name="Shape1280" draw:style-name="gr2" draw:text-style-name="P3" svg:width="0.0051in" svg:height="0.0055in" svg:x="6.1894in" svg:y="3.8571in" svg:viewBox="0 0 14 15" draw:points="0,15 14,15 14,0 0,0">
        <text:p/>
      </draw:polygon>
      <draw:polygon text:anchor-type="page" text:anchor-page-number="8" draw:z-index="1659" draw:name="Shape2621" draw:style-name="gr2" draw:text-style-name="P3" svg:width="1.4933in" svg:height="0.0055in" svg:x="4.6961in" svg:y="3.8571in" svg:viewBox="0 0 3794 15" draw:points="0,15 3794,15 3794,0 0,0">
        <text:p/>
      </draw:polygon>
      <draw:polygon text:anchor-type="page" text:anchor-page-number="7" draw:z-index="1658" draw:name="Shape1951" draw:style-name="gr2" draw:text-style-name="P3" svg:width="0.0051in" svg:height="0.0055in" svg:x="6.1894in" svg:y="3.8571in" svg:viewBox="0 0 14 15" draw:points="0,15 14,15 14,0 0,0">
        <text:p/>
      </draw:polygon>
      <draw:polygon text:anchor-type="page" text:anchor-page-number="5" draw:z-index="1657" draw:name="Shape761" draw:style-name="gr2" draw:text-style-name="P3" svg:width="1.4933in" svg:height="0.0051in" svg:x="4.6961in" svg:y="5.5504in" svg:viewBox="0 0 3794 14" draw:points="0,14 3794,14 3794,0 0,0">
        <text:p/>
      </draw:polygon>
      <draw:polygon text:anchor-type="page" text:anchor-page-number="6" draw:z-index="1656" draw:name="Shape1279" draw:style-name="gr2" draw:text-style-name="P3" svg:width="1.4933in" svg:height="0.0055in" svg:x="4.6961in" svg:y="3.8571in" svg:viewBox="0 0 3794 15" draw:points="0,15 3794,15 3794,0 0,0">
        <text:p/>
      </draw:polygon>
      <draw:polygon text:anchor-type="page" text:anchor-page-number="8" draw:z-index="1655" draw:name="Shape2619" draw:style-name="gr2" draw:text-style-name="P3" svg:width="0.0047in" svg:height="0.0055in" svg:x="4.6913in" svg:y="3.8571in" svg:viewBox="0 0 13 15" draw:points="0,15 13,15 13,0 0,0">
        <text:p/>
      </draw:polygon>
      <draw:polygon text:anchor-type="page" text:anchor-page-number="7" draw:z-index="1654" draw:name="Shape1950" draw:style-name="gr2" draw:text-style-name="P3" svg:width="1.4933in" svg:height="0.0055in" svg:x="4.6961in" svg:y="3.8571in" svg:viewBox="0 0 3794 15" draw:points="0,15 3794,15 3794,0 0,0">
        <text:p/>
      </draw:polygon>
      <draw:polygon text:anchor-type="page" text:anchor-page-number="6" draw:z-index="1653" draw:name="Shape1277" draw:style-name="gr2" draw:text-style-name="P3" svg:width="0.0047in" svg:height="0.0055in" svg:x="4.6913in" svg:y="3.8571in" svg:viewBox="0 0 13 15" draw:points="0,15 13,15 13,0 0,0">
        <text:p/>
      </draw:polygon>
      <draw:polygon text:anchor-type="page" text:anchor-page-number="5" draw:z-index="1652" draw:name="Shape759" draw:style-name="gr2" draw:text-style-name="P3" svg:width="0.0047in" svg:height="0.0051in" svg:x="4.6913in" svg:y="5.5504in" svg:viewBox="0 0 13 14" draw:points="0,14 13,14 13,0 0,0">
        <text:p/>
      </draw:polygon>
      <draw:polygon text:anchor-type="page" text:anchor-page-number="8" draw:z-index="1651" draw:name="Shape2618" draw:style-name="gr2" draw:text-style-name="P3" svg:width="1.3689in" svg:height="0.0055in" svg:x="3.3224in" svg:y="3.8571in" svg:viewBox="0 0 3478 15" draw:points="0,15 3478,15 3478,0 0,0">
        <text:p/>
      </draw:polygon>
      <draw:polygon text:anchor-type="page" text:anchor-page-number="7" draw:z-index="1650" draw:name="Shape1948" draw:style-name="gr2" draw:text-style-name="P3" svg:width="0.0047in" svg:height="0.0055in" svg:x="4.6913in" svg:y="3.8571in" svg:viewBox="0 0 13 15" draw:points="0,15 13,15 13,0 0,0">
        <text:p/>
      </draw:polygon>
      <draw:polygon text:anchor-type="page" text:anchor-page-number="6" draw:z-index="1649" draw:name="Shape1276" draw:style-name="gr2" draw:text-style-name="P3" svg:width="1.3689in" svg:height="0.0055in" svg:x="3.3224in" svg:y="3.8571in" svg:viewBox="0 0 3478 15" draw:points="0,15 3478,15 3478,0 0,0">
        <text:p/>
      </draw:polygon>
      <draw:polygon text:anchor-type="page" text:anchor-page-number="5" draw:z-index="1648" draw:name="Shape758" draw:style-name="gr2" draw:text-style-name="P3" svg:width="1.3689in" svg:height="0.0051in" svg:x="3.3224in" svg:y="5.5504in" svg:viewBox="0 0 3478 14" draw:points="0,14 3478,14 3478,0 0,0">
        <text:p/>
      </draw:polygon>
      <draw:polygon text:anchor-type="page" text:anchor-page-number="8" draw:z-index="1647" draw:name="Shape2616" draw:style-name="gr2" draw:text-style-name="P3" svg:width="0.0051in" svg:height="0.0055in" svg:x="3.3173in" svg:y="3.8571in" svg:viewBox="0 0 14 15" draw:points="0,15 14,15 14,0 0,0">
        <text:p/>
      </draw:polygon>
      <draw:polygon text:anchor-type="page" text:anchor-page-number="7" draw:z-index="1646" draw:name="Shape1947" draw:style-name="gr2" draw:text-style-name="P3" svg:width="1.3689in" svg:height="0.0055in" svg:x="3.3224in" svg:y="3.8571in" svg:viewBox="0 0 3478 15" draw:points="0,15 3478,15 3478,0 0,0">
        <text:p/>
      </draw:polygon>
      <draw:polygon text:anchor-type="page" text:anchor-page-number="5" draw:z-index="1645" draw:name="Shape756" draw:style-name="gr2" draw:text-style-name="P3" svg:width="0.0051in" svg:height="0.0051in" svg:x="3.3173in" svg:y="5.5504in" svg:viewBox="0 0 14 14" draw:points="0,14 14,14 14,0 0,0">
        <text:p/>
      </draw:polygon>
      <draw:polygon text:anchor-type="page" text:anchor-page-number="8" draw:z-index="1644" draw:name="Shape2615" draw:style-name="gr2" draw:text-style-name="P3" svg:width="1.2417in" svg:height="0.0055in" svg:x="2.0756in" svg:y="3.8571in" svg:viewBox="0 0 3155 15" draw:points="0,15 3155,15 3155,0 0,0">
        <text:p/>
      </draw:polygon>
      <draw:polygon text:anchor-type="page" text:anchor-page-number="7" draw:z-index="1643" draw:name="Shape1945" draw:style-name="gr2" draw:text-style-name="P3" svg:width="0.0051in" svg:height="0.0055in" svg:x="3.3173in" svg:y="3.8571in" svg:viewBox="0 0 14 15" draw:points="0,15 14,15 14,0 0,0">
        <text:p/>
      </draw:polygon>
      <draw:polygon text:anchor-type="page" text:anchor-page-number="6" draw:z-index="1642" draw:name="Shape1274" draw:style-name="gr2" draw:text-style-name="P3" svg:width="0.0051in" svg:height="0.0055in" svg:x="3.3173in" svg:y="3.8571in" svg:viewBox="0 0 14 15" draw:points="0,15 14,15 14,0 0,0">
        <text:p/>
      </draw:polygon>
      <draw:polygon text:anchor-type="page" text:anchor-page-number="5" draw:z-index="1641" draw:name="Shape755" draw:style-name="gr2" draw:text-style-name="P3" svg:width="1.2417in" svg:height="0.0051in" svg:x="2.0756in" svg:y="5.5504in" svg:viewBox="0 0 3155 14" draw:points="0,14 3155,14 3155,0 0,0">
        <text:p/>
      </draw:polygon>
      <draw:polygon text:anchor-type="page" text:anchor-page-number="8" draw:z-index="1640" draw:name="Shape2613" draw:style-name="gr2" draw:text-style-name="P3" svg:width="0.0051in" svg:height="0.0055in" svg:x="2.0705in" svg:y="3.8571in" svg:viewBox="0 0 14 15" draw:points="0,15 14,15 14,0 0,0">
        <text:p/>
      </draw:polygon>
      <draw:polygon text:anchor-type="page" text:anchor-page-number="6" draw:z-index="1639" draw:name="Shape1273" draw:style-name="gr2" draw:text-style-name="P3" svg:width="1.2417in" svg:height="0.0055in" svg:x="2.0756in" svg:y="3.8571in" svg:viewBox="0 0 3155 15" draw:points="0,15 3155,15 3155,0 0,0">
        <text:p/>
      </draw:polygon>
      <draw:polygon text:anchor-type="page" text:anchor-page-number="7" draw:z-index="1638" draw:name="Shape1944" draw:style-name="gr2" draw:text-style-name="P3" svg:width="1.2417in" svg:height="0.0055in" svg:x="2.0756in" svg:y="3.8571in" svg:viewBox="0 0 3155 15" draw:points="0,15 3155,15 3155,0 0,0">
        <text:p/>
      </draw:polygon>
      <draw:frame text:anchor-type="page" text:anchor-page-number="8" draw:z-index="1637" draw:name="Shape2625" draw:style-name="gr1" draw:text-style-name="P2" svg:width="0.5961in" svg:height="0.1252in" svg:x="3.7209in" svg:y="3.878in">
        <draw:text-box>
          <text:p><text:span text:style-name="T16">01/03/2025 </text:span></text:p>
        </draw:text-box>
      </draw:frame>
      <draw:polygon text:anchor-type="page" text:anchor-page-number="5" draw:z-index="1636" draw:name="Shape753" draw:style-name="gr2" draw:text-style-name="P3" svg:width="0.0051in" svg:height="0.0051in" svg:x="2.0705in" svg:y="5.5504in" svg:viewBox="0 0 14 14" draw:points="0,14 14,14 14,0 0,0">
        <text:p/>
      </draw:polygon>
      <draw:polygon text:anchor-type="page" text:anchor-page-number="7" draw:z-index="1635" draw:name="Shape1942" draw:style-name="gr2" draw:text-style-name="P3" svg:width="0.0051in" svg:height="0.0055in" svg:x="2.0705in" svg:y="3.8571in" svg:viewBox="0 0 14 15" draw:points="0,15 14,15 14,0 0,0">
        <text:p/>
      </draw:polygon>
      <draw:polygon text:anchor-type="page" text:anchor-page-number="6" draw:z-index="1634" draw:name="Shape1271" draw:style-name="gr2" draw:text-style-name="P3" svg:width="0.0051in" svg:height="0.0055in" svg:x="2.0705in" svg:y="3.8571in" svg:viewBox="0 0 14 15" draw:points="0,15 14,15 14,0 0,0">
        <text:p/>
      </draw:polygon>
      <draw:frame text:anchor-type="page" text:anchor-page-number="5" draw:z-index="1633" draw:name="Shape765" draw:style-name="gr1" draw:text-style-name="P2" svg:width="0.5961in" svg:height="0.1252in" svg:x="3.7209in" svg:y="5.5709in">
        <draw:text-box>
          <text:p><text:span text:style-name="T16">26/02/2025 </text:span></text:p>
        </draw:text-box>
      </draw:frame>
      <draw:frame text:anchor-type="page" text:anchor-page-number="8" draw:z-index="1632" draw:name="Shape2624" draw:style-name="gr1" draw:text-style-name="P2" svg:width="1.065in" svg:height="0.1252in" svg:x="2.1756in" svg:y="3.878in">
        <draw:text-box>
          <text:p><text:span text:style-name="T16">2025/C012/03589854 </text:span></text:p>
        </draw:text-box>
      </draw:frame>
      <draw:frame text:anchor-type="page" text:anchor-page-number="7" draw:z-index="1631" draw:name="Shape1954" draw:style-name="gr1" draw:text-style-name="P2" svg:width="0.5961in" svg:height="0.1252in" svg:x="3.7209in" svg:y="3.878in">
        <draw:text-box>
          <text:p><text:span text:style-name="T16">27/02/2025 </text:span></text:p>
        </draw:text-box>
      </draw:frame>
      <draw:frame text:anchor-type="page" text:anchor-page-number="6" draw:z-index="1630" draw:name="Shape1283" draw:style-name="gr1" draw:text-style-name="P2" svg:width="0.5961in" svg:height="0.1252in" svg:x="3.7209in" svg:y="3.878in">
        <draw:text-box>
          <text:p><text:span text:style-name="T16">27/02/2025 </text:span></text:p>
        </draw:text-box>
      </draw:frame>
      <draw:frame text:anchor-type="page" text:anchor-page-number="8" draw:z-index="1629" draw:name="Shape2612" draw:style-name="gr1" draw:text-style-name="P2" svg:width="0.4287in" svg:height="0.1252in" svg:x="5.2402in" svg:y="3.7193in">
        <draw:text-box>
          <text:p><text:span text:style-name="T16">12.000 € </text:span></text:p>
        </draw:text-box>
      </draw:frame>
      <draw:frame text:anchor-type="page" text:anchor-page-number="6" draw:z-index="1628" draw:name="Shape1282" draw:style-name="gr1" draw:text-style-name="P2" svg:width="1.065in" svg:height="0.1252in" svg:x="2.1756in" svg:y="3.878in">
        <draw:text-box>
          <text:p><text:span text:style-name="T16">2025/C012/03578071 </text:span></text:p>
        </draw:text-box>
      </draw:frame>
      <draw:frame text:anchor-type="page" text:anchor-page-number="7" draw:z-index="1627" draw:name="Shape1953" draw:style-name="gr1" draw:text-style-name="P2" svg:width="1.065in" svg:height="0.1252in" svg:x="2.1756in" svg:y="3.878in">
        <draw:text-box>
          <text:p><text:span text:style-name="T16">2025/C012/03568861 </text:span></text:p>
        </draw:text-box>
      </draw:frame>
      <draw:frame text:anchor-type="page" text:anchor-page-number="5" draw:z-index="1626" draw:name="Shape764" draw:style-name="gr1" draw:text-style-name="P2" svg:width="1.065in" svg:height="0.1252in" svg:x="2.1756in" svg:y="5.5709in">
        <draw:text-box>
          <text:p><text:span text:style-name="T16">2025/C012/03564300 </text:span></text:p>
        </draw:text-box>
      </draw:frame>
      <draw:frame text:anchor-type="page" text:anchor-page-number="5" draw:z-index="1625" draw:name="Shape752" draw:style-name="gr1" draw:text-style-name="P2" svg:width="0.4287in" svg:height="0.1252in" svg:x="5.2402in" svg:y="5.4126in">
        <draw:text-box>
          <text:p><text:span text:style-name="T16">12.000 € </text:span></text:p>
        </draw:text-box>
      </draw:frame>
      <draw:frame text:anchor-type="page" text:anchor-page-number="7" draw:z-index="1624" draw:name="Shape1941" draw:style-name="gr1" draw:text-style-name="P2" svg:width="0.4287in" svg:height="0.1252in" svg:x="5.2402in" svg:y="3.7193in">
        <draw:text-box>
          <text:p><text:span text:style-name="T16">24.000 € </text:span></text:p>
        </draw:text-box>
      </draw:frame>
      <draw:polygon text:anchor-type="page" text:anchor-page-number="8" draw:z-index="1623" draw:name="Shape2609" draw:style-name="gr2" draw:text-style-name="P3" svg:width="0.0051in" svg:height="0.1531in" svg:x="6.1894in" svg:y="3.7039in" svg:viewBox="0 0 14 390" draw:points="0,390 14,390 14,0 0,0">
        <text:p/>
      </draw:polygon>
      <draw:frame text:anchor-type="page" text:anchor-page-number="6" draw:z-index="1622" draw:name="Shape1270" draw:style-name="gr1" draw:text-style-name="P2" svg:width="0.4287in" svg:height="0.1252in" svg:x="5.2402in" svg:y="3.7193in">
        <draw:text-box>
          <text:p><text:span text:style-name="T16">12.000 € </text:span></text:p>
        </draw:text-box>
      </draw:frame>
      <draw:polygon text:anchor-type="page" text:anchor-page-number="8" draw:z-index="1621" draw:name="Shape2606" draw:style-name="gr2" draw:text-style-name="P3" svg:width="0.0047in" svg:height="0.1531in" svg:x="4.6913in" svg:y="3.7039in" svg:viewBox="0 0 13 390" draw:points="0,390 13,390 13,0 0,0">
        <text:p/>
      </draw:polygon>
      <draw:polygon text:anchor-type="page" text:anchor-page-number="6" draw:z-index="1620" draw:name="Shape1267" draw:style-name="gr2" draw:text-style-name="P3" svg:width="0.0051in" svg:height="0.1531in" svg:x="6.1894in" svg:y="3.7039in" svg:viewBox="0 0 14 390" draw:points="0,390 14,390 14,0 0,0">
        <text:p/>
      </draw:polygon>
      <draw:polygon text:anchor-type="page" text:anchor-page-number="7" draw:z-index="1619" draw:name="Shape1938" draw:style-name="gr2" draw:text-style-name="P3" svg:width="0.0051in" svg:height="0.1531in" svg:x="6.1894in" svg:y="3.7039in" svg:viewBox="0 0 14 390" draw:points="0,390 14,390 14,0 0,0">
        <text:p/>
      </draw:polygon>
      <draw:polygon text:anchor-type="page" text:anchor-page-number="5" draw:z-index="1618" draw:name="Shape749" draw:style-name="gr2" draw:text-style-name="P3" svg:width="0.0051in" svg:height="0.1531in" svg:x="6.1894in" svg:y="5.3972in" svg:viewBox="0 0 14 390" draw:points="0,390 14,390 14,0 0,0">
        <text:p/>
      </draw:polygon>
      <draw:polygon text:anchor-type="page" text:anchor-page-number="8" draw:z-index="1617" draw:name="Shape2603" draw:style-name="gr2" draw:text-style-name="P3" svg:width="0.0051in" svg:height="0.1531in" svg:x="3.3173in" svg:y="3.7039in" svg:viewBox="0 0 14 390" draw:points="0,390 14,390 14,0 0,0">
        <text:p/>
      </draw:polygon>
      <draw:polygon text:anchor-type="page" text:anchor-page-number="6" draw:z-index="1616" draw:name="Shape1264" draw:style-name="gr2" draw:text-style-name="P3" svg:width="0.0047in" svg:height="0.1531in" svg:x="4.6913in" svg:y="3.7039in" svg:viewBox="0 0 13 390" draw:points="0,390 13,390 13,0 0,0">
        <text:p/>
      </draw:polygon>
      <draw:polygon text:anchor-type="page" text:anchor-page-number="5" draw:z-index="1615" draw:name="Shape746" draw:style-name="gr2" draw:text-style-name="P3" svg:width="0.0047in" svg:height="0.1531in" svg:x="4.6913in" svg:y="5.3972in" svg:viewBox="0 0 13 390" draw:points="0,390 13,390 13,0 0,0">
        <text:p/>
      </draw:polygon>
      <draw:polygon text:anchor-type="page" text:anchor-page-number="7" draw:z-index="1614" draw:name="Shape1935" draw:style-name="gr2" draw:text-style-name="P3" svg:width="0.0047in" svg:height="0.1531in" svg:x="4.6913in" svg:y="3.7039in" svg:viewBox="0 0 13 390" draw:points="0,390 13,390 13,0 0,0">
        <text:p/>
      </draw:polygon>
      <draw:polygon text:anchor-type="page" text:anchor-page-number="6" draw:z-index="1613" draw:name="Shape1261" draw:style-name="gr2" draw:text-style-name="P3" svg:width="0.0051in" svg:height="0.1531in" svg:x="3.3173in" svg:y="3.7039in" svg:viewBox="0 0 14 390" draw:points="0,390 14,390 14,0 0,0">
        <text:p/>
      </draw:polygon>
      <draw:polygon text:anchor-type="page" text:anchor-page-number="5" draw:z-index="1612" draw:name="Shape743" draw:style-name="gr2" draw:text-style-name="P3" svg:width="0.0051in" svg:height="0.1531in" svg:x="3.3173in" svg:y="5.3972in" svg:viewBox="0 0 14 390" draw:points="0,390 14,390 14,0 0,0">
        <text:p/>
      </draw:polygon>
      <draw:polygon text:anchor-type="page" text:anchor-page-number="8" draw:z-index="1611" draw:name="Shape2600" draw:style-name="gr2" draw:text-style-name="P3" svg:width="0.0051in" svg:height="0.1531in" svg:x="2.0705in" svg:y="3.7039in" svg:viewBox="0 0 14 390" draw:points="0,390 14,390 14,0 0,0">
        <text:p/>
      </draw:polygon>
      <draw:polygon text:anchor-type="page" text:anchor-page-number="7" draw:z-index="1610" draw:name="Shape1932" draw:style-name="gr2" draw:text-style-name="P3" svg:width="0.0051in" svg:height="0.1531in" svg:x="3.3173in" svg:y="3.7039in" svg:viewBox="0 0 14 390" draw:points="0,390 14,390 14,0 0,0">
        <text:p/>
      </draw:polygon>
      <draw:polygon text:anchor-type="page" text:anchor-page-number="8" draw:z-index="1609" draw:name="Shape2608" draw:style-name="gr2" draw:text-style-name="P3" svg:width="0.0051in" svg:height="0.0051in" svg:x="6.1894in" svg:y="3.6988in" svg:viewBox="0 0 14 14" draw:points="0,14 14,14 14,0 0,0">
        <text:p/>
      </draw:polygon>
      <draw:polygon text:anchor-type="page" text:anchor-page-number="6" draw:z-index="1608" draw:name="Shape1258" draw:style-name="gr2" draw:text-style-name="P3" svg:width="0.0051in" svg:height="0.1531in" svg:x="2.0705in" svg:y="3.7039in" svg:viewBox="0 0 14 390" draw:points="0,390 14,390 14,0 0,0">
        <text:p/>
      </draw:polygon>
      <draw:polygon text:anchor-type="page" text:anchor-page-number="7" draw:z-index="1607" draw:name="Shape1929" draw:style-name="gr2" draw:text-style-name="P3" svg:width="0.0051in" svg:height="0.1531in" svg:x="2.0705in" svg:y="3.7039in" svg:viewBox="0 0 14 390" draw:points="0,390 14,390 14,0 0,0">
        <text:p/>
      </draw:polygon>
      <draw:polygon text:anchor-type="page" text:anchor-page-number="5" draw:z-index="1606" draw:name="Shape740" draw:style-name="gr2" draw:text-style-name="P3" svg:width="0.0051in" svg:height="0.1531in" svg:x="2.0705in" svg:y="5.3972in" svg:viewBox="0 0 14 390" draw:points="0,390 14,390 14,0 0,0">
        <text:p/>
      </draw:polygon>
      <draw:polygon text:anchor-type="page" text:anchor-page-number="6" draw:z-index="1605" draw:name="Shape1266" draw:style-name="gr2" draw:text-style-name="P3" svg:width="0.0051in" svg:height="0.0051in" svg:x="6.1894in" svg:y="3.6988in" svg:viewBox="0 0 14 14" draw:points="0,14 14,14 14,0 0,0">
        <text:p/>
      </draw:polygon>
      <draw:polygon text:anchor-type="page" text:anchor-page-number="8" draw:z-index="1604" draw:name="Shape2607" draw:style-name="gr2" draw:text-style-name="P3" svg:width="1.4933in" svg:height="0.0051in" svg:x="4.6961in" svg:y="3.6988in" svg:viewBox="0 0 3794 14" draw:points="0,14 3794,14 3794,0 0,0">
        <text:p/>
      </draw:polygon>
      <draw:polygon text:anchor-type="page" text:anchor-page-number="5" draw:z-index="1603" draw:name="Shape748" draw:style-name="gr2" draw:text-style-name="P3" svg:width="0.0051in" svg:height="0.0051in" svg:x="6.1894in" svg:y="5.3921in" svg:viewBox="0 0 14 14" draw:points="0,14 14,14 14,0 0,0">
        <text:p/>
      </draw:polygon>
      <draw:polygon text:anchor-type="page" text:anchor-page-number="7" draw:z-index="1602" draw:name="Shape1937" draw:style-name="gr2" draw:text-style-name="P3" svg:width="0.0051in" svg:height="0.0051in" svg:x="6.1894in" svg:y="3.6988in" svg:viewBox="0 0 14 14" draw:points="0,14 14,14 14,0 0,0">
        <text:p/>
      </draw:polygon>
      <draw:polygon text:anchor-type="page" text:anchor-page-number="7" draw:z-index="1601" draw:name="Shape1936" draw:style-name="gr2" draw:text-style-name="P3" svg:width="1.4933in" svg:height="0.0051in" svg:x="4.6961in" svg:y="3.6988in" svg:viewBox="0 0 3794 14" draw:points="0,14 3794,14 3794,0 0,0">
        <text:p/>
      </draw:polygon>
      <draw:polygon text:anchor-type="page" text:anchor-page-number="5" draw:z-index="1600" draw:name="Shape747" draw:style-name="gr2" draw:text-style-name="P3" svg:width="1.4933in" svg:height="0.0051in" svg:x="4.6961in" svg:y="5.3921in" svg:viewBox="0 0 3794 14" draw:points="0,14 3794,14 3794,0 0,0">
        <text:p/>
      </draw:polygon>
      <draw:polygon text:anchor-type="page" text:anchor-page-number="8" draw:z-index="1599" draw:name="Shape2605" draw:style-name="gr2" draw:text-style-name="P3" svg:width="0.0047in" svg:height="0.0051in" svg:x="4.6913in" svg:y="3.6988in" svg:viewBox="0 0 13 14" draw:points="0,14 13,14 13,0 0,0">
        <text:p/>
      </draw:polygon>
      <draw:polygon text:anchor-type="page" text:anchor-page-number="6" draw:z-index="1598" draw:name="Shape1265" draw:style-name="gr2" draw:text-style-name="P3" svg:width="1.4933in" svg:height="0.0051in" svg:x="4.6961in" svg:y="3.6988in" svg:viewBox="0 0 3794 14" draw:points="0,14 3794,14 3794,0 0,0">
        <text:p/>
      </draw:polygon>
      <draw:polygon text:anchor-type="page" text:anchor-page-number="6" draw:z-index="1597" draw:name="Shape1263" draw:style-name="gr2" draw:text-style-name="P3" svg:width="0.0047in" svg:height="0.0051in" svg:x="4.6913in" svg:y="3.6988in" svg:viewBox="0 0 13 14" draw:points="0,14 13,14 13,0 0,0">
        <text:p/>
      </draw:polygon>
      <draw:polygon text:anchor-type="page" text:anchor-page-number="8" draw:z-index="1596" draw:name="Shape2604" draw:style-name="gr2" draw:text-style-name="P3" svg:width="1.3689in" svg:height="0.0051in" svg:x="3.3224in" svg:y="3.6988in" svg:viewBox="0 0 3478 14" draw:points="0,14 3478,14 3478,0 0,0">
        <text:p/>
      </draw:polygon>
      <draw:polygon text:anchor-type="page" text:anchor-page-number="7" draw:z-index="1595" draw:name="Shape1934" draw:style-name="gr2" draw:text-style-name="P3" svg:width="0.0047in" svg:height="0.0051in" svg:x="4.6913in" svg:y="3.6988in" svg:viewBox="0 0 13 14" draw:points="0,14 13,14 13,0 0,0">
        <text:p/>
      </draw:polygon>
      <draw:polygon text:anchor-type="page" text:anchor-page-number="5" draw:z-index="1594" draw:name="Shape745" draw:style-name="gr2" draw:text-style-name="P3" svg:width="0.0047in" svg:height="0.0051in" svg:x="4.6913in" svg:y="5.3921in" svg:viewBox="0 0 13 14" draw:points="0,14 13,14 13,0 0,0">
        <text:p/>
      </draw:polygon>
      <draw:polygon text:anchor-type="page" text:anchor-page-number="7" draw:z-index="1593" draw:name="Shape1933" draw:style-name="gr2" draw:text-style-name="P3" svg:width="1.3689in" svg:height="0.0051in" svg:x="3.3224in" svg:y="3.6988in" svg:viewBox="0 0 3478 14" draw:points="0,14 3478,14 3478,0 0,0">
        <text:p/>
      </draw:polygon>
      <draw:polygon text:anchor-type="page" text:anchor-page-number="8" draw:z-index="1592" draw:name="Shape2602" draw:style-name="gr2" draw:text-style-name="P3" svg:width="0.0051in" svg:height="0.0051in" svg:x="3.3173in" svg:y="3.6988in" svg:viewBox="0 0 14 14" draw:points="0,14 14,14 14,0 0,0">
        <text:p/>
      </draw:polygon>
      <draw:polygon text:anchor-type="page" text:anchor-page-number="5" draw:z-index="1591" draw:name="Shape744" draw:style-name="gr2" draw:text-style-name="P3" svg:width="1.3689in" svg:height="0.0051in" svg:x="3.3224in" svg:y="5.3921in" svg:viewBox="0 0 3478 14" draw:points="0,14 3478,14 3478,0 0,0">
        <text:p/>
      </draw:polygon>
      <draw:polygon text:anchor-type="page" text:anchor-page-number="6" draw:z-index="1590" draw:name="Shape1262" draw:style-name="gr2" draw:text-style-name="P3" svg:width="1.3689in" svg:height="0.0051in" svg:x="3.3224in" svg:y="3.6988in" svg:viewBox="0 0 3478 14" draw:points="0,14 3478,14 3478,0 0,0">
        <text:p/>
      </draw:polygon>
      <draw:polygon text:anchor-type="page" text:anchor-page-number="7" draw:z-index="1589" draw:name="Shape1931" draw:style-name="gr2" draw:text-style-name="P3" svg:width="0.0051in" svg:height="0.0051in" svg:x="3.3173in" svg:y="3.6988in" svg:viewBox="0 0 14 14" draw:points="0,14 14,14 14,0 0,0">
        <text:p/>
      </draw:polygon>
      <draw:polygon text:anchor-type="page" text:anchor-page-number="5" draw:z-index="1588" draw:name="Shape742" draw:style-name="gr2" draw:text-style-name="P3" svg:width="0.0051in" svg:height="0.0051in" svg:x="3.3173in" svg:y="5.3921in" svg:viewBox="0 0 14 14" draw:points="0,14 14,14 14,0 0,0">
        <text:p/>
      </draw:polygon>
      <draw:polygon text:anchor-type="page" text:anchor-page-number="6" draw:z-index="1587" draw:name="Shape1260" draw:style-name="gr2" draw:text-style-name="P3" svg:width="0.0051in" svg:height="0.0051in" svg:x="3.3173in" svg:y="3.6988in" svg:viewBox="0 0 14 14" draw:points="0,14 14,14 14,0 0,0">
        <text:p/>
      </draw:polygon>
      <draw:polygon text:anchor-type="page" text:anchor-page-number="8" draw:z-index="1586" draw:name="Shape2601" draw:style-name="gr2" draw:text-style-name="P3" svg:width="1.2417in" svg:height="0.0051in" svg:x="2.0756in" svg:y="3.6988in" svg:viewBox="0 0 3155 14" draw:points="0,14 3155,14 3155,0 0,0">
        <text:p/>
      </draw:polygon>
      <draw:polygon text:anchor-type="page" text:anchor-page-number="5" draw:z-index="1585" draw:name="Shape741" draw:style-name="gr2" draw:text-style-name="P3" svg:width="1.2417in" svg:height="0.0051in" svg:x="2.0756in" svg:y="5.3921in" svg:viewBox="0 0 3155 14" draw:points="0,14 3155,14 3155,0 0,0">
        <text:p/>
      </draw:polygon>
      <draw:polygon text:anchor-type="page" text:anchor-page-number="6" draw:z-index="1584" draw:name="Shape1259" draw:style-name="gr2" draw:text-style-name="P3" svg:width="1.2417in" svg:height="0.0051in" svg:x="2.0756in" svg:y="3.6988in" svg:viewBox="0 0 3155 14" draw:points="0,14 3155,14 3155,0 0,0">
        <text:p/>
      </draw:polygon>
      <draw:polygon text:anchor-type="page" text:anchor-page-number="8" draw:z-index="1583" draw:name="Shape2599" draw:style-name="gr2" draw:text-style-name="P3" svg:width="0.0051in" svg:height="0.0051in" svg:x="2.0705in" svg:y="3.6988in" svg:viewBox="0 0 14 14" draw:points="0,14 14,14 14,0 0,0">
        <text:p/>
      </draw:polygon>
      <draw:polygon text:anchor-type="page" text:anchor-page-number="7" draw:z-index="1582" draw:name="Shape1930" draw:style-name="gr2" draw:text-style-name="P3" svg:width="1.2417in" svg:height="0.0051in" svg:x="2.0756in" svg:y="3.6988in" svg:viewBox="0 0 3155 14" draw:points="0,14 3155,14 3155,0 0,0">
        <text:p/>
      </draw:polygon>
      <draw:polygon text:anchor-type="page" text:anchor-page-number="5" draw:z-index="1581" draw:name="Shape739" draw:style-name="gr2" draw:text-style-name="P3" svg:width="0.0051in" svg:height="0.0051in" svg:x="2.0705in" svg:y="5.3921in" svg:viewBox="0 0 14 14" draw:points="0,14 14,14 14,0 0,0">
        <text:p/>
      </draw:polygon>
      <draw:frame text:anchor-type="page" text:anchor-page-number="8" draw:z-index="1580" draw:name="Shape2611" draw:style-name="gr1" draw:text-style-name="P2" svg:width="0.5961in" svg:height="0.1252in" svg:x="3.7209in" svg:y="3.7193in">
        <draw:text-box>
          <text:p><text:span text:style-name="T16">28/02/2025 </text:span></text:p>
        </draw:text-box>
      </draw:frame>
      <draw:polygon text:anchor-type="page" text:anchor-page-number="6" draw:z-index="1579" draw:name="Shape1257" draw:style-name="gr2" draw:text-style-name="P3" svg:width="0.0051in" svg:height="0.0051in" svg:x="2.0705in" svg:y="3.6988in" svg:viewBox="0 0 14 14" draw:points="0,14 14,14 14,0 0,0">
        <text:p/>
      </draw:polygon>
      <draw:polygon text:anchor-type="page" text:anchor-page-number="7" draw:z-index="1578" draw:name="Shape1928" draw:style-name="gr2" draw:text-style-name="P3" svg:width="0.0051in" svg:height="0.0051in" svg:x="2.0705in" svg:y="3.6988in" svg:viewBox="0 0 14 14" draw:points="0,14 14,14 14,0 0,0">
        <text:p/>
      </draw:polygon>
      <draw:frame text:anchor-type="page" text:anchor-page-number="7" draw:z-index="1577" draw:name="Shape1940" draw:style-name="gr1" draw:text-style-name="P2" svg:width="0.5961in" svg:height="0.1252in" svg:x="3.7209in" svg:y="3.7193in">
        <draw:text-box>
          <text:p><text:span text:style-name="T16">27/02/2025 </text:span></text:p>
        </draw:text-box>
      </draw:frame>
      <draw:frame text:anchor-type="page" text:anchor-page-number="5" draw:z-index="1576" draw:name="Shape751" draw:style-name="gr1" draw:text-style-name="P2" svg:width="0.5961in" svg:height="0.1252in" svg:x="3.7209in" svg:y="5.4126in">
        <draw:text-box>
          <text:p><text:span text:style-name="T16">26/02/2025 </text:span></text:p>
        </draw:text-box>
      </draw:frame>
      <draw:frame text:anchor-type="page" text:anchor-page-number="8" draw:z-index="1575" draw:name="Shape2610" draw:style-name="gr1" draw:text-style-name="P2" svg:width="1.065in" svg:height="0.1252in" svg:x="2.1756in" svg:y="3.7193in">
        <draw:text-box>
          <text:p><text:span text:style-name="T16">2025/C012/03569505 </text:span></text:p>
        </draw:text-box>
      </draw:frame>
      <draw:frame text:anchor-type="page" text:anchor-page-number="6" draw:z-index="1574" draw:name="Shape1269" draw:style-name="gr1" draw:text-style-name="P2" svg:width="0.5961in" svg:height="0.1252in" svg:x="3.7209in" svg:y="3.7193in">
        <draw:text-box>
          <text:p><text:span text:style-name="T16">26/02/2025 </text:span></text:p>
        </draw:text-box>
      </draw:frame>
      <draw:frame text:anchor-type="page" text:anchor-page-number="7" draw:z-index="1573" draw:name="Shape1939" draw:style-name="gr1" draw:text-style-name="P2" svg:width="1.065in" svg:height="0.1252in" svg:x="2.1756in" svg:y="3.7193in">
        <draw:text-box>
          <text:p><text:span text:style-name="T16">2025/C012/03568900 </text:span></text:p>
        </draw:text-box>
      </draw:frame>
      <draw:frame text:anchor-type="page" text:anchor-page-number="5" draw:z-index="1572" draw:name="Shape750" draw:style-name="gr1" draw:text-style-name="P2" svg:width="1.065in" svg:height="0.1252in" svg:x="2.1756in" svg:y="5.4126in">
        <draw:text-box>
          <text:p><text:span text:style-name="T16">2025/C012/03564315 </text:span></text:p>
        </draw:text-box>
      </draw:frame>
      <draw:frame text:anchor-type="page" text:anchor-page-number="6" draw:z-index="1571" draw:name="Shape1268" draw:style-name="gr1" draw:text-style-name="P2" svg:width="1.065in" svg:height="0.1252in" svg:x="2.1756in" svg:y="3.7193in">
        <draw:text-box>
          <text:p><text:span text:style-name="T16">2025/C012/03530505 </text:span></text:p>
        </draw:text-box>
      </draw:frame>
      <draw:frame text:anchor-type="page" text:anchor-page-number="8" draw:z-index="1570" draw:name="Shape2598" draw:style-name="gr1" draw:text-style-name="P2" svg:width="0.4287in" svg:height="0.1252in" svg:x="5.2402in" svg:y="3.5602in">
        <draw:text-box>
          <text:p><text:span text:style-name="T16">12.000 € </text:span></text:p>
        </draw:text-box>
      </draw:frame>
      <draw:frame text:anchor-type="page" text:anchor-page-number="5" draw:z-index="1569" draw:name="Shape738" draw:style-name="gr1" draw:text-style-name="P2" svg:width="0.4287in" svg:height="0.1252in" svg:x="5.2402in" svg:y="5.2543in">
        <draw:text-box>
          <text:p><text:span text:style-name="T16">12.000 € </text:span></text:p>
        </draw:text-box>
      </draw:frame>
      <draw:polygon text:anchor-type="page" text:anchor-page-number="8" draw:z-index="1568" draw:name="Shape2595" draw:style-name="gr2" draw:text-style-name="P3" svg:width="0.0051in" svg:height="0.1535in" svg:x="6.1894in" svg:y="3.5453in" svg:viewBox="0 0 14 391" draw:points="0,391 14,391 14,0 0,0">
        <text:p/>
      </draw:polygon>
      <draw:frame text:anchor-type="page" text:anchor-page-number="6" draw:z-index="1567" draw:name="Shape1256" draw:style-name="gr1" draw:text-style-name="P2" svg:width="0.4287in" svg:height="0.1252in" svg:x="5.2402in" svg:y="3.5602in">
        <draw:text-box>
          <text:p><text:span text:style-name="T16">12.000 € </text:span></text:p>
        </draw:text-box>
      </draw:frame>
      <draw:frame text:anchor-type="page" text:anchor-page-number="7" draw:z-index="1566" draw:name="Shape1927" draw:style-name="gr1" draw:text-style-name="P2" svg:width="0.4287in" svg:height="0.1252in" svg:x="5.2402in" svg:y="3.5602in">
        <draw:text-box>
          <text:p><text:span text:style-name="T16">18.000 € </text:span></text:p>
        </draw:text-box>
      </draw:frame>
      <draw:polygon text:anchor-type="page" text:anchor-page-number="6" draw:z-index="1565" draw:name="Shape1253" draw:style-name="gr2" draw:text-style-name="P3" svg:width="0.0051in" svg:height="0.1535in" svg:x="6.1894in" svg:y="3.5453in" svg:viewBox="0 0 14 391" draw:points="0,391 14,391 14,0 0,0">
        <text:p/>
      </draw:polygon>
      <draw:polygon text:anchor-type="page" text:anchor-page-number="7" draw:z-index="1564" draw:name="Shape1924" draw:style-name="gr2" draw:text-style-name="P3" svg:width="0.0051in" svg:height="0.1535in" svg:x="6.1894in" svg:y="3.5453in" svg:viewBox="0 0 14 391" draw:points="0,391 14,391 14,0 0,0">
        <text:p/>
      </draw:polygon>
      <draw:polygon text:anchor-type="page" text:anchor-page-number="8" draw:z-index="1563" draw:name="Shape2592" draw:style-name="gr2" draw:text-style-name="P3" svg:width="0.0047in" svg:height="0.1535in" svg:x="4.6913in" svg:y="3.5453in" svg:viewBox="0 0 13 391" draw:points="0,391 13,391 13,0 0,0">
        <text:p/>
      </draw:polygon>
      <draw:polygon text:anchor-type="page" text:anchor-page-number="5" draw:z-index="1562" draw:name="Shape735" draw:style-name="gr2" draw:text-style-name="P3" svg:width="0.0051in" svg:height="0.1535in" svg:x="6.1894in" svg:y="5.2386in" svg:viewBox="0 0 14 391" draw:points="0,391 14,391 14,0 0,0">
        <text:p/>
      </draw:polygon>
      <draw:polygon text:anchor-type="page" text:anchor-page-number="5" draw:z-index="1561" draw:name="Shape732" draw:style-name="gr2" draw:text-style-name="P3" svg:width="0.0047in" svg:height="0.1535in" svg:x="4.6913in" svg:y="5.2386in" svg:viewBox="0 0 13 391" draw:points="0,391 13,391 13,0 0,0">
        <text:p/>
      </draw:polygon>
      <draw:polygon text:anchor-type="page" text:anchor-page-number="7" draw:z-index="1560" draw:name="Shape1921" draw:style-name="gr2" draw:text-style-name="P3" svg:width="0.0047in" svg:height="0.1535in" svg:x="4.6913in" svg:y="3.5453in" svg:viewBox="0 0 13 391" draw:points="0,391 13,391 13,0 0,0">
        <text:p/>
      </draw:polygon>
      <draw:polygon text:anchor-type="page" text:anchor-page-number="8" draw:z-index="1559" draw:name="Shape2589" draw:style-name="gr2" draw:text-style-name="P3" svg:width="0.0051in" svg:height="0.1535in" svg:x="3.3173in" svg:y="3.5453in" svg:viewBox="0 0 14 391" draw:points="0,391 14,391 14,0 0,0">
        <text:p/>
      </draw:polygon>
      <draw:polygon text:anchor-type="page" text:anchor-page-number="6" draw:z-index="1558" draw:name="Shape1250" draw:style-name="gr2" draw:text-style-name="P3" svg:width="0.0047in" svg:height="0.1535in" svg:x="4.6913in" svg:y="3.5453in" svg:viewBox="0 0 13 391" draw:points="0,391 13,391 13,0 0,0">
        <text:p/>
      </draw:polygon>
      <draw:polygon text:anchor-type="page" text:anchor-page-number="8" draw:z-index="1557" draw:name="Shape2586" draw:style-name="gr2" draw:text-style-name="P3" svg:width="0.0051in" svg:height="0.1535in" svg:x="2.0705in" svg:y="3.5453in" svg:viewBox="0 0 14 391" draw:points="0,391 14,391 14,0 0,0">
        <text:p/>
      </draw:polygon>
      <draw:polygon text:anchor-type="page" text:anchor-page-number="5" draw:z-index="1556" draw:name="Shape729" draw:style-name="gr2" draw:text-style-name="P3" svg:width="0.0051in" svg:height="0.1535in" svg:x="3.3173in" svg:y="5.2386in" svg:viewBox="0 0 14 391" draw:points="0,391 14,391 14,0 0,0">
        <text:p/>
      </draw:polygon>
      <draw:polygon text:anchor-type="page" text:anchor-page-number="7" draw:z-index="1555" draw:name="Shape1918" draw:style-name="gr2" draw:text-style-name="P3" svg:width="0.0051in" svg:height="0.1535in" svg:x="3.3173in" svg:y="3.5453in" svg:viewBox="0 0 14 391" draw:points="0,391 14,391 14,0 0,0">
        <text:p/>
      </draw:polygon>
      <draw:polygon text:anchor-type="page" text:anchor-page-number="6" draw:z-index="1554" draw:name="Shape1247" draw:style-name="gr2" draw:text-style-name="P3" svg:width="0.0051in" svg:height="0.1535in" svg:x="3.3173in" svg:y="3.5453in" svg:viewBox="0 0 14 391" draw:points="0,391 14,391 14,0 0,0">
        <text:p/>
      </draw:polygon>
      <draw:polygon text:anchor-type="page" text:anchor-page-number="7" draw:z-index="1553" draw:name="Shape1915" draw:style-name="gr2" draw:text-style-name="P3" svg:width="0.0051in" svg:height="0.1535in" svg:x="2.0705in" svg:y="3.5453in" svg:viewBox="0 0 14 391" draw:points="0,391 14,391 14,0 0,0">
        <text:p/>
      </draw:polygon>
      <draw:polygon text:anchor-type="page" text:anchor-page-number="8" draw:z-index="1552" draw:name="Shape2594" draw:style-name="gr2" draw:text-style-name="P3" svg:width="0.0051in" svg:height="0.0051in" svg:x="6.1894in" svg:y="3.5402in" svg:viewBox="0 0 14 14" draw:points="0,14 14,14 14,0 0,0">
        <text:p/>
      </draw:polygon>
      <draw:polygon text:anchor-type="page" text:anchor-page-number="5" draw:z-index="1551" draw:name="Shape726" draw:style-name="gr2" draw:text-style-name="P3" svg:width="0.0051in" svg:height="0.1535in" svg:x="2.0705in" svg:y="5.2386in" svg:viewBox="0 0 14 391" draw:points="0,391 14,391 14,0 0,0">
        <text:p/>
      </draw:polygon>
      <draw:polygon text:anchor-type="page" text:anchor-page-number="6" draw:z-index="1550" draw:name="Shape1244" draw:style-name="gr2" draw:text-style-name="P3" svg:width="0.0051in" svg:height="0.1535in" svg:x="2.0705in" svg:y="3.5453in" svg:viewBox="0 0 14 391" draw:points="0,391 14,391 14,0 0,0">
        <text:p/>
      </draw:polygon>
      <draw:polygon text:anchor-type="page" text:anchor-page-number="7" draw:z-index="1549" draw:name="Shape1923" draw:style-name="gr2" draw:text-style-name="P3" svg:width="0.0051in" svg:height="0.0051in" svg:x="6.1894in" svg:y="3.5402in" svg:viewBox="0 0 14 14" draw:points="0,14 14,14 14,0 0,0">
        <text:p/>
      </draw:polygon>
      <draw:polygon text:anchor-type="page" text:anchor-page-number="6" draw:z-index="1548" draw:name="Shape1252" draw:style-name="gr2" draw:text-style-name="P3" svg:width="0.0051in" svg:height="0.0051in" svg:x="6.1894in" svg:y="3.5402in" svg:viewBox="0 0 14 14" draw:points="0,14 14,14 14,0 0,0">
        <text:p/>
      </draw:polygon>
      <draw:polygon text:anchor-type="page" text:anchor-page-number="5" draw:z-index="1547" draw:name="Shape734" draw:style-name="gr2" draw:text-style-name="P3" svg:width="0.0051in" svg:height="0.0051in" svg:x="6.1894in" svg:y="5.2335in" svg:viewBox="0 0 14 14" draw:points="0,14 14,14 14,0 0,0">
        <text:p/>
      </draw:polygon>
      <draw:polygon text:anchor-type="page" text:anchor-page-number="8" draw:z-index="1546" draw:name="Shape2593" draw:style-name="gr2" draw:text-style-name="P3" svg:width="1.4933in" svg:height="0.0051in" svg:x="4.6961in" svg:y="3.5402in" svg:viewBox="0 0 3794 14" draw:points="0,14 3794,14 3794,0 0,0">
        <text:p/>
      </draw:polygon>
      <draw:polygon text:anchor-type="page" text:anchor-page-number="7" draw:z-index="1545" draw:name="Shape1922" draw:style-name="gr2" draw:text-style-name="P3" svg:width="1.4933in" svg:height="0.0051in" svg:x="4.6961in" svg:y="3.5402in" svg:viewBox="0 0 3794 14" draw:points="0,14 3794,14 3794,0 0,0">
        <text:p/>
      </draw:polygon>
      <draw:polygon text:anchor-type="page" text:anchor-page-number="6" draw:z-index="1544" draw:name="Shape1251" draw:style-name="gr2" draw:text-style-name="P3" svg:width="1.4933in" svg:height="0.0051in" svg:x="4.6961in" svg:y="3.5402in" svg:viewBox="0 0 3794 14" draw:points="0,14 3794,14 3794,0 0,0">
        <text:p/>
      </draw:polygon>
      <draw:polygon text:anchor-type="page" text:anchor-page-number="5" draw:z-index="1543" draw:name="Shape733" draw:style-name="gr2" draw:text-style-name="P3" svg:width="1.4933in" svg:height="0.0051in" svg:x="4.6961in" svg:y="5.2335in" svg:viewBox="0 0 3794 14" draw:points="0,14 3794,14 3794,0 0,0">
        <text:p/>
      </draw:polygon>
      <draw:polygon text:anchor-type="page" text:anchor-page-number="8" draw:z-index="1542" draw:name="Shape2591" draw:style-name="gr2" draw:text-style-name="P3" svg:width="0.0047in" svg:height="0.0051in" svg:x="4.6913in" svg:y="3.5402in" svg:viewBox="0 0 13 14" draw:points="0,14 13,14 13,0 0,0">
        <text:p/>
      </draw:polygon>
      <draw:polygon text:anchor-type="page" text:anchor-page-number="8" draw:z-index="1541" draw:name="Shape2590" draw:style-name="gr2" draw:text-style-name="P3" svg:width="1.3689in" svg:height="0.0051in" svg:x="3.3224in" svg:y="3.5402in" svg:viewBox="0 0 3478 14" draw:points="0,14 3478,14 3478,0 0,0">
        <text:p/>
      </draw:polygon>
      <draw:polygon text:anchor-type="page" text:anchor-page-number="7" draw:z-index="1540" draw:name="Shape1920" draw:style-name="gr2" draw:text-style-name="P3" svg:width="0.0047in" svg:height="0.0051in" svg:x="4.6913in" svg:y="3.5402in" svg:viewBox="0 0 13 14" draw:points="0,14 13,14 13,0 0,0">
        <text:p/>
      </draw:polygon>
      <draw:polygon text:anchor-type="page" text:anchor-page-number="5" draw:z-index="1539" draw:name="Shape731" draw:style-name="gr2" draw:text-style-name="P3" svg:width="0.0047in" svg:height="0.0051in" svg:x="4.6913in" svg:y="5.2335in" svg:viewBox="0 0 13 14" draw:points="0,14 13,14 13,0 0,0">
        <text:p/>
      </draw:polygon>
      <draw:polygon text:anchor-type="page" text:anchor-page-number="6" draw:z-index="1538" draw:name="Shape1249" draw:style-name="gr2" draw:text-style-name="P3" svg:width="0.0047in" svg:height="0.0051in" svg:x="4.6913in" svg:y="3.5402in" svg:viewBox="0 0 13 14" draw:points="0,14 13,14 13,0 0,0">
        <text:p/>
      </draw:polygon>
      <draw:polygon text:anchor-type="page" text:anchor-page-number="5" draw:z-index="1537" draw:name="Shape730" draw:style-name="gr2" draw:text-style-name="P3" svg:width="1.3689in" svg:height="0.0051in" svg:x="3.3224in" svg:y="5.2335in" svg:viewBox="0 0 3478 14" draw:points="0,14 3478,14 3478,0 0,0">
        <text:p/>
      </draw:polygon>
      <draw:polygon text:anchor-type="page" text:anchor-page-number="8" draw:z-index="1536" draw:name="Shape2588" draw:style-name="gr2" draw:text-style-name="P3" svg:width="0.0051in" svg:height="0.0051in" svg:x="3.3173in" svg:y="3.5402in" svg:viewBox="0 0 14 14" draw:points="0,14 14,14 14,0 0,0">
        <text:p/>
      </draw:polygon>
      <draw:polygon text:anchor-type="page" text:anchor-page-number="6" draw:z-index="1535" draw:name="Shape1248" draw:style-name="gr2" draw:text-style-name="P3" svg:width="1.3689in" svg:height="0.0051in" svg:x="3.3224in" svg:y="3.5402in" svg:viewBox="0 0 3478 14" draw:points="0,14 3478,14 3478,0 0,0">
        <text:p/>
      </draw:polygon>
      <draw:polygon text:anchor-type="page" text:anchor-page-number="7" draw:z-index="1534" draw:name="Shape1919" draw:style-name="gr2" draw:text-style-name="P3" svg:width="1.3689in" svg:height="0.0051in" svg:x="3.3224in" svg:y="3.5402in" svg:viewBox="0 0 3478 14" draw:points="0,14 3478,14 3478,0 0,0">
        <text:p/>
      </draw:polygon>
      <draw:polygon text:anchor-type="page" text:anchor-page-number="8" draw:z-index="1533" draw:name="Shape2587" draw:style-name="gr2" draw:text-style-name="P3" svg:width="1.2417in" svg:height="0.0051in" svg:x="2.0756in" svg:y="3.5402in" svg:viewBox="0 0 3155 14" draw:points="0,14 3155,14 3155,0 0,0">
        <text:p/>
      </draw:polygon>
      <draw:polygon text:anchor-type="page" text:anchor-page-number="6" draw:z-index="1532" draw:name="Shape1246" draw:style-name="gr2" draw:text-style-name="P3" svg:width="0.0051in" svg:height="0.0051in" svg:x="3.3173in" svg:y="3.5402in" svg:viewBox="0 0 14 14" draw:points="0,14 14,14 14,0 0,0">
        <text:p/>
      </draw:polygon>
      <draw:polygon text:anchor-type="page" text:anchor-page-number="7" draw:z-index="1531" draw:name="Shape1917" draw:style-name="gr2" draw:text-style-name="P3" svg:width="0.0051in" svg:height="0.0051in" svg:x="3.3173in" svg:y="3.5402in" svg:viewBox="0 0 14 14" draw:points="0,14 14,14 14,0 0,0">
        <text:p/>
      </draw:polygon>
      <draw:polygon text:anchor-type="page" text:anchor-page-number="5" draw:z-index="1530" draw:name="Shape728" draw:style-name="gr2" draw:text-style-name="P3" svg:width="0.0051in" svg:height="0.0051in" svg:x="3.3173in" svg:y="5.2335in" svg:viewBox="0 0 14 14" draw:points="0,14 14,14 14,0 0,0">
        <text:p/>
      </draw:polygon>
      <draw:polygon text:anchor-type="page" text:anchor-page-number="8" draw:z-index="1529" draw:name="Shape2585" draw:style-name="gr2" draw:text-style-name="P3" svg:width="0.0051in" svg:height="0.0051in" svg:x="2.0705in" svg:y="3.5402in" svg:viewBox="0 0 14 14" draw:points="0,14 14,14 14,0 0,0">
        <text:p/>
      </draw:polygon>
      <draw:polygon text:anchor-type="page" text:anchor-page-number="5" draw:z-index="1528" draw:name="Shape727" draw:style-name="gr2" draw:text-style-name="P3" svg:width="1.2417in" svg:height="0.0051in" svg:x="2.0756in" svg:y="5.2335in" svg:viewBox="0 0 3155 14" draw:points="0,14 3155,14 3155,0 0,0">
        <text:p/>
      </draw:polygon>
      <draw:polygon text:anchor-type="page" text:anchor-page-number="6" draw:z-index="1527" draw:name="Shape1245" draw:style-name="gr2" draw:text-style-name="P3" svg:width="1.2417in" svg:height="0.0051in" svg:x="2.0756in" svg:y="3.5402in" svg:viewBox="0 0 3155 14" draw:points="0,14 3155,14 3155,0 0,0">
        <text:p/>
      </draw:polygon>
      <draw:polygon text:anchor-type="page" text:anchor-page-number="7" draw:z-index="1526" draw:name="Shape1916" draw:style-name="gr2" draw:text-style-name="P3" svg:width="1.2417in" svg:height="0.0051in" svg:x="2.0756in" svg:y="3.5402in" svg:viewBox="0 0 3155 14" draw:points="0,14 3155,14 3155,0 0,0">
        <text:p/>
      </draw:polygon>
      <draw:polygon text:anchor-type="page" text:anchor-page-number="6" draw:z-index="1525" draw:name="Shape1243" draw:style-name="gr2" draw:text-style-name="P3" svg:width="0.0051in" svg:height="0.0051in" svg:x="2.0705in" svg:y="3.5402in" svg:viewBox="0 0 14 14" draw:points="0,14 14,14 14,0 0,0">
        <text:p/>
      </draw:polygon>
      <draw:frame text:anchor-type="page" text:anchor-page-number="8" draw:z-index="1524" draw:name="Shape2597" draw:style-name="gr1" draw:text-style-name="P2" svg:width="0.5961in" svg:height="0.1252in" svg:x="3.7209in" svg:y="3.5602in">
        <draw:text-box>
          <text:p><text:span text:style-name="T16">28/02/2025 </text:span></text:p>
        </draw:text-box>
      </draw:frame>
      <draw:polygon text:anchor-type="page" text:anchor-page-number="5" draw:z-index="1523" draw:name="Shape725" draw:style-name="gr2" draw:text-style-name="P3" svg:width="0.0051in" svg:height="0.0051in" svg:x="2.0705in" svg:y="5.2335in" svg:viewBox="0 0 14 14" draw:points="0,14 14,14 14,0 0,0">
        <text:p/>
      </draw:polygon>
      <draw:polygon text:anchor-type="page" text:anchor-page-number="7" draw:z-index="1522" draw:name="Shape1914" draw:style-name="gr2" draw:text-style-name="P3" svg:width="0.0051in" svg:height="0.0051in" svg:x="2.0705in" svg:y="3.5402in" svg:viewBox="0 0 14 14" draw:points="0,14 14,14 14,0 0,0">
        <text:p/>
      </draw:polygon>
      <draw:frame text:anchor-type="page" text:anchor-page-number="8" draw:z-index="1521" draw:name="Shape2596" draw:style-name="gr1" draw:text-style-name="P2" svg:width="1.065in" svg:height="0.1252in" svg:x="2.1756in" svg:y="3.5602in">
        <draw:text-box>
          <text:p><text:span text:style-name="T16">2025/C012/03578495 </text:span></text:p>
        </draw:text-box>
      </draw:frame>
      <draw:frame text:anchor-type="page" text:anchor-page-number="6" draw:z-index="1520" draw:name="Shape1255" draw:style-name="gr1" draw:text-style-name="P2" svg:width="0.5961in" svg:height="0.1252in" svg:x="3.7209in" svg:y="3.5602in">
        <draw:text-box>
          <text:p><text:span text:style-name="T16">26/02/2025 </text:span></text:p>
        </draw:text-box>
      </draw:frame>
      <draw:frame text:anchor-type="page" text:anchor-page-number="5" draw:z-index="1519" draw:name="Shape737" draw:style-name="gr1" draw:text-style-name="P2" svg:width="0.5961in" svg:height="0.1252in" svg:x="3.7209in" svg:y="5.2543in">
        <draw:text-box>
          <text:p><text:span text:style-name="T16">26/02/2025 </text:span></text:p>
        </draw:text-box>
      </draw:frame>
      <draw:frame text:anchor-type="page" text:anchor-page-number="7" draw:z-index="1518" draw:name="Shape1926" draw:style-name="gr1" draw:text-style-name="P2" svg:width="0.5961in" svg:height="0.1252in" svg:x="3.7209in" svg:y="3.5602in">
        <draw:text-box>
          <text:p><text:span text:style-name="T16">27/02/2025 </text:span></text:p>
        </draw:text-box>
      </draw:frame>
      <draw:frame text:anchor-type="page" text:anchor-page-number="8" draw:z-index="1517" draw:name="Shape2584" draw:style-name="gr1" draw:text-style-name="P2" svg:width="0.4287in" svg:height="0.1252in" svg:x="5.2402in" svg:y="3.402in">
        <draw:text-box>
          <text:p><text:span text:style-name="T16">12.000 € </text:span></text:p>
        </draw:text-box>
      </draw:frame>
      <draw:frame text:anchor-type="page" text:anchor-page-number="7" draw:z-index="1516" draw:name="Shape1925" draw:style-name="gr1" draw:text-style-name="P2" svg:width="1.065in" svg:height="0.1252in" svg:x="2.1756in" svg:y="3.5602in">
        <draw:text-box>
          <text:p><text:span text:style-name="T16">2025/C012/03568942 </text:span></text:p>
        </draw:text-box>
      </draw:frame>
      <draw:frame text:anchor-type="page" text:anchor-page-number="5" draw:z-index="1515" draw:name="Shape736" draw:style-name="gr1" draw:text-style-name="P2" svg:width="1.065in" svg:height="0.1252in" svg:x="2.1756in" svg:y="5.2543in">
        <draw:text-box>
          <text:p><text:span text:style-name="T16">2025/C012/03565571 </text:span></text:p>
        </draw:text-box>
      </draw:frame>
      <draw:frame text:anchor-type="page" text:anchor-page-number="6" draw:z-index="1514" draw:name="Shape1254" draw:style-name="gr1" draw:text-style-name="P2" svg:width="1.065in" svg:height="0.1252in" svg:x="2.1756in" svg:y="3.5602in">
        <draw:text-box>
          <text:p><text:span text:style-name="T16">2025/C012/03558243 </text:span></text:p>
        </draw:text-box>
      </draw:frame>
      <draw:frame text:anchor-type="page" text:anchor-page-number="5" draw:z-index="1513" draw:name="Shape724" draw:style-name="gr1" draw:text-style-name="P2" svg:width="0.4287in" svg:height="0.1252in" svg:x="5.2402in" svg:y="5.0953in">
        <draw:text-box>
          <text:p><text:span text:style-name="T16">18.000 € </text:span></text:p>
        </draw:text-box>
      </draw:frame>
      <draw:frame text:anchor-type="page" text:anchor-page-number="7" draw:z-index="1512" draw:name="Shape1913" draw:style-name="gr1" draw:text-style-name="P2" svg:width="0.4287in" svg:height="0.1252in" svg:x="5.2402in" svg:y="3.402in">
        <draw:text-box>
          <text:p><text:span text:style-name="T16">12.000 € </text:span></text:p>
        </draw:text-box>
      </draw:frame>
      <draw:polygon text:anchor-type="page" text:anchor-page-number="8" draw:z-index="1511" draw:name="Shape2581" draw:style-name="gr2" draw:text-style-name="P3" svg:width="0.0051in" svg:height="0.1535in" svg:x="6.1894in" svg:y="3.3866in" svg:viewBox="0 0 14 391" draw:points="0,391 14,391 14,0 0,0">
        <text:p/>
      </draw:polygon>
      <draw:frame text:anchor-type="page" text:anchor-page-number="6" draw:z-index="1510" draw:name="Shape1242" draw:style-name="gr1" draw:text-style-name="P2" svg:width="0.4287in" svg:height="0.1252in" svg:x="5.2402in" svg:y="3.402in">
        <draw:text-box>
          <text:p><text:span text:style-name="T16">12.000 € </text:span></text:p>
        </draw:text-box>
      </draw:frame>
      <draw:polygon text:anchor-type="page" text:anchor-page-number="7" draw:z-index="1509" draw:name="Shape1910" draw:style-name="gr2" draw:text-style-name="P3" svg:width="0.0051in" svg:height="0.1535in" svg:x="6.1894in" svg:y="3.3866in" svg:viewBox="0 0 14 391" draw:points="0,391 14,391 14,0 0,0">
        <text:p/>
      </draw:polygon>
      <draw:polygon text:anchor-type="page" text:anchor-page-number="8" draw:z-index="1508" draw:name="Shape2578" draw:style-name="gr2" draw:text-style-name="P3" svg:width="0.0047in" svg:height="0.1535in" svg:x="4.6913in" svg:y="3.3866in" svg:viewBox="0 0 13 391" draw:points="0,391 13,391 13,0 0,0">
        <text:p/>
      </draw:polygon>
      <draw:polygon text:anchor-type="page" text:anchor-page-number="6" draw:z-index="1507" draw:name="Shape1239" draw:style-name="gr2" draw:text-style-name="P3" svg:width="0.0051in" svg:height="0.1535in" svg:x="6.1894in" svg:y="3.3866in" svg:viewBox="0 0 14 391" draw:points="0,391 14,391 14,0 0,0">
        <text:p/>
      </draw:polygon>
      <draw:polygon text:anchor-type="page" text:anchor-page-number="5" draw:z-index="1506" draw:name="Shape721" draw:style-name="gr2" draw:text-style-name="P3" svg:width="0.0051in" svg:height="0.1535in" svg:x="6.1894in" svg:y="5.0799in" svg:viewBox="0 0 14 391" draw:points="0,391 14,391 14,0 0,0">
        <text:p/>
      </draw:polygon>
      <draw:polygon text:anchor-type="page" text:anchor-page-number="6" draw:z-index="1505" draw:name="Shape1236" draw:style-name="gr2" draw:text-style-name="P3" svg:width="0.0047in" svg:height="0.1535in" svg:x="4.6913in" svg:y="3.3866in" svg:viewBox="0 0 13 391" draw:points="0,391 13,391 13,0 0,0">
        <text:p/>
      </draw:polygon>
      <draw:polygon text:anchor-type="page" text:anchor-page-number="8" draw:z-index="1504" draw:name="Shape2575" draw:style-name="gr2" draw:text-style-name="P3" svg:width="0.0051in" svg:height="0.1535in" svg:x="3.3173in" svg:y="3.3866in" svg:viewBox="0 0 14 391" draw:points="0,391 14,391 14,0 0,0">
        <text:p/>
      </draw:polygon>
      <draw:polygon text:anchor-type="page" text:anchor-page-number="7" draw:z-index="1503" draw:name="Shape1907" draw:style-name="gr2" draw:text-style-name="P3" svg:width="0.0047in" svg:height="0.1535in" svg:x="4.6913in" svg:y="3.3866in" svg:viewBox="0 0 13 391" draw:points="0,391 13,391 13,0 0,0">
        <text:p/>
      </draw:polygon>
      <draw:polygon text:anchor-type="page" text:anchor-page-number="5" draw:z-index="1502" draw:name="Shape718" draw:style-name="gr2" draw:text-style-name="P3" svg:width="0.0047in" svg:height="0.1535in" svg:x="4.6913in" svg:y="5.0799in" svg:viewBox="0 0 13 391" draw:points="0,391 13,391 13,0 0,0">
        <text:p/>
      </draw:polygon>
      <draw:polygon text:anchor-type="page" text:anchor-page-number="5" draw:z-index="1501" draw:name="Shape715" draw:style-name="gr2" draw:text-style-name="P3" svg:width="0.0051in" svg:height="0.1535in" svg:x="3.3173in" svg:y="5.0799in" svg:viewBox="0 0 14 391" draw:points="0,391 14,391 14,0 0,0">
        <text:p/>
      </draw:polygon>
      <draw:polygon text:anchor-type="page" text:anchor-page-number="6" draw:z-index="1500" draw:name="Shape1233" draw:style-name="gr2" draw:text-style-name="P3" svg:width="0.0051in" svg:height="0.1535in" svg:x="3.3173in" svg:y="3.3866in" svg:viewBox="0 0 14 391" draw:points="0,391 14,391 14,0 0,0">
        <text:p/>
      </draw:polygon>
      <draw:polygon text:anchor-type="page" text:anchor-page-number="8" draw:z-index="1499" draw:name="Shape2572" draw:style-name="gr2" draw:text-style-name="P3" svg:width="0.0051in" svg:height="0.1535in" svg:x="2.0705in" svg:y="3.3866in" svg:viewBox="0 0 14 391" draw:points="0,391 14,391 14,0 0,0">
        <text:p/>
      </draw:polygon>
      <draw:polygon text:anchor-type="page" text:anchor-page-number="7" draw:z-index="1498" draw:name="Shape1904" draw:style-name="gr2" draw:text-style-name="P3" svg:width="0.0051in" svg:height="0.1535in" svg:x="3.3173in" svg:y="3.3866in" svg:viewBox="0 0 14 391" draw:points="0,391 14,391 14,0 0,0">
        <text:p/>
      </draw:polygon>
      <draw:polygon text:anchor-type="page" text:anchor-page-number="5" draw:z-index="1497" draw:name="Shape712" draw:style-name="gr2" draw:text-style-name="P3" svg:width="0.0051in" svg:height="0.1535in" svg:x="2.0705in" svg:y="5.0799in" svg:viewBox="0 0 14 391" draw:points="0,391 14,391 14,0 0,0">
        <text:p/>
      </draw:polygon>
      <draw:polygon text:anchor-type="page" text:anchor-page-number="6" draw:z-index="1496" draw:name="Shape1230" draw:style-name="gr2" draw:text-style-name="P3" svg:width="0.0051in" svg:height="0.1535in" svg:x="2.0705in" svg:y="3.3866in" svg:viewBox="0 0 14 391" draw:points="0,391 14,391 14,0 0,0">
        <text:p/>
      </draw:polygon>
      <draw:polygon text:anchor-type="page" text:anchor-page-number="8" draw:z-index="1495" draw:name="Shape2580" draw:style-name="gr2" draw:text-style-name="P3" svg:width="0.0051in" svg:height="0.0051in" svg:x="6.1894in" svg:y="3.3815in" svg:viewBox="0 0 14 14" draw:points="0,14 14,14 14,0 0,0">
        <text:p/>
      </draw:polygon>
      <draw:polygon text:anchor-type="page" text:anchor-page-number="7" draw:z-index="1494" draw:name="Shape1901" draw:style-name="gr2" draw:text-style-name="P3" svg:width="0.0051in" svg:height="0.1535in" svg:x="2.0705in" svg:y="3.3866in" svg:viewBox="0 0 14 391" draw:points="0,391 14,391 14,0 0,0">
        <text:p/>
      </draw:polygon>
      <draw:polygon text:anchor-type="page" text:anchor-page-number="7" draw:z-index="1493" draw:name="Shape1909" draw:style-name="gr2" draw:text-style-name="P3" svg:width="0.0051in" svg:height="0.0051in" svg:x="6.1894in" svg:y="3.3815in" svg:viewBox="0 0 14 14" draw:points="0,14 14,14 14,0 0,0">
        <text:p/>
      </draw:polygon>
      <draw:polygon text:anchor-type="page" text:anchor-page-number="8" draw:z-index="1492" draw:name="Shape2579" draw:style-name="gr2" draw:text-style-name="P3" svg:width="1.4933in" svg:height="0.0051in" svg:x="4.6961in" svg:y="3.3815in" svg:viewBox="0 0 3794 14" draw:points="0,14 3794,14 3794,0 0,0">
        <text:p/>
      </draw:polygon>
      <draw:polygon text:anchor-type="page" text:anchor-page-number="5" draw:z-index="1491" draw:name="Shape720" draw:style-name="gr2" draw:text-style-name="P3" svg:width="0.0051in" svg:height="0.0051in" svg:x="6.1894in" svg:y="5.0748in" svg:viewBox="0 0 14 14" draw:points="0,14 14,14 14,0 0,0">
        <text:p/>
      </draw:polygon>
      <draw:polygon text:anchor-type="page" text:anchor-page-number="6" draw:z-index="1490" draw:name="Shape1238" draw:style-name="gr2" draw:text-style-name="P3" svg:width="0.0051in" svg:height="0.0051in" svg:x="6.1894in" svg:y="3.3815in" svg:viewBox="0 0 14 14" draw:points="0,14 14,14 14,0 0,0">
        <text:p/>
      </draw:polygon>
      <draw:polygon text:anchor-type="page" text:anchor-page-number="7" draw:z-index="1489" draw:name="Shape1908" draw:style-name="gr2" draw:text-style-name="P3" svg:width="1.4933in" svg:height="0.0051in" svg:x="4.6961in" svg:y="3.3815in" svg:viewBox="0 0 3794 14" draw:points="0,14 3794,14 3794,0 0,0">
        <text:p/>
      </draw:polygon>
      <draw:polygon text:anchor-type="page" text:anchor-page-number="8" draw:z-index="1488" draw:name="Shape2577" draw:style-name="gr2" draw:text-style-name="P3" svg:width="0.0047in" svg:height="0.0051in" svg:x="4.6913in" svg:y="3.3815in" svg:viewBox="0 0 13 14" draw:points="0,14 13,14 13,0 0,0">
        <text:p/>
      </draw:polygon>
      <draw:polygon text:anchor-type="page" text:anchor-page-number="5" draw:z-index="1487" draw:name="Shape719" draw:style-name="gr2" draw:text-style-name="P3" svg:width="1.4933in" svg:height="0.0051in" svg:x="4.6961in" svg:y="5.0748in" svg:viewBox="0 0 3794 14" draw:points="0,14 3794,14 3794,0 0,0">
        <text:p/>
      </draw:polygon>
      <draw:polygon text:anchor-type="page" text:anchor-page-number="6" draw:z-index="1486" draw:name="Shape1237" draw:style-name="gr2" draw:text-style-name="P3" svg:width="1.4933in" svg:height="0.0051in" svg:x="4.6961in" svg:y="3.3815in" svg:viewBox="0 0 3794 14" draw:points="0,14 3794,14 3794,0 0,0">
        <text:p/>
      </draw:polygon>
      <draw:polygon text:anchor-type="page" text:anchor-page-number="7" draw:z-index="1485" draw:name="Shape1906" draw:style-name="gr2" draw:text-style-name="P3" svg:width="0.0047in" svg:height="0.0051in" svg:x="4.6913in" svg:y="3.3815in" svg:viewBox="0 0 13 14" draw:points="0,14 13,14 13,0 0,0">
        <text:p/>
      </draw:polygon>
      <draw:polygon text:anchor-type="page" text:anchor-page-number="6" draw:z-index="1484" draw:name="Shape1235" draw:style-name="gr2" draw:text-style-name="P3" svg:width="0.0047in" svg:height="0.0051in" svg:x="4.6913in" svg:y="3.3815in" svg:viewBox="0 0 13 14" draw:points="0,14 13,14 13,0 0,0">
        <text:p/>
      </draw:polygon>
      <draw:polygon text:anchor-type="page" text:anchor-page-number="5" draw:z-index="1483" draw:name="Shape717" draw:style-name="gr2" draw:text-style-name="P3" svg:width="0.0047in" svg:height="0.0051in" svg:x="4.6913in" svg:y="5.0748in" svg:viewBox="0 0 13 14" draw:points="0,14 13,14 13,0 0,0">
        <text:p/>
      </draw:polygon>
      <draw:polygon text:anchor-type="page" text:anchor-page-number="8" draw:z-index="1482" draw:name="Shape2576" draw:style-name="gr2" draw:text-style-name="P3" svg:width="1.3689in" svg:height="0.0051in" svg:x="3.3224in" svg:y="3.3815in" svg:viewBox="0 0 3478 14" draw:points="0,14 3478,14 3478,0 0,0">
        <text:p/>
      </draw:polygon>
      <draw:polygon text:anchor-type="page" text:anchor-page-number="8" draw:z-index="1481" draw:name="Shape2574" draw:style-name="gr2" draw:text-style-name="P3" svg:width="0.0051in" svg:height="0.0051in" svg:x="3.3173in" svg:y="3.3815in" svg:viewBox="0 0 14 14" draw:points="0,14 14,14 14,0 0,0">
        <text:p/>
      </draw:polygon>
      <draw:polygon text:anchor-type="page" text:anchor-page-number="7" draw:z-index="1480" draw:name="Shape1905" draw:style-name="gr2" draw:text-style-name="P3" svg:width="1.3689in" svg:height="0.0051in" svg:x="3.3224in" svg:y="3.3815in" svg:viewBox="0 0 3478 14" draw:points="0,14 3478,14 3478,0 0,0">
        <text:p/>
      </draw:polygon>
      <draw:polygon text:anchor-type="page" text:anchor-page-number="5" draw:z-index="1479" draw:name="Shape716" draw:style-name="gr2" draw:text-style-name="P3" svg:width="1.3689in" svg:height="0.0051in" svg:x="3.3224in" svg:y="5.0748in" svg:viewBox="0 0 3478 14" draw:points="0,14 3478,14 3478,0 0,0">
        <text:p/>
      </draw:polygon>
      <draw:polygon text:anchor-type="page" text:anchor-page-number="6" draw:z-index="1478" draw:name="Shape1234" draw:style-name="gr2" draw:text-style-name="P3" svg:width="1.3689in" svg:height="0.0051in" svg:x="3.3224in" svg:y="3.3815in" svg:viewBox="0 0 3478 14" draw:points="0,14 3478,14 3478,0 0,0">
        <text:p/>
      </draw:polygon>
      <draw:polygon text:anchor-type="page" text:anchor-page-number="8" draw:z-index="1477" draw:name="Shape2573" draw:style-name="gr2" draw:text-style-name="P3" svg:width="1.2417in" svg:height="0.0051in" svg:x="2.0756in" svg:y="3.3815in" svg:viewBox="0 0 3155 14" draw:points="0,14 3155,14 3155,0 0,0">
        <text:p/>
      </draw:polygon>
      <draw:polygon text:anchor-type="page" text:anchor-page-number="7" draw:z-index="1476" draw:name="Shape1903" draw:style-name="gr2" draw:text-style-name="P3" svg:width="0.0051in" svg:height="0.0051in" svg:x="3.3173in" svg:y="3.3815in" svg:viewBox="0 0 14 14" draw:points="0,14 14,14 14,0 0,0">
        <text:p/>
      </draw:polygon>
      <draw:polygon text:anchor-type="page" text:anchor-page-number="5" draw:z-index="1475" draw:name="Shape714" draw:style-name="gr2" draw:text-style-name="P3" svg:width="0.0051in" svg:height="0.0051in" svg:x="3.3173in" svg:y="5.0748in" svg:viewBox="0 0 14 14" draw:points="0,14 14,14 14,0 0,0">
        <text:p/>
      </draw:polygon>
      <draw:polygon text:anchor-type="page" text:anchor-page-number="6" draw:z-index="1474" draw:name="Shape1232" draw:style-name="gr2" draw:text-style-name="P3" svg:width="0.0051in" svg:height="0.0051in" svg:x="3.3173in" svg:y="3.3815in" svg:viewBox="0 0 14 14" draw:points="0,14 14,14 14,0 0,0">
        <text:p/>
      </draw:polygon>
      <draw:polygon text:anchor-type="page" text:anchor-page-number="8" draw:z-index="1473" draw:name="Shape2571" draw:style-name="gr2" draw:text-style-name="P3" svg:width="0.0051in" svg:height="0.0051in" svg:x="2.0705in" svg:y="3.3815in" svg:viewBox="0 0 14 14" draw:points="0,14 14,14 14,0 0,0">
        <text:p/>
      </draw:polygon>
      <draw:polygon text:anchor-type="page" text:anchor-page-number="7" draw:z-index="1472" draw:name="Shape1902" draw:style-name="gr2" draw:text-style-name="P3" svg:width="1.2417in" svg:height="0.0051in" svg:x="2.0756in" svg:y="3.3815in" svg:viewBox="0 0 3155 14" draw:points="0,14 3155,14 3155,0 0,0">
        <text:p/>
      </draw:polygon>
      <draw:polygon text:anchor-type="page" text:anchor-page-number="6" draw:z-index="1471" draw:name="Shape1231" draw:style-name="gr2" draw:text-style-name="P3" svg:width="1.2417in" svg:height="0.0051in" svg:x="2.0756in" svg:y="3.3815in" svg:viewBox="0 0 3155 14" draw:points="0,14 3155,14 3155,0 0,0">
        <text:p/>
      </draw:polygon>
      <draw:polygon text:anchor-type="page" text:anchor-page-number="5" draw:z-index="1470" draw:name="Shape713" draw:style-name="gr2" draw:text-style-name="P3" svg:width="1.2417in" svg:height="0.0051in" svg:x="2.0756in" svg:y="5.0748in" svg:viewBox="0 0 3155 14" draw:points="0,14 3155,14 3155,0 0,0">
        <text:p/>
      </draw:polygon>
      <draw:polygon text:anchor-type="page" text:anchor-page-number="5" draw:z-index="1469" draw:name="Shape711" draw:style-name="gr2" draw:text-style-name="P3" svg:width="0.0051in" svg:height="0.0051in" svg:x="2.0705in" svg:y="5.0748in" svg:viewBox="0 0 14 14" draw:points="0,14 14,14 14,0 0,0">
        <text:p/>
      </draw:polygon>
      <draw:polygon text:anchor-type="page" text:anchor-page-number="6" draw:z-index="1468" draw:name="Shape1229" draw:style-name="gr2" draw:text-style-name="P3" svg:width="0.0051in" svg:height="0.0051in" svg:x="2.0705in" svg:y="3.3815in" svg:viewBox="0 0 14 14" draw:points="0,14 14,14 14,0 0,0">
        <text:p/>
      </draw:polygon>
      <draw:frame text:anchor-type="page" text:anchor-page-number="8" draw:z-index="1467" draw:name="Shape2583" draw:style-name="gr1" draw:text-style-name="P2" svg:width="0.5961in" svg:height="0.1252in" svg:x="3.7209in" svg:y="3.402in">
        <draw:text-box>
          <text:p><text:span text:style-name="T16">28/02/2025 </text:span></text:p>
        </draw:text-box>
      </draw:frame>
      <draw:polygon text:anchor-type="page" text:anchor-page-number="7" draw:z-index="1466" draw:name="Shape1900" draw:style-name="gr2" draw:text-style-name="P3" svg:width="0.0051in" svg:height="0.0051in" svg:x="2.0705in" svg:y="3.3815in" svg:viewBox="0 0 14 14" draw:points="0,14 14,14 14,0 0,0">
        <text:p/>
      </draw:polygon>
      <draw:frame text:anchor-type="page" text:anchor-page-number="5" draw:z-index="1465" draw:name="Shape723" draw:style-name="gr1" draw:text-style-name="P2" svg:width="0.5961in" svg:height="0.1252in" svg:x="3.7209in" svg:y="5.0953in">
        <draw:text-box>
          <text:p><text:span text:style-name="T16">26/02/2025 </text:span></text:p>
        </draw:text-box>
      </draw:frame>
      <draw:frame text:anchor-type="page" text:anchor-page-number="8" draw:z-index="1464" draw:name="Shape2582" draw:style-name="gr1" draw:text-style-name="P2" svg:width="1.065in" svg:height="0.1252in" svg:x="2.1756in" svg:y="3.402in">
        <draw:text-box>
          <text:p><text:span text:style-name="T16">2025/C012/03578526 </text:span></text:p>
        </draw:text-box>
      </draw:frame>
      <draw:frame text:anchor-type="page" text:anchor-page-number="6" draw:z-index="1463" draw:name="Shape1241" draw:style-name="gr1" draw:text-style-name="P2" svg:width="0.5961in" svg:height="0.1252in" svg:x="3.7209in" svg:y="3.402in">
        <draw:text-box>
          <text:p><text:span text:style-name="T16">26/02/2025 </text:span></text:p>
        </draw:text-box>
      </draw:frame>
      <draw:frame text:anchor-type="page" text:anchor-page-number="7" draw:z-index="1462" draw:name="Shape1912" draw:style-name="gr1" draw:text-style-name="P2" svg:width="0.5961in" svg:height="0.1252in" svg:x="3.7209in" svg:y="3.402in">
        <draw:text-box>
          <text:p><text:span text:style-name="T16">27/02/2025 </text:span></text:p>
        </draw:text-box>
      </draw:frame>
      <draw:frame text:anchor-type="page" text:anchor-page-number="8" draw:z-index="1461" draw:name="Shape2570" draw:style-name="gr1" draw:text-style-name="P2" svg:width="0.4287in" svg:height="0.1252in" svg:x="5.2402in" svg:y="3.2437in">
        <draw:text-box>
          <text:p><text:span text:style-name="T16">12.000 € </text:span></text:p>
        </draw:text-box>
      </draw:frame>
      <draw:frame text:anchor-type="page" text:anchor-page-number="6" draw:z-index="1460" draw:name="Shape1240" draw:style-name="gr1" draw:text-style-name="P2" svg:width="1.065in" svg:height="0.1252in" svg:x="2.1756in" svg:y="3.402in">
        <draw:text-box>
          <text:p><text:span text:style-name="T16">2025/C012/03559052 </text:span></text:p>
        </draw:text-box>
      </draw:frame>
      <draw:frame text:anchor-type="page" text:anchor-page-number="5" draw:z-index="1459" draw:name="Shape722" draw:style-name="gr1" draw:text-style-name="P2" svg:width="1.065in" svg:height="0.1252in" svg:x="2.1756in" svg:y="5.0953in">
        <draw:text-box>
          <text:p><text:span text:style-name="T16">2025/C012/03566919 </text:span></text:p>
        </draw:text-box>
      </draw:frame>
      <draw:frame text:anchor-type="page" text:anchor-page-number="7" draw:z-index="1458" draw:name="Shape1911" draw:style-name="gr1" draw:text-style-name="P2" svg:width="1.065in" svg:height="0.1252in" svg:x="2.1756in" svg:y="3.402in">
        <draw:text-box>
          <text:p><text:span text:style-name="T16">2025/C012/03569064 </text:span></text:p>
        </draw:text-box>
      </draw:frame>
      <draw:polygon text:anchor-type="page" text:anchor-page-number="8" draw:z-index="1457" draw:name="Shape2567" draw:style-name="gr2" draw:text-style-name="P3" svg:width="0.0051in" svg:height="0.1535in" svg:x="6.1894in" svg:y="3.228in" svg:viewBox="0 0 14 391" draw:points="0,391 14,391 14,0 0,0">
        <text:p/>
      </draw:polygon>
      <draw:frame text:anchor-type="page" text:anchor-page-number="5" draw:z-index="1456" draw:name="Shape710" draw:style-name="gr1" draw:text-style-name="P2" svg:width="0.4287in" svg:height="0.1252in" svg:x="5.2402in" svg:y="4.9366in">
        <draw:text-box>
          <text:p><text:span text:style-name="T16">24.000 € </text:span></text:p>
        </draw:text-box>
      </draw:frame>
      <draw:frame text:anchor-type="page" text:anchor-page-number="6" draw:z-index="1455" draw:name="Shape1228" draw:style-name="gr1" draw:text-style-name="P2" svg:width="0.4287in" svg:height="0.1252in" svg:x="5.2402in" svg:y="3.2437in">
        <draw:text-box>
          <text:p><text:span text:style-name="T16">12.000 € </text:span></text:p>
        </draw:text-box>
      </draw:frame>
      <draw:frame text:anchor-type="page" text:anchor-page-number="7" draw:z-index="1454" draw:name="Shape1899" draw:style-name="gr1" draw:text-style-name="P2" svg:width="0.4287in" svg:height="0.1252in" svg:x="5.2402in" svg:y="3.2437in">
        <draw:text-box>
          <text:p><text:span text:style-name="T16">12.000 € </text:span></text:p>
        </draw:text-box>
      </draw:frame>
      <draw:polygon text:anchor-type="page" text:anchor-page-number="6" draw:z-index="1453" draw:name="Shape1225" draw:style-name="gr2" draw:text-style-name="P3" svg:width="0.0051in" svg:height="0.1535in" svg:x="6.1894in" svg:y="3.228in" svg:viewBox="0 0 14 391" draw:points="0,391 14,391 14,0 0,0">
        <text:p/>
      </draw:polygon>
      <draw:polygon text:anchor-type="page" text:anchor-page-number="7" draw:z-index="1452" draw:name="Shape1896" draw:style-name="gr2" draw:text-style-name="P3" svg:width="0.0051in" svg:height="0.1535in" svg:x="6.1894in" svg:y="3.228in" svg:viewBox="0 0 14 391" draw:points="0,391 14,391 14,0 0,0">
        <text:p/>
      </draw:polygon>
      <draw:polygon text:anchor-type="page" text:anchor-page-number="8" draw:z-index="1451" draw:name="Shape2564" draw:style-name="gr2" draw:text-style-name="P3" svg:width="0.0047in" svg:height="0.1535in" svg:x="4.6913in" svg:y="3.228in" svg:viewBox="0 0 13 391" draw:points="0,391 13,391 13,0 0,0">
        <text:p/>
      </draw:polygon>
      <draw:polygon text:anchor-type="page" text:anchor-page-number="5" draw:z-index="1450" draw:name="Shape707" draw:style-name="gr2" draw:text-style-name="P3" svg:width="0.0051in" svg:height="0.1535in" svg:x="6.1894in" svg:y="4.9213in" svg:viewBox="0 0 14 391" draw:points="0,391 14,391 14,0 0,0">
        <text:p/>
      </draw:polygon>
      <draw:polygon text:anchor-type="page" text:anchor-page-number="6" draw:z-index="1449" draw:name="Shape1222" draw:style-name="gr2" draw:text-style-name="P3" svg:width="0.0047in" svg:height="0.1535in" svg:x="4.6913in" svg:y="3.228in" svg:viewBox="0 0 13 391" draw:points="0,391 13,391 13,0 0,0">
        <text:p/>
      </draw:polygon>
      <draw:polygon text:anchor-type="page" text:anchor-page-number="7" draw:z-index="1448" draw:name="Shape1893" draw:style-name="gr2" draw:text-style-name="P3" svg:width="0.0047in" svg:height="0.1535in" svg:x="4.6913in" svg:y="3.228in" svg:viewBox="0 0 13 391" draw:points="0,391 13,391 13,0 0,0">
        <text:p/>
      </draw:polygon>
      <draw:polygon text:anchor-type="page" text:anchor-page-number="8" draw:z-index="1447" draw:name="Shape2561" draw:style-name="gr2" draw:text-style-name="P3" svg:width="0.0051in" svg:height="0.1535in" svg:x="3.3173in" svg:y="3.228in" svg:viewBox="0 0 14 391" draw:points="0,391 14,391 14,0 0,0">
        <text:p/>
      </draw:polygon>
      <draw:polygon text:anchor-type="page" text:anchor-page-number="5" draw:z-index="1446" draw:name="Shape704" draw:style-name="gr2" draw:text-style-name="P3" svg:width="0.0047in" svg:height="0.1535in" svg:x="4.6913in" svg:y="4.9213in" svg:viewBox="0 0 13 391" draw:points="0,391 13,391 13,0 0,0">
        <text:p/>
      </draw:polygon>
      <draw:polygon text:anchor-type="page" text:anchor-page-number="6" draw:z-index="1445" draw:name="Shape1219" draw:style-name="gr2" draw:text-style-name="P3" svg:width="0.0051in" svg:height="0.1535in" svg:x="3.3173in" svg:y="3.228in" svg:viewBox="0 0 14 391" draw:points="0,391 14,391 14,0 0,0">
        <text:p/>
      </draw:polygon>
      <draw:polygon text:anchor-type="page" text:anchor-page-number="8" draw:z-index="1444" draw:name="Shape2558" draw:style-name="gr2" draw:text-style-name="P3" svg:width="0.0051in" svg:height="0.1535in" svg:x="2.0705in" svg:y="3.228in" svg:viewBox="0 0 14 391" draw:points="0,391 14,391 14,0 0,0">
        <text:p/>
      </draw:polygon>
      <draw:polygon text:anchor-type="page" text:anchor-page-number="7" draw:z-index="1443" draw:name="Shape1890" draw:style-name="gr2" draw:text-style-name="P3" svg:width="0.0051in" svg:height="0.1535in" svg:x="3.3173in" svg:y="3.228in" svg:viewBox="0 0 14 391" draw:points="0,391 14,391 14,0 0,0">
        <text:p/>
      </draw:polygon>
      <draw:polygon text:anchor-type="page" text:anchor-page-number="5" draw:z-index="1442" draw:name="Shape701" draw:style-name="gr2" draw:text-style-name="P3" svg:width="0.0051in" svg:height="0.1535in" svg:x="3.3173in" svg:y="4.9213in" svg:viewBox="0 0 14 391" draw:points="0,391 14,391 14,0 0,0">
        <text:p/>
      </draw:polygon>
      <draw:polygon text:anchor-type="page" text:anchor-page-number="6" draw:z-index="1441" draw:name="Shape1216" draw:style-name="gr2" draw:text-style-name="P3" svg:width="0.0051in" svg:height="0.1535in" svg:x="2.0705in" svg:y="3.228in" svg:viewBox="0 0 14 391" draw:points="0,391 14,391 14,0 0,0">
        <text:p/>
      </draw:polygon>
      <draw:polygon text:anchor-type="page" text:anchor-page-number="7" draw:z-index="1440" draw:name="Shape1887" draw:style-name="gr2" draw:text-style-name="P3" svg:width="0.0051in" svg:height="0.1535in" svg:x="2.0705in" svg:y="3.228in" svg:viewBox="0 0 14 391" draw:points="0,391 14,391 14,0 0,0">
        <text:p/>
      </draw:polygon>
      <draw:polygon text:anchor-type="page" text:anchor-page-number="8" draw:z-index="1439" draw:name="Shape2566" draw:style-name="gr2" draw:text-style-name="P3" svg:width="0.0051in" svg:height="0.0047in" svg:x="6.1894in" svg:y="3.2232in" svg:viewBox="0 0 14 13" draw:points="0,13 14,13 14,0 0,0">
        <text:p/>
      </draw:polygon>
      <draw:polygon text:anchor-type="page" text:anchor-page-number="5" draw:z-index="1438" draw:name="Shape698" draw:style-name="gr2" draw:text-style-name="P3" svg:width="0.0051in" svg:height="0.1535in" svg:x="2.0705in" svg:y="4.9213in" svg:viewBox="0 0 14 391" draw:points="0,391 14,391 14,0 0,0">
        <text:p/>
      </draw:polygon>
      <draw:polygon text:anchor-type="page" text:anchor-page-number="6" draw:z-index="1437" draw:name="Shape1224" draw:style-name="gr2" draw:text-style-name="P3" svg:width="0.0051in" svg:height="0.0047in" svg:x="6.1894in" svg:y="3.2232in" svg:viewBox="0 0 14 13" draw:points="0,13 14,13 14,0 0,0">
        <text:p/>
      </draw:polygon>
      <draw:polygon text:anchor-type="page" text:anchor-page-number="7" draw:z-index="1436" draw:name="Shape1895" draw:style-name="gr2" draw:text-style-name="P3" svg:width="0.0051in" svg:height="0.0047in" svg:x="6.1894in" svg:y="3.2232in" svg:viewBox="0 0 14 13" draw:points="0,13 14,13 14,0 0,0">
        <text:p/>
      </draw:polygon>
      <draw:polygon text:anchor-type="page" text:anchor-page-number="8" draw:z-index="1435" draw:name="Shape2565" draw:style-name="gr2" draw:text-style-name="P3" svg:width="1.4933in" svg:height="0.0047in" svg:x="4.6961in" svg:y="3.2232in" svg:viewBox="0 0 3794 13" draw:points="0,13 3794,13 3794,0 0,0">
        <text:p/>
      </draw:polygon>
      <draw:polygon text:anchor-type="page" text:anchor-page-number="5" draw:z-index="1434" draw:name="Shape706" draw:style-name="gr2" draw:text-style-name="P3" svg:width="0.0051in" svg:height="0.0051in" svg:x="6.1894in" svg:y="4.9161in" svg:viewBox="0 0 14 14" draw:points="0,14 14,14 14,0 0,0">
        <text:p/>
      </draw:polygon>
      <draw:polygon text:anchor-type="page" text:anchor-page-number="6" draw:z-index="1433" draw:name="Shape1223" draw:style-name="gr2" draw:text-style-name="P3" svg:width="1.4933in" svg:height="0.0047in" svg:x="4.6961in" svg:y="3.2232in" svg:viewBox="0 0 3794 13" draw:points="0,13 3794,13 3794,0 0,0">
        <text:p/>
      </draw:polygon>
      <draw:polygon text:anchor-type="page" text:anchor-page-number="7" draw:z-index="1432" draw:name="Shape1894" draw:style-name="gr2" draw:text-style-name="P3" svg:width="1.4933in" svg:height="0.0047in" svg:x="4.6961in" svg:y="3.2232in" svg:viewBox="0 0 3794 13" draw:points="0,13 3794,13 3794,0 0,0">
        <text:p/>
      </draw:polygon>
      <draw:polygon text:anchor-type="page" text:anchor-page-number="8" draw:z-index="1431" draw:name="Shape2563" draw:style-name="gr2" draw:text-style-name="P3" svg:width="0.0047in" svg:height="0.0047in" svg:x="4.6913in" svg:y="3.2232in" svg:viewBox="0 0 13 13" draw:points="0,13 13,13 13,0 0,0">
        <text:p/>
      </draw:polygon>
      <draw:polygon text:anchor-type="page" text:anchor-page-number="5" draw:z-index="1430" draw:name="Shape705" draw:style-name="gr2" draw:text-style-name="P3" svg:width="1.4933in" svg:height="0.0051in" svg:x="4.6961in" svg:y="4.9161in" svg:viewBox="0 0 3794 14" draw:points="0,14 3794,14 3794,0 0,0">
        <text:p/>
      </draw:polygon>
      <draw:polygon text:anchor-type="page" text:anchor-page-number="6" draw:z-index="1429" draw:name="Shape1221" draw:style-name="gr2" draw:text-style-name="P3" svg:width="0.0047in" svg:height="0.0047in" svg:x="4.6913in" svg:y="3.2232in" svg:viewBox="0 0 13 13" draw:points="0,13 13,13 13,0 0,0">
        <text:p/>
      </draw:polygon>
      <draw:polygon text:anchor-type="page" text:anchor-page-number="5" draw:z-index="1428" draw:name="Shape703" draw:style-name="gr2" draw:text-style-name="P3" svg:width="0.0047in" svg:height="0.0051in" svg:x="4.6913in" svg:y="4.9161in" svg:viewBox="0 0 13 14" draw:points="0,14 13,14 13,0 0,0">
        <text:p/>
      </draw:polygon>
      <draw:polygon text:anchor-type="page" text:anchor-page-number="7" draw:z-index="1427" draw:name="Shape1892" draw:style-name="gr2" draw:text-style-name="P3" svg:width="0.0047in" svg:height="0.0047in" svg:x="4.6913in" svg:y="3.2232in" svg:viewBox="0 0 13 13" draw:points="0,13 13,13 13,0 0,0">
        <text:p/>
      </draw:polygon>
      <draw:polygon text:anchor-type="page" text:anchor-page-number="8" draw:z-index="1426" draw:name="Shape2562" draw:style-name="gr2" draw:text-style-name="P3" svg:width="1.3689in" svg:height="0.0047in" svg:x="3.3224in" svg:y="3.2232in" svg:viewBox="0 0 3478 13" draw:points="0,13 3478,13 3478,0 0,0">
        <text:p/>
      </draw:polygon>
      <draw:polygon text:anchor-type="page" text:anchor-page-number="7" draw:z-index="1425" draw:name="Shape1891" draw:style-name="gr2" draw:text-style-name="P3" svg:width="1.3689in" svg:height="0.0047in" svg:x="3.3224in" svg:y="3.2232in" svg:viewBox="0 0 3478 13" draw:points="0,13 3478,13 3478,0 0,0">
        <text:p/>
      </draw:polygon>
      <draw:polygon text:anchor-type="page" text:anchor-page-number="6" draw:z-index="1424" draw:name="Shape1220" draw:style-name="gr2" draw:text-style-name="P3" svg:width="1.3689in" svg:height="0.0047in" svg:x="3.3224in" svg:y="3.2232in" svg:viewBox="0 0 3478 13" draw:points="0,13 3478,13 3478,0 0,0">
        <text:p/>
      </draw:polygon>
      <draw:polygon text:anchor-type="page" text:anchor-page-number="5" draw:z-index="1423" draw:name="Shape702" draw:style-name="gr2" draw:text-style-name="P3" svg:width="1.3689in" svg:height="0.0051in" svg:x="3.3224in" svg:y="4.9161in" svg:viewBox="0 0 3478 14" draw:points="0,14 3478,14 3478,0 0,0">
        <text:p/>
      </draw:polygon>
      <draw:polygon text:anchor-type="page" text:anchor-page-number="8" draw:z-index="1422" draw:name="Shape2560" draw:style-name="gr2" draw:text-style-name="P3" svg:width="0.0051in" svg:height="0.0047in" svg:x="3.3173in" svg:y="3.2232in" svg:viewBox="0 0 14 13" draw:points="0,13 14,13 14,0 0,0">
        <text:p/>
      </draw:polygon>
      <draw:polygon text:anchor-type="page" text:anchor-page-number="7" draw:z-index="1421" draw:name="Shape1889" draw:style-name="gr2" draw:text-style-name="P3" svg:width="0.0051in" svg:height="0.0047in" svg:x="3.3173in" svg:y="3.2232in" svg:viewBox="0 0 14 13" draw:points="0,13 14,13 14,0 0,0">
        <text:p/>
      </draw:polygon>
      <draw:polygon text:anchor-type="page" text:anchor-page-number="6" draw:z-index="1420" draw:name="Shape1218" draw:style-name="gr2" draw:text-style-name="P3" svg:width="0.0051in" svg:height="0.0047in" svg:x="3.3173in" svg:y="3.2232in" svg:viewBox="0 0 14 13" draw:points="0,13 14,13 14,0 0,0">
        <text:p/>
      </draw:polygon>
      <draw:polygon text:anchor-type="page" text:anchor-page-number="8" draw:z-index="1419" draw:name="Shape2559" draw:style-name="gr2" draw:text-style-name="P3" svg:width="1.2417in" svg:height="0.0047in" svg:x="2.0756in" svg:y="3.2232in" svg:viewBox="0 0 3155 13" draw:points="0,13 3155,13 3155,0 0,0">
        <text:p/>
      </draw:polygon>
      <draw:polygon text:anchor-type="page" text:anchor-page-number="5" draw:z-index="1418" draw:name="Shape700" draw:style-name="gr2" draw:text-style-name="P3" svg:width="0.0051in" svg:height="0.0051in" svg:x="3.3173in" svg:y="4.9161in" svg:viewBox="0 0 14 14" draw:points="0,14 14,14 14,0 0,0">
        <text:p/>
      </draw:polygon>
      <draw:polygon text:anchor-type="page" text:anchor-page-number="7" draw:z-index="1417" draw:name="Shape1888" draw:style-name="gr2" draw:text-style-name="P3" svg:width="1.2417in" svg:height="0.0047in" svg:x="2.0756in" svg:y="3.2232in" svg:viewBox="0 0 3155 13" draw:points="0,13 3155,13 3155,0 0,0">
        <text:p/>
      </draw:polygon>
      <draw:polygon text:anchor-type="page" text:anchor-page-number="6" draw:z-index="1416" draw:name="Shape1217" draw:style-name="gr2" draw:text-style-name="P3" svg:width="1.2417in" svg:height="0.0047in" svg:x="2.0756in" svg:y="3.2232in" svg:viewBox="0 0 3155 13" draw:points="0,13 3155,13 3155,0 0,0">
        <text:p/>
      </draw:polygon>
      <draw:polygon text:anchor-type="page" text:anchor-page-number="8" draw:z-index="1415" draw:name="Shape2557" draw:style-name="gr2" draw:text-style-name="P3" svg:width="0.0051in" svg:height="0.0047in" svg:x="2.0705in" svg:y="3.2232in" svg:viewBox="0 0 14 13" draw:points="0,13 14,13 14,0 0,0">
        <text:p/>
      </draw:polygon>
      <draw:polygon text:anchor-type="page" text:anchor-page-number="5" draw:z-index="1414" draw:name="Shape699" draw:style-name="gr2" draw:text-style-name="P3" svg:width="1.2417in" svg:height="0.0051in" svg:x="2.0756in" svg:y="4.9161in" svg:viewBox="0 0 3155 14" draw:points="0,14 3155,14 3155,0 0,0">
        <text:p/>
      </draw:polygon>
      <draw:polygon text:anchor-type="page" text:anchor-page-number="6" draw:z-index="1413" draw:name="Shape1215" draw:style-name="gr2" draw:text-style-name="P3" svg:width="0.0051in" svg:height="0.0047in" svg:x="2.0705in" svg:y="3.2232in" svg:viewBox="0 0 14 13" draw:points="0,13 14,13 14,0 0,0">
        <text:p/>
      </draw:polygon>
      <draw:frame text:anchor-type="page" text:anchor-page-number="8" draw:z-index="1412" draw:name="Shape2569" draw:style-name="gr1" draw:text-style-name="P2" svg:width="0.5961in" svg:height="0.1252in" svg:x="3.7209in" svg:y="3.2437in">
        <draw:text-box>
          <text:p><text:span text:style-name="T16">28/02/2025 </text:span></text:p>
        </draw:text-box>
      </draw:frame>
      <draw:polygon text:anchor-type="page" text:anchor-page-number="7" draw:z-index="1411" draw:name="Shape1886" draw:style-name="gr2" draw:text-style-name="P3" svg:width="0.0051in" svg:height="0.0047in" svg:x="2.0705in" svg:y="3.2232in" svg:viewBox="0 0 14 13" draw:points="0,13 14,13 14,0 0,0">
        <text:p/>
      </draw:polygon>
      <draw:polygon text:anchor-type="page" text:anchor-page-number="5" draw:z-index="1410" draw:name="Shape697" draw:style-name="gr2" draw:text-style-name="P3" svg:width="0.0051in" svg:height="0.0051in" svg:x="2.0705in" svg:y="4.9161in" svg:viewBox="0 0 14 14" draw:points="0,14 14,14 14,0 0,0">
        <text:p/>
      </draw:polygon>
      <draw:frame text:anchor-type="page" text:anchor-page-number="8" draw:z-index="1409" draw:name="Shape2568" draw:style-name="gr1" draw:text-style-name="P2" svg:width="1.065in" svg:height="0.1252in" svg:x="2.1756in" svg:y="3.2437in">
        <draw:text-box>
          <text:p><text:span text:style-name="T16">2025/C012/03578610 </text:span></text:p>
        </draw:text-box>
      </draw:frame>
      <draw:frame text:anchor-type="page" text:anchor-page-number="6" draw:z-index="1408" draw:name="Shape1227" draw:style-name="gr1" draw:text-style-name="P2" svg:width="0.5961in" svg:height="0.1252in" svg:x="3.7209in" svg:y="3.2437in">
        <draw:text-box>
          <text:p><text:span text:style-name="T16">26/02/2025 </text:span></text:p>
        </draw:text-box>
      </draw:frame>
      <draw:frame text:anchor-type="page" text:anchor-page-number="7" draw:z-index="1407" draw:name="Shape1898" draw:style-name="gr1" draw:text-style-name="P2" svg:width="0.5961in" svg:height="0.1252in" svg:x="3.7209in" svg:y="3.2437in">
        <draw:text-box>
          <text:p><text:span text:style-name="T16">27/02/2025 </text:span></text:p>
        </draw:text-box>
      </draw:frame>
      <draw:frame text:anchor-type="page" text:anchor-page-number="5" draw:z-index="1406" draw:name="Shape709" draw:style-name="gr1" draw:text-style-name="P2" svg:width="0.5961in" svg:height="0.1252in" svg:x="3.7209in" svg:y="4.9366in">
        <draw:text-box>
          <text:p><text:span text:style-name="T16">26/02/2025 </text:span></text:p>
        </draw:text-box>
      </draw:frame>
      <draw:frame text:anchor-type="page" text:anchor-page-number="6" draw:z-index="1405" draw:name="Shape1226" draw:style-name="gr1" draw:text-style-name="P2" svg:width="1.065in" svg:height="0.1252in" svg:x="2.1756in" svg:y="3.2437in">
        <draw:text-box>
          <text:p><text:span text:style-name="T16">2025/C012/03559437 </text:span></text:p>
        </draw:text-box>
      </draw:frame>
      <draw:frame text:anchor-type="page" text:anchor-page-number="7" draw:z-index="1404" draw:name="Shape1897" draw:style-name="gr1" draw:text-style-name="P2" svg:width="1.065in" svg:height="0.1252in" svg:x="2.1756in" svg:y="3.2437in">
        <draw:text-box>
          <text:p><text:span text:style-name="T16">2025/C012/03569096 </text:span></text:p>
        </draw:text-box>
      </draw:frame>
      <draw:frame text:anchor-type="page" text:anchor-page-number="5" draw:z-index="1403" draw:name="Shape708" draw:style-name="gr1" draw:text-style-name="P2" svg:width="1.065in" svg:height="0.1252in" svg:x="2.1756in" svg:y="4.9366in">
        <draw:text-box>
          <text:p><text:span text:style-name="T16">2025/C012/03567244 </text:span></text:p>
        </draw:text-box>
      </draw:frame>
      <draw:frame text:anchor-type="page" text:anchor-page-number="8" draw:z-index="1402" draw:name="Shape2556" draw:style-name="gr1" draw:text-style-name="P2" svg:width="0.4287in" svg:height="0.1252in" svg:x="5.2402in" svg:y="3.0846in">
        <draw:text-box>
          <text:p><text:span text:style-name="T16">12.000 € </text:span></text:p>
        </draw:text-box>
      </draw:frame>
      <draw:frame text:anchor-type="page" text:anchor-page-number="6" draw:z-index="1401" draw:name="Shape1214" draw:style-name="gr1" draw:text-style-name="P2" svg:width="0.4287in" svg:height="0.1252in" svg:x="5.2402in" svg:y="3.0846in">
        <draw:text-box>
          <text:p><text:span text:style-name="T16">12.000 € </text:span></text:p>
        </draw:text-box>
      </draw:frame>
      <draw:polygon text:anchor-type="page" text:anchor-page-number="8" draw:z-index="1400" draw:name="Shape2553" draw:style-name="gr2" draw:text-style-name="P3" svg:width="0.0051in" svg:height="0.1539in" svg:x="6.1894in" svg:y="3.0693in" svg:viewBox="0 0 14 392" draw:points="0,392 14,392 14,0 0,0">
        <text:p/>
      </draw:polygon>
      <draw:frame text:anchor-type="page" text:anchor-page-number="7" draw:z-index="1399" draw:name="Shape1885" draw:style-name="gr1" draw:text-style-name="P2" svg:width="0.4287in" svg:height="0.1252in" svg:x="5.2402in" svg:y="3.0846in">
        <draw:text-box>
          <text:p><text:span text:style-name="T16">12.000 € </text:span></text:p>
        </draw:text-box>
      </draw:frame>
      <draw:frame text:anchor-type="page" text:anchor-page-number="5" draw:z-index="1398" draw:name="Shape696" draw:style-name="gr1" draw:text-style-name="P2" svg:width="0.4287in" svg:height="0.1252in" svg:x="5.2402in" svg:y="4.778in">
        <draw:text-box>
          <text:p><text:span text:style-name="T16">12.000 € </text:span></text:p>
        </draw:text-box>
      </draw:frame>
      <draw:polygon text:anchor-type="page" text:anchor-page-number="6" draw:z-index="1397" draw:name="Shape1211" draw:style-name="gr2" draw:text-style-name="P3" svg:width="0.0051in" svg:height="0.1539in" svg:x="6.1894in" svg:y="3.0693in" svg:viewBox="0 0 14 392" draw:points="0,392 14,392 14,0 0,0">
        <text:p/>
      </draw:polygon>
      <draw:polygon text:anchor-type="page" text:anchor-page-number="8" draw:z-index="1396" draw:name="Shape2552" draw:style-name="gr2" draw:text-style-name="P3" svg:width="0.0047in" svg:height="0.1539in" svg:x="4.6913in" svg:y="3.0693in" svg:viewBox="0 0 13 392" draw:points="0,392 13,392 13,0 0,0">
        <text:p/>
      </draw:polygon>
      <draw:polygon text:anchor-type="page" text:anchor-page-number="7" draw:z-index="1395" draw:name="Shape1882" draw:style-name="gr2" draw:text-style-name="P3" svg:width="0.0051in" svg:height="0.1539in" svg:x="6.1894in" svg:y="3.0693in" svg:viewBox="0 0 14 392" draw:points="0,392 14,392 14,0 0,0">
        <text:p/>
      </draw:polygon>
      <draw:polygon text:anchor-type="page" text:anchor-page-number="5" draw:z-index="1394" draw:name="Shape693" draw:style-name="gr2" draw:text-style-name="P3" svg:width="0.0051in" svg:height="0.1535in" svg:x="6.1894in" svg:y="4.7626in" svg:viewBox="0 0 14 391" draw:points="0,391 14,391 14,0 0,0">
        <text:p/>
      </draw:polygon>
      <draw:polygon text:anchor-type="page" text:anchor-page-number="7" draw:z-index="1393" draw:name="Shape1881" draw:style-name="gr2" draw:text-style-name="P3" svg:width="0.0047in" svg:height="0.1539in" svg:x="4.6913in" svg:y="3.0693in" svg:viewBox="0 0 13 392" draw:points="0,392 13,392 13,0 0,0">
        <text:p/>
      </draw:polygon>
      <draw:polygon text:anchor-type="page" text:anchor-page-number="6" draw:z-index="1392" draw:name="Shape1210" draw:style-name="gr2" draw:text-style-name="P3" svg:width="0.0047in" svg:height="0.1539in" svg:x="4.6913in" svg:y="3.0693in" svg:viewBox="0 0 13 392" draw:points="0,392 13,392 13,0 0,0">
        <text:p/>
      </draw:polygon>
      <draw:polygon text:anchor-type="page" text:anchor-page-number="8" draw:z-index="1391" draw:name="Shape2551" draw:style-name="gr2" draw:text-style-name="P3" svg:width="0.0051in" svg:height="0.1539in" svg:x="3.3173in" svg:y="3.0693in" svg:viewBox="0 0 14 392" draw:points="0,392 14,392 14,0 0,0">
        <text:p/>
      </draw:polygon>
      <draw:polygon text:anchor-type="page" text:anchor-page-number="5" draw:z-index="1390" draw:name="Shape690" draw:style-name="gr2" draw:text-style-name="P3" svg:width="0.0047in" svg:height="0.1535in" svg:x="4.6913in" svg:y="4.7626in" svg:viewBox="0 0 13 391" draw:points="0,391 13,391 13,0 0,0">
        <text:p/>
      </draw:polygon>
      <draw:polygon text:anchor-type="page" text:anchor-page-number="6" draw:z-index="1389" draw:name="Shape1209" draw:style-name="gr2" draw:text-style-name="P3" svg:width="0.0051in" svg:height="0.1539in" svg:x="3.3173in" svg:y="3.0693in" svg:viewBox="0 0 14 392" draw:points="0,392 14,392 14,0 0,0">
        <text:p/>
      </draw:polygon>
      <draw:polygon text:anchor-type="page" text:anchor-page-number="8" draw:z-index="1388" draw:name="Shape2550" draw:style-name="gr2" draw:text-style-name="P3" svg:width="0.0051in" svg:height="0.1539in" svg:x="2.0705in" svg:y="3.0693in" svg:viewBox="0 0 14 392" draw:points="0,392 14,392 14,0 0,0">
        <text:p/>
      </draw:polygon>
      <draw:polygon text:anchor-type="page" text:anchor-page-number="5" draw:z-index="1387" draw:name="Shape687" draw:style-name="gr2" draw:text-style-name="P3" svg:width="0.0051in" svg:height="0.1535in" svg:x="3.3173in" svg:y="4.7626in" svg:viewBox="0 0 14 391" draw:points="0,391 14,391 14,0 0,0">
        <text:p/>
      </draw:polygon>
      <draw:polygon text:anchor-type="page" text:anchor-page-number="7" draw:z-index="1386" draw:name="Shape1880" draw:style-name="gr2" draw:text-style-name="P3" svg:width="0.0051in" svg:height="0.1539in" svg:x="3.3173in" svg:y="3.0693in" svg:viewBox="0 0 14 392" draw:points="0,392 14,392 14,0 0,0">
        <text:p/>
      </draw:polygon>
      <draw:polygon text:anchor-type="page" text:anchor-page-number="6" draw:z-index="1385" draw:name="Shape1208" draw:style-name="gr2" draw:text-style-name="P3" svg:width="0.0051in" svg:height="0.1539in" svg:x="2.0705in" svg:y="3.0693in" svg:viewBox="0 0 14 392" draw:points="0,392 14,392 14,0 0,0">
        <text:p/>
      </draw:polygon>
      <draw:polygon text:anchor-type="page" text:anchor-page-number="8" draw:z-index="1384" draw:name="Shape2549" draw:style-name="gr2" draw:text-style-name="P3" svg:width="0.0051in" svg:height="0.0051in" svg:x="6.1894in" svg:y="3.0642in" svg:viewBox="0 0 14 14" draw:points="0,14 14,14 14,0 0,0">
        <text:p/>
      </draw:polygon>
      <draw:polygon text:anchor-type="page" text:anchor-page-number="5" draw:z-index="1383" draw:name="Shape684" draw:style-name="gr2" draw:text-style-name="P3" svg:width="0.0051in" svg:height="0.1535in" svg:x="2.0705in" svg:y="4.7626in" svg:viewBox="0 0 14 391" draw:points="0,391 14,391 14,0 0,0">
        <text:p/>
      </draw:polygon>
      <draw:polygon text:anchor-type="page" text:anchor-page-number="7" draw:z-index="1382" draw:name="Shape1879" draw:style-name="gr2" draw:text-style-name="P3" svg:width="0.0051in" svg:height="0.1539in" svg:x="2.0705in" svg:y="3.0693in" svg:viewBox="0 0 14 392" draw:points="0,392 14,392 14,0 0,0">
        <text:p/>
      </draw:polygon>
      <draw:polygon text:anchor-type="page" text:anchor-page-number="6" draw:z-index="1381" draw:name="Shape1207" draw:style-name="gr2" draw:text-style-name="P3" svg:width="0.0051in" svg:height="0.0051in" svg:x="6.1894in" svg:y="3.0642in" svg:viewBox="0 0 14 14" draw:points="0,14 14,14 14,0 0,0">
        <text:p/>
      </draw:polygon>
      <draw:polygon text:anchor-type="page" text:anchor-page-number="7" draw:z-index="1380" draw:name="Shape1878" draw:style-name="gr2" draw:text-style-name="P3" svg:width="0.0051in" svg:height="0.0051in" svg:x="6.1894in" svg:y="3.0642in" svg:viewBox="0 0 14 14" draw:points="0,14 14,14 14,0 0,0">
        <text:p/>
      </draw:polygon>
      <draw:polygon text:anchor-type="page" text:anchor-page-number="8" draw:z-index="1379" draw:name="Shape2548" draw:style-name="gr2" draw:text-style-name="P3" svg:width="1.4933in" svg:height="0.0051in" svg:x="4.6961in" svg:y="3.0642in" svg:viewBox="0 0 3794 14" draw:points="0,14 3794,14 3794,0 0,0">
        <text:p/>
      </draw:polygon>
      <draw:polygon text:anchor-type="page" text:anchor-page-number="5" draw:z-index="1378" draw:name="Shape692" draw:style-name="gr2" draw:text-style-name="P3" svg:width="0.0051in" svg:height="0.0051in" svg:x="6.1894in" svg:y="4.7575in" svg:viewBox="0 0 14 14" draw:points="0,14 14,14 14,0 0,0">
        <text:p/>
      </draw:polygon>
      <draw:polygon text:anchor-type="page" text:anchor-page-number="6" draw:z-index="1377" draw:name="Shape1206" draw:style-name="gr2" draw:text-style-name="P3" svg:width="1.4933in" svg:height="0.0051in" svg:x="4.6961in" svg:y="3.0642in" svg:viewBox="0 0 3794 14" draw:points="0,14 3794,14 3794,0 0,0">
        <text:p/>
      </draw:polygon>
      <draw:polygon text:anchor-type="page" text:anchor-page-number="7" draw:z-index="1376" draw:name="Shape1877" draw:style-name="gr2" draw:text-style-name="P3" svg:width="1.4933in" svg:height="0.0051in" svg:x="4.6961in" svg:y="3.0642in" svg:viewBox="0 0 3794 14" draw:points="0,14 3794,14 3794,0 0,0">
        <text:p/>
      </draw:polygon>
      <draw:polygon text:anchor-type="page" text:anchor-page-number="5" draw:z-index="1375" draw:name="Shape691" draw:style-name="gr2" draw:text-style-name="P3" svg:width="1.4933in" svg:height="0.0051in" svg:x="4.6961in" svg:y="4.7575in" svg:viewBox="0 0 3794 14" draw:points="0,14 3794,14 3794,0 0,0">
        <text:p/>
      </draw:polygon>
      <draw:polygon text:anchor-type="page" text:anchor-page-number="8" draw:z-index="1374" draw:name="Shape2547" draw:style-name="gr2" draw:text-style-name="P3" svg:width="0.0047in" svg:height="0.0051in" svg:x="4.6913in" svg:y="3.0642in" svg:viewBox="0 0 13 14" draw:points="0,14 13,14 13,0 0,0">
        <text:p/>
      </draw:polygon>
      <draw:polygon text:anchor-type="page" text:anchor-page-number="8" draw:z-index="1373" draw:name="Shape2546" draw:style-name="gr2" draw:text-style-name="P3" svg:width="1.3689in" svg:height="0.0051in" svg:x="3.3224in" svg:y="3.0642in" svg:viewBox="0 0 3478 14" draw:points="0,14 3478,14 3478,0 0,0">
        <text:p/>
      </draw:polygon>
      <draw:polygon text:anchor-type="page" text:anchor-page-number="7" draw:z-index="1372" draw:name="Shape1876" draw:style-name="gr2" draw:text-style-name="P3" svg:width="0.0047in" svg:height="0.0051in" svg:x="4.6913in" svg:y="3.0642in" svg:viewBox="0 0 13 14" draw:points="0,14 13,14 13,0 0,0">
        <text:p/>
      </draw:polygon>
      <draw:polygon text:anchor-type="page" text:anchor-page-number="6" draw:z-index="1371" draw:name="Shape1205" draw:style-name="gr2" draw:text-style-name="P3" svg:width="0.0047in" svg:height="0.0051in" svg:x="4.6913in" svg:y="3.0642in" svg:viewBox="0 0 13 14" draw:points="0,14 13,14 13,0 0,0">
        <text:p/>
      </draw:polygon>
      <draw:polygon text:anchor-type="page" text:anchor-page-number="5" draw:z-index="1370" draw:name="Shape689" draw:style-name="gr2" draw:text-style-name="P3" svg:width="0.0047in" svg:height="0.0051in" svg:x="4.6913in" svg:y="4.7575in" svg:viewBox="0 0 13 14" draw:points="0,14 13,14 13,0 0,0">
        <text:p/>
      </draw:polygon>
      <draw:polygon text:anchor-type="page" text:anchor-page-number="7" draw:z-index="1369" draw:name="Shape1875" draw:style-name="gr2" draw:text-style-name="P3" svg:width="1.3689in" svg:height="0.0051in" svg:x="3.3224in" svg:y="3.0642in" svg:viewBox="0 0 3478 14" draw:points="0,14 3478,14 3478,0 0,0">
        <text:p/>
      </draw:polygon>
      <draw:polygon text:anchor-type="page" text:anchor-page-number="5" draw:z-index="1368" draw:name="Shape688" draw:style-name="gr2" draw:text-style-name="P3" svg:width="1.3689in" svg:height="0.0051in" svg:x="3.3224in" svg:y="4.7575in" svg:viewBox="0 0 3478 14" draw:points="0,14 3478,14 3478,0 0,0">
        <text:p/>
      </draw:polygon>
      <draw:polygon text:anchor-type="page" text:anchor-page-number="8" draw:z-index="1367" draw:name="Shape2545" draw:style-name="gr2" draw:text-style-name="P3" svg:width="0.0051in" svg:height="0.0051in" svg:x="3.3173in" svg:y="3.0642in" svg:viewBox="0 0 14 14" draw:points="0,14 14,14 14,0 0,0">
        <text:p/>
      </draw:polygon>
      <draw:polygon text:anchor-type="page" text:anchor-page-number="6" draw:z-index="1366" draw:name="Shape1204" draw:style-name="gr2" draw:text-style-name="P3" svg:width="1.3689in" svg:height="0.0051in" svg:x="3.3224in" svg:y="3.0642in" svg:viewBox="0 0 3478 14" draw:points="0,14 3478,14 3478,0 0,0">
        <text:p/>
      </draw:polygon>
      <draw:polygon text:anchor-type="page" text:anchor-page-number="7" draw:z-index="1365" draw:name="Shape1874" draw:style-name="gr2" draw:text-style-name="P3" svg:width="0.0051in" svg:height="0.0051in" svg:x="3.3173in" svg:y="3.0642in" svg:viewBox="0 0 14 14" draw:points="0,14 14,14 14,0 0,0">
        <text:p/>
      </draw:polygon>
      <draw:polygon text:anchor-type="page" text:anchor-page-number="5" draw:z-index="1364" draw:name="Shape686" draw:style-name="gr2" draw:text-style-name="P3" svg:width="0.0051in" svg:height="0.0051in" svg:x="3.3173in" svg:y="4.7575in" svg:viewBox="0 0 14 14" draw:points="0,14 14,14 14,0 0,0">
        <text:p/>
      </draw:polygon>
      <draw:polygon text:anchor-type="page" text:anchor-page-number="6" draw:z-index="1363" draw:name="Shape1203" draw:style-name="gr2" draw:text-style-name="P3" svg:width="0.0051in" svg:height="0.0051in" svg:x="3.3173in" svg:y="3.0642in" svg:viewBox="0 0 14 14" draw:points="0,14 14,14 14,0 0,0">
        <text:p/>
      </draw:polygon>
      <draw:polygon text:anchor-type="page" text:anchor-page-number="8" draw:z-index="1362" draw:name="Shape2544" draw:style-name="gr2" draw:text-style-name="P3" svg:width="1.2417in" svg:height="0.0051in" svg:x="2.0756in" svg:y="3.0642in" svg:viewBox="0 0 3155 14" draw:points="0,14 3155,14 3155,0 0,0">
        <text:p/>
      </draw:polygon>
      <draw:polygon text:anchor-type="page" text:anchor-page-number="8" draw:z-index="1361" draw:name="Shape2543" draw:style-name="gr2" draw:text-style-name="P3" svg:width="0.0051in" svg:height="0.0051in" svg:x="2.0705in" svg:y="3.0642in" svg:viewBox="0 0 14 14" draw:points="0,14 14,14 14,0 0,0">
        <text:p/>
      </draw:polygon>
      <draw:polygon text:anchor-type="page" text:anchor-page-number="7" draw:z-index="1360" draw:name="Shape1873" draw:style-name="gr2" draw:text-style-name="P3" svg:width="1.2417in" svg:height="0.0051in" svg:x="2.0756in" svg:y="3.0642in" svg:viewBox="0 0 3155 14" draw:points="0,14 3155,14 3155,0 0,0">
        <text:p/>
      </draw:polygon>
      <draw:polygon text:anchor-type="page" text:anchor-page-number="5" draw:z-index="1359" draw:name="Shape685" draw:style-name="gr2" draw:text-style-name="P3" svg:width="1.2417in" svg:height="0.0051in" svg:x="2.0756in" svg:y="4.7575in" svg:viewBox="0 0 3155 14" draw:points="0,14 3155,14 3155,0 0,0">
        <text:p/>
      </draw:polygon>
      <draw:polygon text:anchor-type="page" text:anchor-page-number="6" draw:z-index="1358" draw:name="Shape1202" draw:style-name="gr2" draw:text-style-name="P3" svg:width="1.2417in" svg:height="0.0051in" svg:x="2.0756in" svg:y="3.0642in" svg:viewBox="0 0 3155 14" draw:points="0,14 3155,14 3155,0 0,0">
        <text:p/>
      </draw:polygon>
      <draw:polygon text:anchor-type="page" text:anchor-page-number="5" draw:z-index="1357" draw:name="Shape683" draw:style-name="gr2" draw:text-style-name="P3" svg:width="0.0051in" svg:height="0.0051in" svg:x="2.0705in" svg:y="4.7575in" svg:viewBox="0 0 14 14" draw:points="0,14 14,14 14,0 0,0">
        <text:p/>
      </draw:polygon>
      <draw:polygon text:anchor-type="page" text:anchor-page-number="7" draw:z-index="1356" draw:name="Shape1872" draw:style-name="gr2" draw:text-style-name="P3" svg:width="0.0051in" svg:height="0.0051in" svg:x="2.0705in" svg:y="3.0642in" svg:viewBox="0 0 14 14" draw:points="0,14 14,14 14,0 0,0">
        <text:p/>
      </draw:polygon>
      <draw:frame text:anchor-type="page" text:anchor-page-number="8" draw:z-index="1355" draw:name="Shape2555" draw:style-name="gr1" draw:text-style-name="P2" svg:width="0.5961in" svg:height="0.1252in" svg:x="3.7209in" svg:y="3.0846in">
        <draw:text-box>
          <text:p><text:span text:style-name="T16">28/02/2025 </text:span></text:p>
        </draw:text-box>
      </draw:frame>
      <draw:polygon text:anchor-type="page" text:anchor-page-number="6" draw:z-index="1354" draw:name="Shape1201" draw:style-name="gr2" draw:text-style-name="P3" svg:width="0.0051in" svg:height="0.0051in" svg:x="2.0705in" svg:y="3.0642in" svg:viewBox="0 0 14 14" draw:points="0,14 14,14 14,0 0,0">
        <text:p/>
      </draw:polygon>
      <draw:frame text:anchor-type="page" text:anchor-page-number="5" draw:z-index="1353" draw:name="Shape695" draw:style-name="gr1" draw:text-style-name="P2" svg:width="0.5961in" svg:height="0.1252in" svg:x="3.7209in" svg:y="4.778in">
        <draw:text-box>
          <text:p><text:span text:style-name="T16">25/02/2025 </text:span></text:p>
        </draw:text-box>
      </draw:frame>
      <draw:frame text:anchor-type="page" text:anchor-page-number="7" draw:z-index="1352" draw:name="Shape1884" draw:style-name="gr1" draw:text-style-name="P2" svg:width="0.5961in" svg:height="0.1252in" svg:x="3.7209in" svg:y="3.0846in">
        <draw:text-box>
          <text:p><text:span text:style-name="T16">27/02/2025 </text:span></text:p>
        </draw:text-box>
      </draw:frame>
      <draw:frame text:anchor-type="page" text:anchor-page-number="6" draw:z-index="1351" draw:name="Shape1213" draw:style-name="gr1" draw:text-style-name="P2" svg:width="0.5961in" svg:height="0.1252in" svg:x="3.7209in" svg:y="3.0846in">
        <draw:text-box>
          <text:p><text:span text:style-name="T16">26/02/2025 </text:span></text:p>
        </draw:text-box>
      </draw:frame>
      <draw:frame text:anchor-type="page" text:anchor-page-number="8" draw:z-index="1350" draw:name="Shape2554" draw:style-name="gr1" draw:text-style-name="P2" svg:width="1.065in" svg:height="0.1252in" svg:x="2.1756in" svg:y="3.0846in">
        <draw:text-box>
          <text:p><text:span text:style-name="T16">2025/C012/03578689 </text:span></text:p>
        </draw:text-box>
      </draw:frame>
      <draw:frame text:anchor-type="page" text:anchor-page-number="5" draw:z-index="1349" draw:name="Shape694" draw:style-name="gr1" draw:text-style-name="P2" svg:width="1.065in" svg:height="0.1252in" svg:x="2.1756in" svg:y="4.778in">
        <draw:text-box>
          <text:p><text:span text:style-name="T16">2025/C012/03552703 </text:span></text:p>
        </draw:text-box>
      </draw:frame>
      <draw:frame text:anchor-type="page" text:anchor-page-number="7" draw:z-index="1348" draw:name="Shape1883" draw:style-name="gr1" draw:text-style-name="P2" svg:width="1.065in" svg:height="0.1252in" svg:x="2.1756in" svg:y="3.0846in">
        <draw:text-box>
          <text:p><text:span text:style-name="T16">2025/C012/03569220 </text:span></text:p>
        </draw:text-box>
      </draw:frame>
      <draw:frame text:anchor-type="page" text:anchor-page-number="6" draw:z-index="1347" draw:name="Shape1212" draw:style-name="gr1" draw:text-style-name="P2" svg:width="1.065in" svg:height="0.1252in" svg:x="2.1756in" svg:y="3.0846in">
        <draw:text-box>
          <text:p><text:span text:style-name="T16">2025/C012/03559478 </text:span></text:p>
        </draw:text-box>
      </draw:frame>
      <draw:frame text:anchor-type="page" text:anchor-page-number="8" draw:z-index="1346" draw:name="Shape2542" draw:style-name="gr1" draw:text-style-name="P2" svg:width="0.4287in" svg:height="0.1252in" svg:x="5.2402in" svg:y="2.9256in">
        <draw:text-box>
          <text:p><text:span text:style-name="T16">12.000 € </text:span></text:p>
        </draw:text-box>
      </draw:frame>
      <draw:polygon text:anchor-type="page" text:anchor-page-number="8" draw:z-index="1345" draw:name="Shape2539" draw:style-name="gr2" draw:text-style-name="P3" svg:width="0.0051in" svg:height="0.1535in" svg:x="6.1894in" svg:y="2.9106in" svg:viewBox="0 0 14 391" draw:points="0,391 14,391 14,0 0,0">
        <text:p/>
      </draw:polygon>
      <draw:frame text:anchor-type="page" text:anchor-page-number="7" draw:z-index="1344" draw:name="Shape1871" draw:style-name="gr1" draw:text-style-name="P2" svg:width="0.4287in" svg:height="0.1252in" svg:x="5.2402in" svg:y="2.9256in">
        <draw:text-box>
          <text:p><text:span text:style-name="T16">12.000 € </text:span></text:p>
        </draw:text-box>
      </draw:frame>
      <draw:frame text:anchor-type="page" text:anchor-page-number="5" draw:z-index="1343" draw:name="Shape682" draw:style-name="gr1" draw:text-style-name="P2" svg:width="0.4287in" svg:height="0.1252in" svg:x="5.2402in" svg:y="4.6193in">
        <draw:text-box>
          <text:p><text:span text:style-name="T16">12.000 € </text:span></text:p>
        </draw:text-box>
      </draw:frame>
      <draw:frame text:anchor-type="page" text:anchor-page-number="6" draw:z-index="1342" draw:name="Shape1200" draw:style-name="gr1" draw:text-style-name="P2" svg:width="0.4287in" svg:height="0.1252in" svg:x="5.2402in" svg:y="2.9256in">
        <draw:text-box>
          <text:p><text:span text:style-name="T16">12.000 € </text:span></text:p>
        </draw:text-box>
      </draw:frame>
      <draw:polygon text:anchor-type="page" text:anchor-page-number="7" draw:z-index="1341" draw:name="Shape1868" draw:style-name="gr2" draw:text-style-name="P3" svg:width="0.0051in" svg:height="0.1535in" svg:x="6.1894in" svg:y="2.9106in" svg:viewBox="0 0 14 391" draw:points="0,391 14,391 14,0 0,0">
        <text:p/>
      </draw:polygon>
      <draw:polygon text:anchor-type="page" text:anchor-page-number="5" draw:z-index="1340" draw:name="Shape679" draw:style-name="gr2" draw:text-style-name="P3" svg:width="0.0051in" svg:height="0.1531in" svg:x="6.1894in" svg:y="4.6043in" svg:viewBox="0 0 14 390" draw:points="0,390 14,390 14,0 0,0">
        <text:p/>
      </draw:polygon>
      <draw:polygon text:anchor-type="page" text:anchor-page-number="8" draw:z-index="1339" draw:name="Shape2536" draw:style-name="gr2" draw:text-style-name="P3" svg:width="0.0047in" svg:height="0.1535in" svg:x="4.6913in" svg:y="2.9106in" svg:viewBox="0 0 13 391" draw:points="0,391 13,391 13,0 0,0">
        <text:p/>
      </draw:polygon>
      <draw:polygon text:anchor-type="page" text:anchor-page-number="6" draw:z-index="1338" draw:name="Shape1197" draw:style-name="gr2" draw:text-style-name="P3" svg:width="0.0051in" svg:height="0.1535in" svg:x="6.1894in" svg:y="2.9106in" svg:viewBox="0 0 14 391" draw:points="0,391 14,391 14,0 0,0">
        <text:p/>
      </draw:polygon>
      <draw:polygon text:anchor-type="page" text:anchor-page-number="5" draw:z-index="1337" draw:name="Shape676" draw:style-name="gr2" draw:text-style-name="P3" svg:width="0.0047in" svg:height="0.1531in" svg:x="4.6913in" svg:y="4.6043in" svg:viewBox="0 0 13 390" draw:points="0,390 13,390 13,0 0,0">
        <text:p/>
      </draw:polygon>
      <draw:polygon text:anchor-type="page" text:anchor-page-number="7" draw:z-index="1336" draw:name="Shape1865" draw:style-name="gr2" draw:text-style-name="P3" svg:width="0.0047in" svg:height="0.1535in" svg:x="4.6913in" svg:y="2.9106in" svg:viewBox="0 0 13 391" draw:points="0,391 13,391 13,0 0,0">
        <text:p/>
      </draw:polygon>
      <draw:polygon text:anchor-type="page" text:anchor-page-number="8" draw:z-index="1335" draw:name="Shape2533" draw:style-name="gr2" draw:text-style-name="P3" svg:width="0.0051in" svg:height="0.1535in" svg:x="3.3173in" svg:y="2.9106in" svg:viewBox="0 0 14 391" draw:points="0,391 14,391 14,0 0,0">
        <text:p/>
      </draw:polygon>
      <draw:polygon text:anchor-type="page" text:anchor-page-number="6" draw:z-index="1334" draw:name="Shape1194" draw:style-name="gr2" draw:text-style-name="P3" svg:width="0.0047in" svg:height="0.1535in" svg:x="4.6913in" svg:y="2.9106in" svg:viewBox="0 0 13 391" draw:points="0,391 13,391 13,0 0,0">
        <text:p/>
      </draw:polygon>
      <draw:polygon text:anchor-type="page" text:anchor-page-number="8" draw:z-index="1333" draw:name="Shape2530" draw:style-name="gr2" draw:text-style-name="P3" svg:width="0.0051in" svg:height="0.1535in" svg:x="2.0705in" svg:y="2.9106in" svg:viewBox="0 0 14 391" draw:points="0,391 14,391 14,0 0,0">
        <text:p/>
      </draw:polygon>
      <draw:polygon text:anchor-type="page" text:anchor-page-number="5" draw:z-index="1332" draw:name="Shape673" draw:style-name="gr2" draw:text-style-name="P3" svg:width="0.0051in" svg:height="0.1531in" svg:x="3.3173in" svg:y="4.6043in" svg:viewBox="0 0 14 390" draw:points="0,390 14,390 14,0 0,0">
        <text:p/>
      </draw:polygon>
      <draw:polygon text:anchor-type="page" text:anchor-page-number="7" draw:z-index="1331" draw:name="Shape1862" draw:style-name="gr2" draw:text-style-name="P3" svg:width="0.0051in" svg:height="0.1535in" svg:x="3.3173in" svg:y="2.9106in" svg:viewBox="0 0 14 391" draw:points="0,391 14,391 14,0 0,0">
        <text:p/>
      </draw:polygon>
      <draw:polygon text:anchor-type="page" text:anchor-page-number="6" draw:z-index="1330" draw:name="Shape1191" draw:style-name="gr2" draw:text-style-name="P3" svg:width="0.0051in" svg:height="0.1535in" svg:x="3.3173in" svg:y="2.9106in" svg:viewBox="0 0 14 391" draw:points="0,391 14,391 14,0 0,0">
        <text:p/>
      </draw:polygon>
      <draw:polygon text:anchor-type="page" text:anchor-page-number="7" draw:z-index="1329" draw:name="Shape1859" draw:style-name="gr2" draw:text-style-name="P3" svg:width="0.0051in" svg:height="0.1535in" svg:x="2.0705in" svg:y="2.9106in" svg:viewBox="0 0 14 391" draw:points="0,391 14,391 14,0 0,0">
        <text:p/>
      </draw:polygon>
      <draw:polygon text:anchor-type="page" text:anchor-page-number="8" draw:z-index="1328" draw:name="Shape2538" draw:style-name="gr2" draw:text-style-name="P3" svg:width="0.0051in" svg:height="0.0051in" svg:x="6.1894in" svg:y="2.9055in" svg:viewBox="0 0 14 14" draw:points="0,14 14,14 14,0 0,0">
        <text:p/>
      </draw:polygon>
      <draw:polygon text:anchor-type="page" text:anchor-page-number="5" draw:z-index="1327" draw:name="Shape670" draw:style-name="gr2" draw:text-style-name="P3" svg:width="0.0051in" svg:height="0.1531in" svg:x="2.0705in" svg:y="4.6043in" svg:viewBox="0 0 14 390" draw:points="0,390 14,390 14,0 0,0">
        <text:p/>
      </draw:polygon>
      <draw:polygon text:anchor-type="page" text:anchor-page-number="6" draw:z-index="1326" draw:name="Shape1188" draw:style-name="gr2" draw:text-style-name="P3" svg:width="0.0051in" svg:height="0.1535in" svg:x="2.0705in" svg:y="2.9106in" svg:viewBox="0 0 14 391" draw:points="0,391 14,391 14,0 0,0">
        <text:p/>
      </draw:polygon>
      <draw:polygon text:anchor-type="page" text:anchor-page-number="8" draw:z-index="1325" draw:name="Shape2537" draw:style-name="gr2" draw:text-style-name="P3" svg:width="1.4933in" svg:height="0.0051in" svg:x="4.6961in" svg:y="2.9055in" svg:viewBox="0 0 3794 14" draw:points="0,14 3794,14 3794,0 0,0">
        <text:p/>
      </draw:polygon>
      <draw:polygon text:anchor-type="page" text:anchor-page-number="5" draw:z-index="1324" draw:name="Shape678" draw:style-name="gr2" draw:text-style-name="P3" svg:width="0.0051in" svg:height="0.0051in" svg:x="6.1894in" svg:y="4.5992in" svg:viewBox="0 0 14 14" draw:points="0,14 14,14 14,0 0,0">
        <text:p/>
      </draw:polygon>
      <draw:polygon text:anchor-type="page" text:anchor-page-number="7" draw:z-index="1323" draw:name="Shape1867" draw:style-name="gr2" draw:text-style-name="P3" svg:width="0.0051in" svg:height="0.0051in" svg:x="6.1894in" svg:y="2.9055in" svg:viewBox="0 0 14 14" draw:points="0,14 14,14 14,0 0,0">
        <text:p/>
      </draw:polygon>
      <draw:polygon text:anchor-type="page" text:anchor-page-number="6" draw:z-index="1322" draw:name="Shape1196" draw:style-name="gr2" draw:text-style-name="P3" svg:width="0.0051in" svg:height="0.0051in" svg:x="6.1894in" svg:y="2.9055in" svg:viewBox="0 0 14 14" draw:points="0,14 14,14 14,0 0,0">
        <text:p/>
      </draw:polygon>
      <draw:polygon text:anchor-type="page" text:anchor-page-number="5" draw:z-index="1321" draw:name="Shape677" draw:style-name="gr2" draw:text-style-name="P3" svg:width="1.4933in" svg:height="0.0051in" svg:x="4.6961in" svg:y="4.5992in" svg:viewBox="0 0 3794 14" draw:points="0,14 3794,14 3794,0 0,0">
        <text:p/>
      </draw:polygon>
      <draw:polygon text:anchor-type="page" text:anchor-page-number="7" draw:z-index="1320" draw:name="Shape1866" draw:style-name="gr2" draw:text-style-name="P3" svg:width="1.4933in" svg:height="0.0051in" svg:x="4.6961in" svg:y="2.9055in" svg:viewBox="0 0 3794 14" draw:points="0,14 3794,14 3794,0 0,0">
        <text:p/>
      </draw:polygon>
      <draw:polygon text:anchor-type="page" text:anchor-page-number="8" draw:z-index="1319" draw:name="Shape2535" draw:style-name="gr2" draw:text-style-name="P3" svg:width="0.0047in" svg:height="0.0051in" svg:x="4.6913in" svg:y="2.9055in" svg:viewBox="0 0 13 14" draw:points="0,14 13,14 13,0 0,0">
        <text:p/>
      </draw:polygon>
      <draw:polygon text:anchor-type="page" text:anchor-page-number="6" draw:z-index="1318" draw:name="Shape1195" draw:style-name="gr2" draw:text-style-name="P3" svg:width="1.4933in" svg:height="0.0051in" svg:x="4.6961in" svg:y="2.9055in" svg:viewBox="0 0 3794 14" draw:points="0,14 3794,14 3794,0 0,0">
        <text:p/>
      </draw:polygon>
      <draw:polygon text:anchor-type="page" text:anchor-page-number="5" draw:z-index="1317" draw:name="Shape675" draw:style-name="gr2" draw:text-style-name="P3" svg:width="0.0047in" svg:height="0.0051in" svg:x="4.6913in" svg:y="4.5992in" svg:viewBox="0 0 13 14" draw:points="0,14 13,14 13,0 0,0">
        <text:p/>
      </draw:polygon>
      <draw:polygon text:anchor-type="page" text:anchor-page-number="8" draw:z-index="1316" draw:name="Shape2534" draw:style-name="gr2" draw:text-style-name="P3" svg:width="1.3689in" svg:height="0.0051in" svg:x="3.3224in" svg:y="2.9055in" svg:viewBox="0 0 3478 14" draw:points="0,14 3478,14 3478,0 0,0">
        <text:p/>
      </draw:polygon>
      <draw:polygon text:anchor-type="page" text:anchor-page-number="7" draw:z-index="1315" draw:name="Shape1864" draw:style-name="gr2" draw:text-style-name="P3" svg:width="0.0047in" svg:height="0.0051in" svg:x="4.6913in" svg:y="2.9055in" svg:viewBox="0 0 13 14" draw:points="0,14 13,14 13,0 0,0">
        <text:p/>
      </draw:polygon>
      <draw:polygon text:anchor-type="page" text:anchor-page-number="6" draw:z-index="1314" draw:name="Shape1193" draw:style-name="gr2" draw:text-style-name="P3" svg:width="0.0047in" svg:height="0.0051in" svg:x="4.6913in" svg:y="2.9055in" svg:viewBox="0 0 13 14" draw:points="0,14 13,14 13,0 0,0">
        <text:p/>
      </draw:polygon>
      <draw:polygon text:anchor-type="page" text:anchor-page-number="5" draw:z-index="1313" draw:name="Shape674" draw:style-name="gr2" draw:text-style-name="P3" svg:width="1.3689in" svg:height="0.0051in" svg:x="3.3224in" svg:y="4.5992in" svg:viewBox="0 0 3478 14" draw:points="0,14 3478,14 3478,0 0,0">
        <text:p/>
      </draw:polygon>
      <draw:polygon text:anchor-type="page" text:anchor-page-number="7" draw:z-index="1312" draw:name="Shape1863" draw:style-name="gr2" draw:text-style-name="P3" svg:width="1.3689in" svg:height="0.0051in" svg:x="3.3224in" svg:y="2.9055in" svg:viewBox="0 0 3478 14" draw:points="0,14 3478,14 3478,0 0,0">
        <text:p/>
      </draw:polygon>
      <draw:polygon text:anchor-type="page" text:anchor-page-number="8" draw:z-index="1311" draw:name="Shape2532" draw:style-name="gr2" draw:text-style-name="P3" svg:width="0.0051in" svg:height="0.0051in" svg:x="3.3173in" svg:y="2.9055in" svg:viewBox="0 0 14 14" draw:points="0,14 14,14 14,0 0,0">
        <text:p/>
      </draw:polygon>
      <draw:polygon text:anchor-type="page" text:anchor-page-number="6" draw:z-index="1310" draw:name="Shape1192" draw:style-name="gr2" draw:text-style-name="P3" svg:width="1.3689in" svg:height="0.0051in" svg:x="3.3224in" svg:y="2.9055in" svg:viewBox="0 0 3478 14" draw:points="0,14 3478,14 3478,0 0,0">
        <text:p/>
      </draw:polygon>
      <draw:polygon text:anchor-type="page" text:anchor-page-number="7" draw:z-index="1309" draw:name="Shape1861" draw:style-name="gr2" draw:text-style-name="P3" svg:width="0.0051in" svg:height="0.0051in" svg:x="3.3173in" svg:y="2.9055in" svg:viewBox="0 0 14 14" draw:points="0,14 14,14 14,0 0,0">
        <text:p/>
      </draw:polygon>
      <draw:polygon text:anchor-type="page" text:anchor-page-number="8" draw:z-index="1308" draw:name="Shape2531" draw:style-name="gr2" draw:text-style-name="P3" svg:width="1.2417in" svg:height="0.0051in" svg:x="2.0756in" svg:y="2.9055in" svg:viewBox="0 0 3155 14" draw:points="0,14 3155,14 3155,0 0,0">
        <text:p/>
      </draw:polygon>
      <draw:polygon text:anchor-type="page" text:anchor-page-number="5" draw:z-index="1307" draw:name="Shape672" draw:style-name="gr2" draw:text-style-name="P3" svg:width="0.0051in" svg:height="0.0051in" svg:x="3.3173in" svg:y="4.5992in" svg:viewBox="0 0 14 14" draw:points="0,14 14,14 14,0 0,0">
        <text:p/>
      </draw:polygon>
      <draw:polygon text:anchor-type="page" text:anchor-page-number="6" draw:z-index="1306" draw:name="Shape1190" draw:style-name="gr2" draw:text-style-name="P3" svg:width="0.0051in" svg:height="0.0051in" svg:x="3.3173in" svg:y="2.9055in" svg:viewBox="0 0 14 14" draw:points="0,14 14,14 14,0 0,0">
        <text:p/>
      </draw:polygon>
      <draw:polygon text:anchor-type="page" text:anchor-page-number="7" draw:z-index="1305" draw:name="Shape1860" draw:style-name="gr2" draw:text-style-name="P3" svg:width="1.2417in" svg:height="0.0051in" svg:x="2.0756in" svg:y="2.9055in" svg:viewBox="0 0 3155 14" draw:points="0,14 3155,14 3155,0 0,0">
        <text:p/>
      </draw:polygon>
      <draw:polygon text:anchor-type="page" text:anchor-page-number="8" draw:z-index="1304" draw:name="Shape2529" draw:style-name="gr2" draw:text-style-name="P3" svg:width="0.0051in" svg:height="0.0051in" svg:x="2.0705in" svg:y="2.9055in" svg:viewBox="0 0 14 14" draw:points="0,14 14,14 14,0 0,0">
        <text:p/>
      </draw:polygon>
      <draw:polygon text:anchor-type="page" text:anchor-page-number="6" draw:z-index="1303" draw:name="Shape1189" draw:style-name="gr2" draw:text-style-name="P3" svg:width="1.2417in" svg:height="0.0051in" svg:x="2.0756in" svg:y="2.9055in" svg:viewBox="0 0 3155 14" draw:points="0,14 3155,14 3155,0 0,0">
        <text:p/>
      </draw:polygon>
      <draw:polygon text:anchor-type="page" text:anchor-page-number="5" draw:z-index="1302" draw:name="Shape671" draw:style-name="gr2" draw:text-style-name="P3" svg:width="1.2417in" svg:height="0.0051in" svg:x="2.0756in" svg:y="4.5992in" svg:viewBox="0 0 3155 14" draw:points="0,14 3155,14 3155,0 0,0">
        <text:p/>
      </draw:polygon>
      <draw:polygon text:anchor-type="page" text:anchor-page-number="6" draw:z-index="1301" draw:name="Shape1187" draw:style-name="gr2" draw:text-style-name="P3" svg:width="0.0051in" svg:height="0.0051in" svg:x="2.0705in" svg:y="2.9055in" svg:viewBox="0 0 14 14" draw:points="0,14 14,14 14,0 0,0">
        <text:p/>
      </draw:polygon>
      <draw:frame text:anchor-type="page" text:anchor-page-number="8" draw:z-index="1300" draw:name="Shape2541" draw:style-name="gr1" draw:text-style-name="P2" svg:width="0.5961in" svg:height="0.1252in" svg:x="3.7209in" svg:y="2.9256in">
        <draw:text-box>
          <text:p><text:span text:style-name="T16">28/02/2025 </text:span></text:p>
        </draw:text-box>
      </draw:frame>
      <draw:polygon text:anchor-type="page" text:anchor-page-number="5" draw:z-index="1299" draw:name="Shape669" draw:style-name="gr2" draw:text-style-name="P3" svg:width="0.0051in" svg:height="0.0051in" svg:x="2.0705in" svg:y="4.5992in" svg:viewBox="0 0 14 14" draw:points="0,14 14,14 14,0 0,0">
        <text:p/>
      </draw:polygon>
      <draw:polygon text:anchor-type="page" text:anchor-page-number="7" draw:z-index="1298" draw:name="Shape1858" draw:style-name="gr2" draw:text-style-name="P3" svg:width="0.0051in" svg:height="0.0051in" svg:x="2.0705in" svg:y="2.9055in" svg:viewBox="0 0 14 14" draw:points="0,14 14,14 14,0 0,0">
        <text:p/>
      </draw:polygon>
      <draw:frame text:anchor-type="page" text:anchor-page-number="7" draw:z-index="1297" draw:name="Shape1870" draw:style-name="gr1" draw:text-style-name="P2" svg:width="0.5961in" svg:height="0.1252in" svg:x="3.7209in" svg:y="2.9256in">
        <draw:text-box>
          <text:p><text:span text:style-name="T16">27/02/2025 </text:span></text:p>
        </draw:text-box>
      </draw:frame>
      <draw:frame text:anchor-type="page" text:anchor-page-number="5" draw:z-index="1296" draw:name="Shape681" draw:style-name="gr1" draw:text-style-name="P2" svg:width="0.5961in" svg:height="0.1252in" svg:x="3.7209in" svg:y="4.6193in">
        <draw:text-box>
          <text:p><text:span text:style-name="T16">25/02/2025 </text:span></text:p>
        </draw:text-box>
      </draw:frame>
      <draw:frame text:anchor-type="page" text:anchor-page-number="8" draw:z-index="1295" draw:name="Shape2540" draw:style-name="gr1" draw:text-style-name="P2" svg:width="1.065in" svg:height="0.1252in" svg:x="2.1756in" svg:y="2.9256in">
        <draw:text-box>
          <text:p><text:span text:style-name="T16">2025/C012/03578876 </text:span></text:p>
        </draw:text-box>
      </draw:frame>
      <draw:frame text:anchor-type="page" text:anchor-page-number="6" draw:z-index="1294" draw:name="Shape1199" draw:style-name="gr1" draw:text-style-name="P2" svg:width="0.5961in" svg:height="0.1252in" svg:x="3.7209in" svg:y="2.9256in">
        <draw:text-box>
          <text:p><text:span text:style-name="T16">26/02/2025 </text:span></text:p>
        </draw:text-box>
      </draw:frame>
      <draw:frame text:anchor-type="page" text:anchor-page-number="6" draw:z-index="1293" draw:name="Shape1198" draw:style-name="gr1" draw:text-style-name="P2" svg:width="1.065in" svg:height="0.1252in" svg:x="2.1756in" svg:y="2.9256in">
        <draw:text-box>
          <text:p><text:span text:style-name="T16">2025/C012/03559505 </text:span></text:p>
        </draw:text-box>
      </draw:frame>
      <draw:frame text:anchor-type="page" text:anchor-page-number="8" draw:z-index="1292" draw:name="Shape2528" draw:style-name="gr1" draw:text-style-name="P2" svg:width="0.4287in" svg:height="0.1252in" svg:x="5.2402in" svg:y="2.7681in">
        <draw:text-box>
          <text:p><text:span text:style-name="T16">12.000 € </text:span></text:p>
        </draw:text-box>
      </draw:frame>
      <draw:frame text:anchor-type="page" text:anchor-page-number="5" draw:z-index="1291" draw:name="Shape680" draw:style-name="gr1" draw:text-style-name="P2" svg:width="1.065in" svg:height="0.1252in" svg:x="2.1756in" svg:y="4.6193in">
        <draw:text-box>
          <text:p><text:span text:style-name="T16">2025/C012/03552872 </text:span></text:p>
        </draw:text-box>
      </draw:frame>
      <draw:frame text:anchor-type="page" text:anchor-page-number="7" draw:z-index="1290" draw:name="Shape1869" draw:style-name="gr1" draw:text-style-name="P2" svg:width="1.065in" svg:height="0.1252in" svg:x="2.1756in" svg:y="2.9256in">
        <draw:text-box>
          <text:p><text:span text:style-name="T16">2025/C012/03569235 </text:span></text:p>
        </draw:text-box>
      </draw:frame>
      <draw:frame text:anchor-type="page" text:anchor-page-number="5" draw:z-index="1289" draw:name="Shape668" draw:style-name="gr1" draw:text-style-name="P2" svg:width="0.4287in" svg:height="0.1252in" svg:x="5.2402in" svg:y="4.461in">
        <draw:text-box>
          <text:p><text:span text:style-name="T16">12.000 € </text:span></text:p>
        </draw:text-box>
      </draw:frame>
      <draw:polygon text:anchor-type="page" text:anchor-page-number="8" draw:z-index="1288" draw:name="Shape2525" draw:style-name="gr2" draw:text-style-name="P3" svg:width="0.0051in" svg:height="0.1531in" svg:x="6.1894in" svg:y="2.7524in" svg:viewBox="0 0 14 390" draw:points="0,390 14,390 14,0 0,0">
        <text:p/>
      </draw:polygon>
      <draw:frame text:anchor-type="page" text:anchor-page-number="7" draw:z-index="1287" draw:name="Shape1857" draw:style-name="gr1" draw:text-style-name="P2" svg:width="0.4287in" svg:height="0.1252in" svg:x="5.2402in" svg:y="2.7681in">
        <draw:text-box>
          <text:p><text:span text:style-name="T16">12.000 € </text:span></text:p>
        </draw:text-box>
      </draw:frame>
      <draw:frame text:anchor-type="page" text:anchor-page-number="6" draw:z-index="1286" draw:name="Shape1186" draw:style-name="gr1" draw:text-style-name="P2" svg:width="0.4287in" svg:height="0.1252in" svg:x="5.2402in" svg:y="2.7681in">
        <draw:text-box>
          <text:p><text:span text:style-name="T16">12.000 € </text:span></text:p>
        </draw:text-box>
      </draw:frame>
      <draw:polygon text:anchor-type="page" text:anchor-page-number="7" draw:z-index="1285" draw:name="Shape1854" draw:style-name="gr2" draw:text-style-name="P3" svg:width="0.0051in" svg:height="0.1531in" svg:x="6.1894in" svg:y="2.7524in" svg:viewBox="0 0 14 390" draw:points="0,390 14,390 14,0 0,0">
        <text:p/>
      </draw:polygon>
      <draw:polygon text:anchor-type="page" text:anchor-page-number="8" draw:z-index="1284" draw:name="Shape2522" draw:style-name="gr2" draw:text-style-name="P3" svg:width="0.0047in" svg:height="0.1531in" svg:x="4.6913in" svg:y="2.7524in" svg:viewBox="0 0 13 390" draw:points="0,390 13,390 13,0 0,0">
        <text:p/>
      </draw:polygon>
      <draw:polygon text:anchor-type="page" text:anchor-page-number="6" draw:z-index="1283" draw:name="Shape1183" draw:style-name="gr2" draw:text-style-name="P3" svg:width="0.0051in" svg:height="0.1531in" svg:x="6.1894in" svg:y="2.7524in" svg:viewBox="0 0 14 390" draw:points="0,390 14,390 14,0 0,0">
        <text:p/>
      </draw:polygon>
      <draw:polygon text:anchor-type="page" text:anchor-page-number="5" draw:z-index="1282" draw:name="Shape665" draw:style-name="gr2" draw:text-style-name="P3" svg:width="0.0051in" svg:height="0.1535in" svg:x="6.1894in" svg:y="4.4457in" svg:viewBox="0 0 14 391" draw:points="0,391 14,391 14,0 0,0">
        <text:p/>
      </draw:polygon>
      <draw:polygon text:anchor-type="page" text:anchor-page-number="5" draw:z-index="1281" draw:name="Shape662" draw:style-name="gr2" draw:text-style-name="P3" svg:width="0.0047in" svg:height="0.1535in" svg:x="4.6913in" svg:y="4.4457in" svg:viewBox="0 0 13 391" draw:points="0,391 13,391 13,0 0,0">
        <text:p/>
      </draw:polygon>
      <draw:polygon text:anchor-type="page" text:anchor-page-number="6" draw:z-index="1280" draw:name="Shape1180" draw:style-name="gr2" draw:text-style-name="P3" svg:width="0.0047in" svg:height="0.1531in" svg:x="4.6913in" svg:y="2.7524in" svg:viewBox="0 0 13 390" draw:points="0,390 13,390 13,0 0,0">
        <text:p/>
      </draw:polygon>
      <draw:polygon text:anchor-type="page" text:anchor-page-number="8" draw:z-index="1279" draw:name="Shape2519" draw:style-name="gr2" draw:text-style-name="P3" svg:width="0.0051in" svg:height="0.1531in" svg:x="3.3173in" svg:y="2.7524in" svg:viewBox="0 0 14 390" draw:points="0,390 14,390 14,0 0,0">
        <text:p/>
      </draw:polygon>
      <draw:polygon text:anchor-type="page" text:anchor-page-number="7" draw:z-index="1278" draw:name="Shape1851" draw:style-name="gr2" draw:text-style-name="P3" svg:width="0.0047in" svg:height="0.1531in" svg:x="4.6913in" svg:y="2.7524in" svg:viewBox="0 0 13 390" draw:points="0,390 13,390 13,0 0,0">
        <text:p/>
      </draw:polygon>
      <draw:polygon text:anchor-type="page" text:anchor-page-number="6" draw:z-index="1277" draw:name="Shape1179" draw:style-name="gr2" draw:text-style-name="P3" svg:width="0.0051in" svg:height="0.1531in" svg:x="3.3173in" svg:y="2.7524in" svg:viewBox="0 0 14 390" draw:points="0,390 14,390 14,0 0,0">
        <text:p/>
      </draw:polygon>
      <draw:polygon text:anchor-type="page" text:anchor-page-number="5" draw:z-index="1276" draw:name="Shape659" draw:style-name="gr2" draw:text-style-name="P3" svg:width="0.0051in" svg:height="0.1535in" svg:x="3.3173in" svg:y="4.4457in" svg:viewBox="0 0 14 391" draw:points="0,391 14,391 14,0 0,0">
        <text:p/>
      </draw:polygon>
      <draw:polygon text:anchor-type="page" text:anchor-page-number="8" draw:z-index="1275" draw:name="Shape2516" draw:style-name="gr2" draw:text-style-name="P3" svg:width="0.0051in" svg:height="0.1531in" svg:x="2.0705in" svg:y="2.7524in" svg:viewBox="0 0 14 390" draw:points="0,390 14,390 14,0 0,0">
        <text:p/>
      </draw:polygon>
      <draw:polygon text:anchor-type="page" text:anchor-page-number="7" draw:z-index="1274" draw:name="Shape1850" draw:style-name="gr2" draw:text-style-name="P3" svg:width="0.0051in" svg:height="0.1531in" svg:x="3.3173in" svg:y="2.7524in" svg:viewBox="0 0 14 390" draw:points="0,390 14,390 14,0 0,0">
        <text:p/>
      </draw:polygon>
      <draw:polygon text:anchor-type="page" text:anchor-page-number="5" draw:z-index="1273" draw:name="Shape658" draw:style-name="gr2" draw:text-style-name="P3" svg:width="0.0051in" svg:height="0.1535in" svg:x="2.0705in" svg:y="4.4457in" svg:viewBox="0 0 14 391" draw:points="0,391 14,391 14,0 0,0">
        <text:p/>
      </draw:polygon>
      <draw:polygon text:anchor-type="page" text:anchor-page-number="8" draw:z-index="1272" draw:name="Shape2524" draw:style-name="gr2" draw:text-style-name="P3" svg:width="0.0051in" svg:height="0.0055in" svg:x="6.1894in" svg:y="2.7472in" svg:viewBox="0 0 14 15" draw:points="0,15 14,15 14,0 0,0">
        <text:p/>
      </draw:polygon>
      <draw:polygon text:anchor-type="page" text:anchor-page-number="6" draw:z-index="1271" draw:name="Shape1178" draw:style-name="gr2" draw:text-style-name="P3" svg:width="0.0051in" svg:height="0.1531in" svg:x="2.0705in" svg:y="2.7524in" svg:viewBox="0 0 14 390" draw:points="0,390 14,390 14,0 0,0">
        <text:p/>
      </draw:polygon>
      <draw:polygon text:anchor-type="page" text:anchor-page-number="7" draw:z-index="1270" draw:name="Shape1849" draw:style-name="gr2" draw:text-style-name="P3" svg:width="0.0051in" svg:height="0.1531in" svg:x="2.0705in" svg:y="2.7524in" svg:viewBox="0 0 14 390" draw:points="0,390 14,390 14,0 0,0">
        <text:p/>
      </draw:polygon>
      <draw:polygon text:anchor-type="page" text:anchor-page-number="5" draw:z-index="1269" draw:name="Shape664" draw:style-name="gr2" draw:text-style-name="P3" svg:width="0.0051in" svg:height="0.0051in" svg:x="6.1894in" svg:y="4.4406in" svg:viewBox="0 0 14 14" draw:points="0,14 14,14 14,0 0,0">
        <text:p/>
      </draw:polygon>
      <draw:polygon text:anchor-type="page" text:anchor-page-number="7" draw:z-index="1268" draw:name="Shape1853" draw:style-name="gr2" draw:text-style-name="P3" svg:width="0.0051in" svg:height="0.0055in" svg:x="6.1894in" svg:y="2.7472in" svg:viewBox="0 0 14 15" draw:points="0,15 14,15 14,0 0,0">
        <text:p/>
      </draw:polygon>
      <draw:polygon text:anchor-type="page" text:anchor-page-number="8" draw:z-index="1267" draw:name="Shape2523" draw:style-name="gr2" draw:text-style-name="P3" svg:width="1.4933in" svg:height="0.0055in" svg:x="4.6961in" svg:y="2.7472in" svg:viewBox="0 0 3794 15" draw:points="0,15 3794,15 3794,0 0,0">
        <text:p/>
      </draw:polygon>
      <draw:polygon text:anchor-type="page" text:anchor-page-number="6" draw:z-index="1266" draw:name="Shape1182" draw:style-name="gr2" draw:text-style-name="P3" svg:width="0.0051in" svg:height="0.0055in" svg:x="6.1894in" svg:y="2.7472in" svg:viewBox="0 0 14 15" draw:points="0,15 14,15 14,0 0,0">
        <text:p/>
      </draw:polygon>
      <draw:polygon text:anchor-type="page" text:anchor-page-number="6" draw:z-index="1265" draw:name="Shape1181" draw:style-name="gr2" draw:text-style-name="P3" svg:width="1.4933in" svg:height="0.0055in" svg:x="4.6961in" svg:y="2.7472in" svg:viewBox="0 0 3794 15" draw:points="0,15 3794,15 3794,0 0,0">
        <text:p/>
      </draw:polygon>
      <draw:polygon text:anchor-type="page" text:anchor-page-number="5" draw:z-index="1264" draw:name="Shape663" draw:style-name="gr2" draw:text-style-name="P3" svg:width="1.4933in" svg:height="0.0051in" svg:x="4.6961in" svg:y="4.4406in" svg:viewBox="0 0 3794 14" draw:points="0,14 3794,14 3794,0 0,0">
        <text:p/>
      </draw:polygon>
      <draw:polygon text:anchor-type="page" text:anchor-page-number="8" draw:z-index="1263" draw:name="Shape2521" draw:style-name="gr2" draw:text-style-name="P3" svg:width="0.0047in" svg:height="0.0055in" svg:x="4.6913in" svg:y="2.7472in" svg:viewBox="0 0 13 15" draw:points="0,15 13,15 13,0 0,0">
        <text:p/>
      </draw:polygon>
      <draw:polygon text:anchor-type="page" text:anchor-page-number="7" draw:z-index="1262" draw:name="Shape1852" draw:style-name="gr2" draw:text-style-name="P3" svg:width="1.4933in" svg:height="0.0055in" svg:x="4.6961in" svg:y="2.7472in" svg:viewBox="0 0 3794 15" draw:points="0,15 3794,15 3794,0 0,0">
        <text:p/>
      </draw:polygon>
      <draw:polygon text:anchor-type="page" text:anchor-page-number="6" draw:z-index="1261" draw:name="Shape1177" draw:style-name="gr2" draw:text-style-name="P3" svg:width="0.0047in" svg:height="0.0055in" svg:x="4.6913in" svg:y="2.7472in" svg:viewBox="0 0 13 15" draw:points="0,15 13,15 13,0 0,0">
        <text:p/>
      </draw:polygon>
      <draw:polygon text:anchor-type="page" text:anchor-page-number="5" draw:z-index="1260" draw:name="Shape661" draw:style-name="gr2" draw:text-style-name="P3" svg:width="0.0047in" svg:height="0.0051in" svg:x="4.6913in" svg:y="4.4406in" svg:viewBox="0 0 13 14" draw:points="0,14 13,14 13,0 0,0">
        <text:p/>
      </draw:polygon>
      <draw:polygon text:anchor-type="page" text:anchor-page-number="8" draw:z-index="1259" draw:name="Shape2520" draw:style-name="gr2" draw:text-style-name="P3" svg:width="1.3689in" svg:height="0.0055in" svg:x="3.3224in" svg:y="2.7472in" svg:viewBox="0 0 3478 15" draw:points="0,15 3478,15 3478,0 0,0">
        <text:p/>
      </draw:polygon>
      <draw:polygon text:anchor-type="page" text:anchor-page-number="7" draw:z-index="1258" draw:name="Shape1848" draw:style-name="gr2" draw:text-style-name="P3" svg:width="0.0047in" svg:height="0.0055in" svg:x="4.6913in" svg:y="2.7472in" svg:viewBox="0 0 13 15" draw:points="0,15 13,15 13,0 0,0">
        <text:p/>
      </draw:polygon>
      <draw:polygon text:anchor-type="page" text:anchor-page-number="5" draw:z-index="1257" draw:name="Shape660" draw:style-name="gr2" draw:text-style-name="P3" svg:width="1.3689in" svg:height="0.0051in" svg:x="3.3224in" svg:y="4.4406in" svg:viewBox="0 0 3478 14" draw:points="0,14 3478,14 3478,0 0,0">
        <text:p/>
      </draw:polygon>
      <draw:polygon text:anchor-type="page" text:anchor-page-number="6" draw:z-index="1256" draw:name="Shape1176" draw:style-name="gr2" draw:text-style-name="P3" svg:width="1.3689in" svg:height="0.0055in" svg:x="3.3224in" svg:y="2.7472in" svg:viewBox="0 0 3478 15" draw:points="0,15 3478,15 3478,0 0,0">
        <text:p/>
      </draw:polygon>
      <draw:polygon text:anchor-type="page" text:anchor-page-number="8" draw:z-index="1255" draw:name="Shape2518" draw:style-name="gr2" draw:text-style-name="P3" svg:width="0.0051in" svg:height="0.0055in" svg:x="3.3173in" svg:y="2.7472in" svg:viewBox="0 0 14 15" draw:points="0,15 14,15 14,0 0,0">
        <text:p/>
      </draw:polygon>
      <draw:polygon text:anchor-type="page" text:anchor-page-number="7" draw:z-index="1254" draw:name="Shape1847" draw:style-name="gr2" draw:text-style-name="P3" svg:width="1.3689in" svg:height="0.0055in" svg:x="3.3224in" svg:y="2.7472in" svg:viewBox="0 0 3478 15" draw:points="0,15 3478,15 3478,0 0,0">
        <text:p/>
      </draw:polygon>
      <draw:polygon text:anchor-type="page" text:anchor-page-number="5" draw:z-index="1253" draw:name="Shape657" draw:style-name="gr2" draw:text-style-name="P3" svg:width="0.0051in" svg:height="0.0051in" svg:x="3.3173in" svg:y="4.4406in" svg:viewBox="0 0 14 14" draw:points="0,14 14,14 14,0 0,0">
        <text:p/>
      </draw:polygon>
      <draw:polygon text:anchor-type="page" text:anchor-page-number="6" draw:z-index="1252" draw:name="Shape1175" draw:style-name="gr2" draw:text-style-name="P3" svg:width="0.0051in" svg:height="0.0055in" svg:x="3.3173in" svg:y="2.7472in" svg:viewBox="0 0 14 15" draw:points="0,15 14,15 14,0 0,0">
        <text:p/>
      </draw:polygon>
      <draw:polygon text:anchor-type="page" text:anchor-page-number="7" draw:z-index="1251" draw:name="Shape1846" draw:style-name="gr2" draw:text-style-name="P3" svg:width="0.0051in" svg:height="0.0055in" svg:x="3.3173in" svg:y="2.7472in" svg:viewBox="0 0 14 15" draw:points="0,15 14,15 14,0 0,0">
        <text:p/>
      </draw:polygon>
      <draw:polygon text:anchor-type="page" text:anchor-page-number="8" draw:z-index="1250" draw:name="Shape2517" draw:style-name="gr2" draw:text-style-name="P3" svg:width="1.2417in" svg:height="0.0055in" svg:x="2.0756in" svg:y="2.7472in" svg:viewBox="0 0 3155 15" draw:points="0,15 3155,15 3155,0 0,0">
        <text:p/>
      </draw:polygon>
      <draw:polygon text:anchor-type="page" text:anchor-page-number="6" draw:z-index="1249" draw:name="Shape1174" draw:style-name="gr2" draw:text-style-name="P3" svg:width="1.2417in" svg:height="0.0055in" svg:x="2.0756in" svg:y="2.7472in" svg:viewBox="0 0 3155 15" draw:points="0,15 3155,15 3155,0 0,0">
        <text:p/>
      </draw:polygon>
      <draw:polygon text:anchor-type="page" text:anchor-page-number="8" draw:z-index="1248" draw:name="Shape2515" draw:style-name="gr2" draw:text-style-name="P3" svg:width="0.0051in" svg:height="0.0055in" svg:x="2.0705in" svg:y="2.7472in" svg:viewBox="0 0 14 15" draw:points="0,15 14,15 14,0 0,0">
        <text:p/>
      </draw:polygon>
      <draw:polygon text:anchor-type="page" text:anchor-page-number="5" draw:z-index="1247" draw:name="Shape656" draw:style-name="gr2" draw:text-style-name="P3" svg:width="1.2417in" svg:height="0.0051in" svg:x="2.0756in" svg:y="4.4406in" svg:viewBox="0 0 3155 14" draw:points="0,14 3155,14 3155,0 0,0">
        <text:p/>
      </draw:polygon>
      <draw:polygon text:anchor-type="page" text:anchor-page-number="7" draw:z-index="1246" draw:name="Shape1845" draw:style-name="gr2" draw:text-style-name="P3" svg:width="1.2417in" svg:height="0.0055in" svg:x="2.0756in" svg:y="2.7472in" svg:viewBox="0 0 3155 15" draw:points="0,15 3155,15 3155,0 0,0">
        <text:p/>
      </draw:polygon>
      <draw:frame text:anchor-type="page" text:anchor-page-number="8" draw:z-index="1245" draw:name="Shape2527" draw:style-name="gr1" draw:text-style-name="P2" svg:width="0.5961in" svg:height="0.1252in" svg:x="3.7209in" svg:y="2.7681in">
        <draw:text-box>
          <text:p><text:span text:style-name="T16">28/02/2025 </text:span></text:p>
        </draw:text-box>
      </draw:frame>
      <draw:polygon text:anchor-type="page" text:anchor-page-number="6" draw:z-index="1244" draw:name="Shape1173" draw:style-name="gr2" draw:text-style-name="P3" svg:width="0.0051in" svg:height="0.0055in" svg:x="2.0705in" svg:y="2.7472in" svg:viewBox="0 0 14 15" draw:points="0,15 14,15 14,0 0,0">
        <text:p/>
      </draw:polygon>
      <draw:polygon text:anchor-type="page" text:anchor-page-number="5" draw:z-index="1243" draw:name="Shape655" draw:style-name="gr2" draw:text-style-name="P3" svg:width="0.0051in" svg:height="0.0051in" svg:x="2.0705in" svg:y="4.4406in" svg:viewBox="0 0 14 14" draw:points="0,14 14,14 14,0 0,0">
        <text:p/>
      </draw:polygon>
      <draw:polygon text:anchor-type="page" text:anchor-page-number="7" draw:z-index="1242" draw:name="Shape1844" draw:style-name="gr2" draw:text-style-name="P3" svg:width="0.0051in" svg:height="0.0055in" svg:x="2.0705in" svg:y="2.7472in" svg:viewBox="0 0 14 15" draw:points="0,15 14,15 14,0 0,0">
        <text:p/>
      </draw:polygon>
      <draw:frame text:anchor-type="page" text:anchor-page-number="5" draw:z-index="1241" draw:name="Shape667" draw:style-name="gr1" draw:text-style-name="P2" svg:width="0.5961in" svg:height="0.1252in" svg:x="3.7209in" svg:y="4.461in">
        <draw:text-box>
          <text:p><text:span text:style-name="T16">25/02/2025 </text:span></text:p>
        </draw:text-box>
      </draw:frame>
      <draw:frame text:anchor-type="page" text:anchor-page-number="8" draw:z-index="1240" draw:name="Shape2526" draw:style-name="gr1" draw:text-style-name="P2" svg:width="1.065in" svg:height="0.1252in" svg:x="2.1756in" svg:y="2.7681in">
        <draw:text-box>
          <text:p><text:span text:style-name="T16">2025/C012/03578918 </text:span></text:p>
        </draw:text-box>
      </draw:frame>
      <draw:frame text:anchor-type="page" text:anchor-page-number="7" draw:z-index="1239" draw:name="Shape1856" draw:style-name="gr1" draw:text-style-name="P2" svg:width="0.5961in" svg:height="0.1252in" svg:x="3.7209in" svg:y="2.7681in">
        <draw:text-box>
          <text:p><text:span text:style-name="T16">27/02/2025 </text:span></text:p>
        </draw:text-box>
      </draw:frame>
      <draw:frame text:anchor-type="page" text:anchor-page-number="6" draw:z-index="1238" draw:name="Shape1185" draw:style-name="gr1" draw:text-style-name="P2" svg:width="0.5961in" svg:height="0.1252in" svg:x="3.7209in" svg:y="2.7681in">
        <draw:text-box>
          <text:p><text:span text:style-name="T16">26/02/2025 </text:span></text:p>
        </draw:text-box>
      </draw:frame>
      <draw:frame text:anchor-type="page" text:anchor-page-number="7" draw:z-index="1237" draw:name="Shape1855" draw:style-name="gr1" draw:text-style-name="P2" svg:width="1.065in" svg:height="0.1252in" svg:x="2.1756in" svg:y="2.7681in">
        <draw:text-box>
          <text:p><text:span text:style-name="T16">2025/C012/03569248 </text:span></text:p>
        </draw:text-box>
      </draw:frame>
      <draw:frame text:anchor-type="page" text:anchor-page-number="5" draw:z-index="1236" draw:name="Shape666" draw:style-name="gr1" draw:text-style-name="P2" svg:width="1.065in" svg:height="0.1252in" svg:x="2.1756in" svg:y="4.461in">
        <draw:text-box>
          <text:p><text:span text:style-name="T16">2025/C012/03553204 </text:span></text:p>
        </draw:text-box>
      </draw:frame>
      <draw:frame text:anchor-type="page" text:anchor-page-number="8" draw:z-index="1235" draw:name="Shape2514" draw:style-name="gr1" draw:text-style-name="P2" svg:width="0.4287in" svg:height="0.1252in" svg:x="5.2402in" svg:y="2.6091in">
        <draw:text-box>
          <text:p><text:span text:style-name="T16">12.000 € </text:span></text:p>
        </draw:text-box>
      </draw:frame>
      <draw:frame text:anchor-type="page" text:anchor-page-number="6" draw:z-index="1234" draw:name="Shape1184" draw:style-name="gr1" draw:text-style-name="P2" svg:width="1.065in" svg:height="0.1252in" svg:x="2.1756in" svg:y="2.7681in">
        <draw:text-box>
          <text:p><text:span text:style-name="T16">2025/C012/03559680 </text:span></text:p>
        </draw:text-box>
      </draw:frame>
      <draw:frame text:anchor-type="page" text:anchor-page-number="5" draw:z-index="1233" draw:name="Shape654" draw:style-name="gr1" draw:text-style-name="P2" svg:width="0.4287in" svg:height="0.1252in" svg:x="5.2402in" svg:y="4.302in">
        <draw:text-box>
          <text:p><text:span text:style-name="T16">12.000 € </text:span></text:p>
        </draw:text-box>
      </draw:frame>
      <draw:frame text:anchor-type="page" text:anchor-page-number="7" draw:z-index="1232" draw:name="Shape1843" draw:style-name="gr1" draw:text-style-name="P2" svg:width="0.4287in" svg:height="0.1252in" svg:x="5.2402in" svg:y="2.6091in">
        <draw:text-box>
          <text:p><text:span text:style-name="T16">12.000 € </text:span></text:p>
        </draw:text-box>
      </draw:frame>
      <draw:polygon text:anchor-type="page" text:anchor-page-number="8" draw:z-index="1231" draw:name="Shape2511" draw:style-name="gr2" draw:text-style-name="P3" svg:width="0.0051in" svg:height="0.1535in" svg:x="6.1894in" svg:y="2.5937in" svg:viewBox="0 0 14 391" draw:points="0,391 14,391 14,0 0,0">
        <text:p/>
      </draw:polygon>
      <draw:frame text:anchor-type="page" text:anchor-page-number="6" draw:z-index="1230" draw:name="Shape1172" draw:style-name="gr1" draw:text-style-name="P2" svg:width="0.4287in" svg:height="0.1252in" svg:x="5.2402in" svg:y="2.6091in">
        <draw:text-box>
          <text:p><text:span text:style-name="T16">12.000 € </text:span></text:p>
        </draw:text-box>
      </draw:frame>
      <draw:polygon text:anchor-type="page" text:anchor-page-number="5" draw:z-index="1229" draw:name="Shape651" draw:style-name="gr2" draw:text-style-name="P3" svg:width="0.0051in" svg:height="0.1535in" svg:x="6.1894in" svg:y="4.287in" svg:viewBox="0 0 14 391" draw:points="0,391 14,391 14,0 0,0">
        <text:p/>
      </draw:polygon>
      <draw:polygon text:anchor-type="page" text:anchor-page-number="8" draw:z-index="1228" draw:name="Shape2508" draw:style-name="gr2" draw:text-style-name="P3" svg:width="0.0047in" svg:height="0.1535in" svg:x="4.6913in" svg:y="2.5937in" svg:viewBox="0 0 13 391" draw:points="0,391 13,391 13,0 0,0">
        <text:p/>
      </draw:polygon>
      <draw:polygon text:anchor-type="page" text:anchor-page-number="7" draw:z-index="1227" draw:name="Shape1840" draw:style-name="gr2" draw:text-style-name="P3" svg:width="0.0051in" svg:height="0.1535in" svg:x="6.1894in" svg:y="2.5937in" svg:viewBox="0 0 14 391" draw:points="0,391 14,391 14,0 0,0">
        <text:p/>
      </draw:polygon>
      <draw:polygon text:anchor-type="page" text:anchor-page-number="6" draw:z-index="1226" draw:name="Shape1169" draw:style-name="gr2" draw:text-style-name="P3" svg:width="0.0051in" svg:height="0.1535in" svg:x="6.1894in" svg:y="2.5937in" svg:viewBox="0 0 14 391" draw:points="0,391 14,391 14,0 0,0">
        <text:p/>
      </draw:polygon>
      <draw:polygon text:anchor-type="page" text:anchor-page-number="8" draw:z-index="1225" draw:name="Shape2505" draw:style-name="gr2" draw:text-style-name="P3" svg:width="0.0051in" svg:height="0.1535in" svg:x="3.3173in" svg:y="2.5937in" svg:viewBox="0 0 14 391" draw:points="0,391 14,391 14,0 0,0">
        <text:p/>
      </draw:polygon>
      <draw:polygon text:anchor-type="page" text:anchor-page-number="5" draw:z-index="1224" draw:name="Shape648" draw:style-name="gr2" draw:text-style-name="P3" svg:width="0.0047in" svg:height="0.1535in" svg:x="4.6913in" svg:y="4.287in" svg:viewBox="0 0 13 391" draw:points="0,391 13,391 13,0 0,0">
        <text:p/>
      </draw:polygon>
      <draw:polygon text:anchor-type="page" text:anchor-page-number="6" draw:z-index="1223" draw:name="Shape1166" draw:style-name="gr2" draw:text-style-name="P3" svg:width="0.0047in" svg:height="0.1535in" svg:x="4.6913in" svg:y="2.5937in" svg:viewBox="0 0 13 391" draw:points="0,391 13,391 13,0 0,0">
        <text:p/>
      </draw:polygon>
      <draw:polygon text:anchor-type="page" text:anchor-page-number="7" draw:z-index="1222" draw:name="Shape1837" draw:style-name="gr2" draw:text-style-name="P3" svg:width="0.0047in" svg:height="0.1535in" svg:x="4.6913in" svg:y="2.5937in" svg:viewBox="0 0 13 391" draw:points="0,391 13,391 13,0 0,0">
        <text:p/>
      </draw:polygon>
      <draw:polygon text:anchor-type="page" text:anchor-page-number="7" draw:z-index="1221" draw:name="Shape1834" draw:style-name="gr2" draw:text-style-name="P3" svg:width="0.0051in" svg:height="0.1535in" svg:x="3.3173in" svg:y="2.5937in" svg:viewBox="0 0 14 391" draw:points="0,391 14,391 14,0 0,0">
        <text:p/>
      </draw:polygon>
      <draw:polygon text:anchor-type="page" text:anchor-page-number="8" draw:z-index="1220" draw:name="Shape2502" draw:style-name="gr2" draw:text-style-name="P3" svg:width="0.0051in" svg:height="0.1535in" svg:x="2.0705in" svg:y="2.5937in" svg:viewBox="0 0 14 391" draw:points="0,391 14,391 14,0 0,0">
        <text:p/>
      </draw:polygon>
      <draw:polygon text:anchor-type="page" text:anchor-page-number="6" draw:z-index="1219" draw:name="Shape1163" draw:style-name="gr2" draw:text-style-name="P3" svg:width="0.0051in" svg:height="0.1535in" svg:x="3.3173in" svg:y="2.5937in" svg:viewBox="0 0 14 391" draw:points="0,391 14,391 14,0 0,0">
        <text:p/>
      </draw:polygon>
      <draw:polygon text:anchor-type="page" text:anchor-page-number="5" draw:z-index="1218" draw:name="Shape645" draw:style-name="gr2" draw:text-style-name="P3" svg:width="0.0051in" svg:height="0.1535in" svg:x="3.3173in" svg:y="4.287in" svg:viewBox="0 0 14 391" draw:points="0,391 14,391 14,0 0,0">
        <text:p/>
      </draw:polygon>
      <draw:polygon text:anchor-type="page" text:anchor-page-number="8" draw:z-index="1217" draw:name="Shape2510" draw:style-name="gr2" draw:text-style-name="P3" svg:width="0.0051in" svg:height="0.0051in" svg:x="6.1894in" svg:y="2.5886in" svg:viewBox="0 0 14 14" draw:points="0,14 14,14 14,0 0,0">
        <text:p/>
      </draw:polygon>
      <draw:polygon text:anchor-type="page" text:anchor-page-number="5" draw:z-index="1216" draw:name="Shape642" draw:style-name="gr2" draw:text-style-name="P3" svg:width="0.0051in" svg:height="0.1535in" svg:x="2.0705in" svg:y="4.287in" svg:viewBox="0 0 14 391" draw:points="0,391 14,391 14,0 0,0">
        <text:p/>
      </draw:polygon>
      <draw:polygon text:anchor-type="page" text:anchor-page-number="7" draw:z-index="1215" draw:name="Shape1831" draw:style-name="gr2" draw:text-style-name="P3" svg:width="0.0051in" svg:height="0.1535in" svg:x="2.0705in" svg:y="2.5937in" svg:viewBox="0 0 14 391" draw:points="0,391 14,391 14,0 0,0">
        <text:p/>
      </draw:polygon>
      <draw:polygon text:anchor-type="page" text:anchor-page-number="6" draw:z-index="1214" draw:name="Shape1160" draw:style-name="gr2" draw:text-style-name="P3" svg:width="0.0051in" svg:height="0.1535in" svg:x="2.0705in" svg:y="2.5937in" svg:viewBox="0 0 14 391" draw:points="0,391 14,391 14,0 0,0">
        <text:p/>
      </draw:polygon>
      <draw:polygon text:anchor-type="page" text:anchor-page-number="8" draw:z-index="1213" draw:name="Shape2509" draw:style-name="gr2" draw:text-style-name="P3" svg:width="1.4933in" svg:height="0.0051in" svg:x="4.6961in" svg:y="2.5886in" svg:viewBox="0 0 3794 14" draw:points="0,14 3794,14 3794,0 0,0">
        <text:p/>
      </draw:polygon>
      <draw:polygon text:anchor-type="page" text:anchor-page-number="7" draw:z-index="1212" draw:name="Shape1839" draw:style-name="gr2" draw:text-style-name="P3" svg:width="0.0051in" svg:height="0.0051in" svg:x="6.1894in" svg:y="2.5886in" svg:viewBox="0 0 14 14" draw:points="0,14 14,14 14,0 0,0">
        <text:p/>
      </draw:polygon>
      <draw:polygon text:anchor-type="page" text:anchor-page-number="5" draw:z-index="1211" draw:name="Shape650" draw:style-name="gr2" draw:text-style-name="P3" svg:width="0.0051in" svg:height="0.0051in" svg:x="6.1894in" svg:y="4.2819in" svg:viewBox="0 0 14 14" draw:points="0,14 14,14 14,0 0,0">
        <text:p/>
      </draw:polygon>
      <draw:polygon text:anchor-type="page" text:anchor-page-number="6" draw:z-index="1210" draw:name="Shape1168" draw:style-name="gr2" draw:text-style-name="P3" svg:width="0.0051in" svg:height="0.0051in" svg:x="6.1894in" svg:y="2.5886in" svg:viewBox="0 0 14 14" draw:points="0,14 14,14 14,0 0,0">
        <text:p/>
      </draw:polygon>
      <draw:polygon text:anchor-type="page" text:anchor-page-number="5" draw:z-index="1209" draw:name="Shape649" draw:style-name="gr2" draw:text-style-name="P3" svg:width="1.4933in" svg:height="0.0051in" svg:x="4.6961in" svg:y="4.2819in" svg:viewBox="0 0 3794 14" draw:points="0,14 3794,14 3794,0 0,0">
        <text:p/>
      </draw:polygon>
      <draw:polygon text:anchor-type="page" text:anchor-page-number="8" draw:z-index="1208" draw:name="Shape2507" draw:style-name="gr2" draw:text-style-name="P3" svg:width="0.0047in" svg:height="0.0051in" svg:x="4.6913in" svg:y="2.5886in" svg:viewBox="0 0 13 14" draw:points="0,14 13,14 13,0 0,0">
        <text:p/>
      </draw:polygon>
      <draw:polygon text:anchor-type="page" text:anchor-page-number="6" draw:z-index="1207" draw:name="Shape1167" draw:style-name="gr2" draw:text-style-name="P3" svg:width="1.4933in" svg:height="0.0051in" svg:x="4.6961in" svg:y="2.5886in" svg:viewBox="0 0 3794 14" draw:points="0,14 3794,14 3794,0 0,0">
        <text:p/>
      </draw:polygon>
      <draw:polygon text:anchor-type="page" text:anchor-page-number="7" draw:z-index="1206" draw:name="Shape1838" draw:style-name="gr2" draw:text-style-name="P3" svg:width="1.4933in" svg:height="0.0051in" svg:x="4.6961in" svg:y="2.5886in" svg:viewBox="0 0 3794 14" draw:points="0,14 3794,14 3794,0 0,0">
        <text:p/>
      </draw:polygon>
      <draw:polygon text:anchor-type="page" text:anchor-page-number="5" draw:z-index="1205" draw:name="Shape647" draw:style-name="gr2" draw:text-style-name="P3" svg:width="0.0047in" svg:height="0.0051in" svg:x="4.6913in" svg:y="4.2819in" svg:viewBox="0 0 13 14" draw:points="0,14 13,14 13,0 0,0">
        <text:p/>
      </draw:polygon>
      <draw:polygon text:anchor-type="page" text:anchor-page-number="8" draw:z-index="1204" draw:name="Shape2506" draw:style-name="gr2" draw:text-style-name="P3" svg:width="1.3689in" svg:height="0.0051in" svg:x="3.3224in" svg:y="2.5886in" svg:viewBox="0 0 3478 14" draw:points="0,14 3478,14 3478,0 0,0">
        <text:p/>
      </draw:polygon>
      <draw:polygon text:anchor-type="page" text:anchor-page-number="7" draw:z-index="1203" draw:name="Shape1836" draw:style-name="gr2" draw:text-style-name="P3" svg:width="0.0047in" svg:height="0.0051in" svg:x="4.6913in" svg:y="2.5886in" svg:viewBox="0 0 13 14" draw:points="0,14 13,14 13,0 0,0">
        <text:p/>
      </draw:polygon>
      <draw:polygon text:anchor-type="page" text:anchor-page-number="6" draw:z-index="1202" draw:name="Shape1165" draw:style-name="gr2" draw:text-style-name="P3" svg:width="0.0047in" svg:height="0.0051in" svg:x="4.6913in" svg:y="2.5886in" svg:viewBox="0 0 13 14" draw:points="0,14 13,14 13,0 0,0">
        <text:p/>
      </draw:polygon>
      <draw:polygon text:anchor-type="page" text:anchor-page-number="5" draw:z-index="1201" draw:name="Shape646" draw:style-name="gr2" draw:text-style-name="P3" svg:width="1.3689in" svg:height="0.0051in" svg:x="3.3224in" svg:y="4.2819in" svg:viewBox="0 0 3478 14" draw:points="0,14 3478,14 3478,0 0,0">
        <text:p/>
      </draw:polygon>
      <draw:polygon text:anchor-type="page" text:anchor-page-number="7" draw:z-index="1200" draw:name="Shape1835" draw:style-name="gr2" draw:text-style-name="P3" svg:width="1.3689in" svg:height="0.0051in" svg:x="3.3224in" svg:y="2.5886in" svg:viewBox="0 0 3478 14" draw:points="0,14 3478,14 3478,0 0,0">
        <text:p/>
      </draw:polygon>
      <draw:polygon text:anchor-type="page" text:anchor-page-number="6" draw:z-index="1199" draw:name="Shape1164" draw:style-name="gr2" draw:text-style-name="P3" svg:width="1.3689in" svg:height="0.0051in" svg:x="3.3224in" svg:y="2.5886in" svg:viewBox="0 0 3478 14" draw:points="0,14 3478,14 3478,0 0,0">
        <text:p/>
      </draw:polygon>
      <draw:polygon text:anchor-type="page" text:anchor-page-number="8" draw:z-index="1198" draw:name="Shape2504" draw:style-name="gr2" draw:text-style-name="P3" svg:width="0.0051in" svg:height="0.0051in" svg:x="3.3173in" svg:y="2.5886in" svg:viewBox="0 0 14 14" draw:points="0,14 14,14 14,0 0,0">
        <text:p/>
      </draw:polygon>
      <draw:polygon text:anchor-type="page" text:anchor-page-number="7" draw:z-index="1197" draw:name="Shape1833" draw:style-name="gr2" draw:text-style-name="P3" svg:width="0.0051in" svg:height="0.0051in" svg:x="3.3173in" svg:y="2.5886in" svg:viewBox="0 0 14 14" draw:points="0,14 14,14 14,0 0,0">
        <text:p/>
      </draw:polygon>
      <draw:polygon text:anchor-type="page" text:anchor-page-number="6" draw:z-index="1196" draw:name="Shape1162" draw:style-name="gr2" draw:text-style-name="P3" svg:width="0.0051in" svg:height="0.0051in" svg:x="3.3173in" svg:y="2.5886in" svg:viewBox="0 0 14 14" draw:points="0,14 14,14 14,0 0,0">
        <text:p/>
      </draw:polygon>
      <draw:polygon text:anchor-type="page" text:anchor-page-number="8" draw:z-index="1195" draw:name="Shape2503" draw:style-name="gr2" draw:text-style-name="P3" svg:width="1.2417in" svg:height="0.0051in" svg:x="2.0756in" svg:y="2.5886in" svg:viewBox="0 0 3155 14" draw:points="0,14 3155,14 3155,0 0,0">
        <text:p/>
      </draw:polygon>
      <draw:polygon text:anchor-type="page" text:anchor-page-number="5" draw:z-index="1194" draw:name="Shape644" draw:style-name="gr2" draw:text-style-name="P3" svg:width="0.0051in" svg:height="0.0051in" svg:x="3.3173in" svg:y="4.2819in" svg:viewBox="0 0 14 14" draw:points="0,14 14,14 14,0 0,0">
        <text:p/>
      </draw:polygon>
      <draw:polygon text:anchor-type="page" text:anchor-page-number="5" draw:z-index="1193" draw:name="Shape643" draw:style-name="gr2" draw:text-style-name="P3" svg:width="1.2417in" svg:height="0.0051in" svg:x="2.0756in" svg:y="4.2819in" svg:viewBox="0 0 3155 14" draw:points="0,14 3155,14 3155,0 0,0">
        <text:p/>
      </draw:polygon>
      <draw:polygon text:anchor-type="page" text:anchor-page-number="8" draw:z-index="1192" draw:name="Shape2501" draw:style-name="gr2" draw:text-style-name="P3" svg:width="0.0051in" svg:height="0.0051in" svg:x="2.0705in" svg:y="2.5886in" svg:viewBox="0 0 14 14" draw:points="0,14 14,14 14,0 0,0">
        <text:p/>
      </draw:polygon>
      <draw:polygon text:anchor-type="page" text:anchor-page-number="6" draw:z-index="1191" draw:name="Shape1161" draw:style-name="gr2" draw:text-style-name="P3" svg:width="1.2417in" svg:height="0.0051in" svg:x="2.0756in" svg:y="2.5886in" svg:viewBox="0 0 3155 14" draw:points="0,14 3155,14 3155,0 0,0">
        <text:p/>
      </draw:polygon>
      <draw:polygon text:anchor-type="page" text:anchor-page-number="7" draw:z-index="1190" draw:name="Shape1832" draw:style-name="gr2" draw:text-style-name="P3" svg:width="1.2417in" svg:height="0.0051in" svg:x="2.0756in" svg:y="2.5886in" svg:viewBox="0 0 3155 14" draw:points="0,14 3155,14 3155,0 0,0">
        <text:p/>
      </draw:polygon>
      <draw:polygon text:anchor-type="page" text:anchor-page-number="6" draw:z-index="1189" draw:name="Shape1159" draw:style-name="gr2" draw:text-style-name="P3" svg:width="0.0051in" svg:height="0.0051in" svg:x="2.0705in" svg:y="2.5886in" svg:viewBox="0 0 14 14" draw:points="0,14 14,14 14,0 0,0">
        <text:p/>
      </draw:polygon>
      <draw:frame text:anchor-type="page" text:anchor-page-number="8" draw:z-index="1188" draw:name="Shape2513" draw:style-name="gr1" draw:text-style-name="P2" svg:width="0.5961in" svg:height="0.1252in" svg:x="3.7209in" svg:y="2.6091in">
        <draw:text-box>
          <text:p><text:span text:style-name="T16">28/02/2025 </text:span></text:p>
        </draw:text-box>
      </draw:frame>
      <draw:polygon text:anchor-type="page" text:anchor-page-number="5" draw:z-index="1187" draw:name="Shape641" draw:style-name="gr2" draw:text-style-name="P3" svg:width="0.0051in" svg:height="0.0051in" svg:x="2.0705in" svg:y="4.2819in" svg:viewBox="0 0 14 14" draw:points="0,14 14,14 14,0 0,0">
        <text:p/>
      </draw:polygon>
      <draw:polygon text:anchor-type="page" text:anchor-page-number="7" draw:z-index="1186" draw:name="Shape1830" draw:style-name="gr2" draw:text-style-name="P3" svg:width="0.0051in" svg:height="0.0051in" svg:x="2.0705in" svg:y="2.5886in" svg:viewBox="0 0 14 14" draw:points="0,14 14,14 14,0 0,0">
        <text:p/>
      </draw:polygon>
      <draw:frame text:anchor-type="page" text:anchor-page-number="7" draw:z-index="1185" draw:name="Shape1842" draw:style-name="gr1" draw:text-style-name="P2" svg:width="0.5961in" svg:height="0.1252in" svg:x="3.7209in" svg:y="2.6091in">
        <draw:text-box>
          <text:p><text:span text:style-name="T16">27/02/2025 </text:span></text:p>
        </draw:text-box>
      </draw:frame>
      <draw:frame text:anchor-type="page" text:anchor-page-number="6" draw:z-index="1184" draw:name="Shape1171" draw:style-name="gr1" draw:text-style-name="P2" svg:width="0.5961in" svg:height="0.1252in" svg:x="3.7209in" svg:y="2.6091in">
        <draw:text-box>
          <text:p><text:span text:style-name="T16">26/02/2025 </text:span></text:p>
        </draw:text-box>
      </draw:frame>
      <draw:frame text:anchor-type="page" text:anchor-page-number="8" draw:z-index="1183" draw:name="Shape2512" draw:style-name="gr1" draw:text-style-name="P2" svg:width="1.065in" svg:height="0.1252in" svg:x="2.1756in" svg:y="2.6091in">
        <draw:text-box>
          <text:p><text:span text:style-name="T16">2025/C012/03578978 </text:span></text:p>
        </draw:text-box>
      </draw:frame>
      <draw:frame text:anchor-type="page" text:anchor-page-number="5" draw:z-index="1182" draw:name="Shape653" draw:style-name="gr1" draw:text-style-name="P2" svg:width="0.5961in" svg:height="0.1252in" svg:x="3.7209in" svg:y="4.302in">
        <draw:text-box>
          <text:p><text:span text:style-name="T16">24/02/2025 </text:span></text:p>
        </draw:text-box>
      </draw:frame>
      <draw:frame text:anchor-type="page" text:anchor-page-number="8" draw:z-index="1181" draw:name="Shape2500" draw:style-name="gr1" draw:text-style-name="P2" svg:width="0.4287in" svg:height="0.1252in" svg:x="5.2402in" svg:y="2.4508in">
        <draw:text-box>
          <text:p><text:span text:style-name="T16">12.000 € </text:span></text:p>
        </draw:text-box>
      </draw:frame>
      <draw:frame text:anchor-type="page" text:anchor-page-number="7" draw:z-index="1180" draw:name="Shape1841" draw:style-name="gr1" draw:text-style-name="P2" svg:width="1.065in" svg:height="0.1252in" svg:x="2.1756in" svg:y="2.6091in">
        <draw:text-box>
          <text:p><text:span text:style-name="T16">2025/C012/03569294 </text:span></text:p>
        </draw:text-box>
      </draw:frame>
      <draw:frame text:anchor-type="page" text:anchor-page-number="5" draw:z-index="1179" draw:name="Shape652" draw:style-name="gr1" draw:text-style-name="P2" svg:width="1.065in" svg:height="0.1252in" svg:x="2.1756in" svg:y="4.302in">
        <draw:text-box>
          <text:p><text:span text:style-name="T16">2025/C012/03547695 </text:span></text:p>
        </draw:text-box>
      </draw:frame>
      <draw:frame text:anchor-type="page" text:anchor-page-number="6" draw:z-index="1178" draw:name="Shape1170" draw:style-name="gr1" draw:text-style-name="P2" svg:width="1.065in" svg:height="0.1252in" svg:x="2.1756in" svg:y="2.6091in">
        <draw:text-box>
          <text:p><text:span text:style-name="T16">2025/C012/03559781 </text:span></text:p>
        </draw:text-box>
      </draw:frame>
      <draw:frame text:anchor-type="page" text:anchor-page-number="7" draw:z-index="1177" draw:name="Shape1829" draw:style-name="gr1" draw:text-style-name="P2" svg:width="0.4287in" svg:height="0.1252in" svg:x="5.2402in" svg:y="2.4508in">
        <draw:text-box>
          <text:p><text:span text:style-name="T16">12.000 € </text:span></text:p>
        </draw:text-box>
      </draw:frame>
      <draw:frame text:anchor-type="page" text:anchor-page-number="5" draw:z-index="1176" draw:name="Shape640" draw:style-name="gr1" draw:text-style-name="P2" svg:width="0.4287in" svg:height="0.1252in" svg:x="5.2402in" svg:y="4.1437in">
        <draw:text-box>
          <text:p><text:span text:style-name="T16">12.000 € </text:span></text:p>
        </draw:text-box>
      </draw:frame>
      <draw:polygon text:anchor-type="page" text:anchor-page-number="8" draw:z-index="1175" draw:name="Shape2497" draw:style-name="gr2" draw:text-style-name="P3" svg:width="0.0051in" svg:height="0.1535in" svg:x="6.1894in" svg:y="2.435in" svg:viewBox="0 0 14 391" draw:points="0,391 14,391 14,0 0,0">
        <text:p/>
      </draw:polygon>
      <draw:frame text:anchor-type="page" text:anchor-page-number="6" draw:z-index="1174" draw:name="Shape1158" draw:style-name="gr1" draw:text-style-name="P2" svg:width="0.4287in" svg:height="0.1252in" svg:x="5.2402in" svg:y="2.4508in">
        <draw:text-box>
          <text:p><text:span text:style-name="T16">12.000 € </text:span></text:p>
        </draw:text-box>
      </draw:frame>
      <draw:polygon text:anchor-type="page" text:anchor-page-number="7" draw:z-index="1173" draw:name="Shape1826" draw:style-name="gr2" draw:text-style-name="P3" svg:width="0.0051in" svg:height="0.1535in" svg:x="6.1894in" svg:y="2.435in" svg:viewBox="0 0 14 391" draw:points="0,391 14,391 14,0 0,0">
        <text:p/>
      </draw:polygon>
      <draw:polygon text:anchor-type="page" text:anchor-page-number="8" draw:z-index="1172" draw:name="Shape2494" draw:style-name="gr2" draw:text-style-name="P3" svg:width="0.0047in" svg:height="0.1535in" svg:x="4.6913in" svg:y="2.435in" svg:viewBox="0 0 13 391" draw:points="0,391 13,391 13,0 0,0">
        <text:p/>
      </draw:polygon>
      <draw:polygon text:anchor-type="page" text:anchor-page-number="5" draw:z-index="1171" draw:name="Shape637" draw:style-name="gr2" draw:text-style-name="P3" svg:width="0.0051in" svg:height="0.1531in" svg:x="6.1894in" svg:y="4.1287in" svg:viewBox="0 0 14 390" draw:points="0,390 14,390 14,0 0,0">
        <text:p/>
      </draw:polygon>
      <draw:polygon text:anchor-type="page" text:anchor-page-number="6" draw:z-index="1170" draw:name="Shape1155" draw:style-name="gr2" draw:text-style-name="P3" svg:width="0.0051in" svg:height="0.1535in" svg:x="6.1894in" svg:y="2.435in" svg:viewBox="0 0 14 391" draw:points="0,391 14,391 14,0 0,0">
        <text:p/>
      </draw:polygon>
      <draw:polygon text:anchor-type="page" text:anchor-page-number="7" draw:z-index="1169" draw:name="Shape1823" draw:style-name="gr2" draw:text-style-name="P3" svg:width="0.0047in" svg:height="0.1535in" svg:x="4.6913in" svg:y="2.435in" svg:viewBox="0 0 13 391" draw:points="0,391 13,391 13,0 0,0">
        <text:p/>
      </draw:polygon>
      <draw:polygon text:anchor-type="page" text:anchor-page-number="8" draw:z-index="1168" draw:name="Shape2491" draw:style-name="gr2" draw:text-style-name="P3" svg:width="0.0051in" svg:height="0.1535in" svg:x="3.3173in" svg:y="2.435in" svg:viewBox="0 0 14 391" draw:points="0,391 14,391 14,0 0,0">
        <text:p/>
      </draw:polygon>
      <draw:polygon text:anchor-type="page" text:anchor-page-number="6" draw:z-index="1167" draw:name="Shape1152" draw:style-name="gr2" draw:text-style-name="P3" svg:width="0.0047in" svg:height="0.1535in" svg:x="4.6913in" svg:y="2.435in" svg:viewBox="0 0 13 391" draw:points="0,391 13,391 13,0 0,0">
        <text:p/>
      </draw:polygon>
      <draw:polygon text:anchor-type="page" text:anchor-page-number="5" draw:z-index="1166" draw:name="Shape634" draw:style-name="gr2" draw:text-style-name="P3" svg:width="0.0047in" svg:height="0.1531in" svg:x="4.6913in" svg:y="4.1287in" svg:viewBox="0 0 13 390" draw:points="0,390 13,390 13,0 0,0">
        <text:p/>
      </draw:polygon>
      <draw:polygon text:anchor-type="page" text:anchor-page-number="7" draw:z-index="1165" draw:name="Shape1820" draw:style-name="gr2" draw:text-style-name="P3" svg:width="0.0051in" svg:height="0.1535in" svg:x="3.3173in" svg:y="2.435in" svg:viewBox="0 0 14 391" draw:points="0,391 14,391 14,0 0,0">
        <text:p/>
      </draw:polygon>
      <draw:polygon text:anchor-type="page" text:anchor-page-number="5" draw:z-index="1164" draw:name="Shape633" draw:style-name="gr2" draw:text-style-name="P3" svg:width="0.0051in" svg:height="0.1531in" svg:x="3.3173in" svg:y="4.1287in" svg:viewBox="0 0 14 390" draw:points="0,390 14,390 14,0 0,0">
        <text:p/>
      </draw:polygon>
      <draw:polygon text:anchor-type="page" text:anchor-page-number="8" draw:z-index="1163" draw:name="Shape2488" draw:style-name="gr2" draw:text-style-name="P3" svg:width="0.0051in" svg:height="0.1535in" svg:x="2.0705in" svg:y="2.435in" svg:viewBox="0 0 14 391" draw:points="0,391 14,391 14,0 0,0">
        <text:p/>
      </draw:polygon>
      <draw:polygon text:anchor-type="page" text:anchor-page-number="6" draw:z-index="1162" draw:name="Shape1149" draw:style-name="gr2" draw:text-style-name="P3" svg:width="0.0051in" svg:height="0.1535in" svg:x="3.3173in" svg:y="2.435in" svg:viewBox="0 0 14 391" draw:points="0,391 14,391 14,0 0,0">
        <text:p/>
      </draw:polygon>
      <draw:polygon text:anchor-type="page" text:anchor-page-number="5" draw:z-index="1161" draw:name="Shape632" draw:style-name="gr2" draw:text-style-name="P3" svg:width="0.0051in" svg:height="0.1531in" svg:x="2.0705in" svg:y="4.1287in" svg:viewBox="0 0 14 390" draw:points="0,390 14,390 14,0 0,0">
        <text:p/>
      </draw:polygon>
      <draw:polygon text:anchor-type="page" text:anchor-page-number="6" draw:z-index="1160" draw:name="Shape1146" draw:style-name="gr2" draw:text-style-name="P3" svg:width="0.0051in" svg:height="0.1535in" svg:x="2.0705in" svg:y="2.435in" svg:viewBox="0 0 14 391" draw:points="0,391 14,391 14,0 0,0">
        <text:p/>
      </draw:polygon>
      <draw:polygon text:anchor-type="page" text:anchor-page-number="8" draw:z-index="1159" draw:name="Shape2496" draw:style-name="gr2" draw:text-style-name="P3" svg:width="0.0051in" svg:height="0.0051in" svg:x="6.1894in" svg:y="2.4299in" svg:viewBox="0 0 14 14" draw:points="0,14 14,14 14,0 0,0">
        <text:p/>
      </draw:polygon>
      <draw:polygon text:anchor-type="page" text:anchor-page-number="7" draw:z-index="1158" draw:name="Shape1817" draw:style-name="gr2" draw:text-style-name="P3" svg:width="0.0051in" svg:height="0.1535in" svg:x="2.0705in" svg:y="2.435in" svg:viewBox="0 0 14 391" draw:points="0,391 14,391 14,0 0,0">
        <text:p/>
      </draw:polygon>
      <draw:polygon text:anchor-type="page" text:anchor-page-number="8" draw:z-index="1157" draw:name="Shape2495" draw:style-name="gr2" draw:text-style-name="P3" svg:width="1.4933in" svg:height="0.0051in" svg:x="4.6961in" svg:y="2.4299in" svg:viewBox="0 0 3794 14" draw:points="0,14 3794,14 3794,0 0,0">
        <text:p/>
      </draw:polygon>
      <draw:polygon text:anchor-type="page" text:anchor-page-number="5" draw:z-index="1156" draw:name="Shape636" draw:style-name="gr2" draw:text-style-name="P3" svg:width="0.0051in" svg:height="0.0051in" svg:x="6.1894in" svg:y="4.1236in" svg:viewBox="0 0 14 14" draw:points="0,14 14,14 14,0 0,0">
        <text:p/>
      </draw:polygon>
      <draw:polygon text:anchor-type="page" text:anchor-page-number="6" draw:z-index="1155" draw:name="Shape1154" draw:style-name="gr2" draw:text-style-name="P3" svg:width="0.0051in" svg:height="0.0051in" svg:x="6.1894in" svg:y="2.4299in" svg:viewBox="0 0 14 14" draw:points="0,14 14,14 14,0 0,0">
        <text:p/>
      </draw:polygon>
      <draw:polygon text:anchor-type="page" text:anchor-page-number="7" draw:z-index="1154" draw:name="Shape1825" draw:style-name="gr2" draw:text-style-name="P3" svg:width="0.0051in" svg:height="0.0051in" svg:x="6.1894in" svg:y="2.4299in" svg:viewBox="0 0 14 14" draw:points="0,14 14,14 14,0 0,0">
        <text:p/>
      </draw:polygon>
      <draw:polygon text:anchor-type="page" text:anchor-page-number="8" draw:z-index="1153" draw:name="Shape2493" draw:style-name="gr2" draw:text-style-name="P3" svg:width="0.0047in" svg:height="0.0051in" svg:x="4.6913in" svg:y="2.4299in" svg:viewBox="0 0 13 14" draw:points="0,14 13,14 13,0 0,0">
        <text:p/>
      </draw:polygon>
      <draw:polygon text:anchor-type="page" text:anchor-page-number="5" draw:z-index="1152" draw:name="Shape635" draw:style-name="gr2" draw:text-style-name="P3" svg:width="1.4933in" svg:height="0.0051in" svg:x="4.6961in" svg:y="4.1236in" svg:viewBox="0 0 3794 14" draw:points="0,14 3794,14 3794,0 0,0">
        <text:p/>
      </draw:polygon>
      <draw:polygon text:anchor-type="page" text:anchor-page-number="7" draw:z-index="1151" draw:name="Shape1824" draw:style-name="gr2" draw:text-style-name="P3" svg:width="1.4933in" svg:height="0.0051in" svg:x="4.6961in" svg:y="2.4299in" svg:viewBox="0 0 3794 14" draw:points="0,14 3794,14 3794,0 0,0">
        <text:p/>
      </draw:polygon>
      <draw:polygon text:anchor-type="page" text:anchor-page-number="6" draw:z-index="1150" draw:name="Shape1153" draw:style-name="gr2" draw:text-style-name="P3" svg:width="1.4933in" svg:height="0.0051in" svg:x="4.6961in" svg:y="2.4299in" svg:viewBox="0 0 3794 14" draw:points="0,14 3794,14 3794,0 0,0">
        <text:p/>
      </draw:polygon>
      <draw:polygon text:anchor-type="page" text:anchor-page-number="5" draw:z-index="1149" draw:name="Shape631" draw:style-name="gr2" draw:text-style-name="P3" svg:width="0.0047in" svg:height="0.0051in" svg:x="4.6913in" svg:y="4.1236in" svg:viewBox="0 0 13 14" draw:points="0,14 13,14 13,0 0,0">
        <text:p/>
      </draw:polygon>
      <draw:polygon text:anchor-type="page" text:anchor-page-number="8" draw:z-index="1148" draw:name="Shape2492" draw:style-name="gr2" draw:text-style-name="P3" svg:width="1.3689in" svg:height="0.0051in" svg:x="3.3224in" svg:y="2.4299in" svg:viewBox="0 0 3478 14" draw:points="0,14 3478,14 3478,0 0,0">
        <text:p/>
      </draw:polygon>
      <draw:polygon text:anchor-type="page" text:anchor-page-number="6" draw:z-index="1147" draw:name="Shape1151" draw:style-name="gr2" draw:text-style-name="P3" svg:width="0.0047in" svg:height="0.0051in" svg:x="4.6913in" svg:y="2.4299in" svg:viewBox="0 0 13 14" draw:points="0,14 13,14 13,0 0,0">
        <text:p/>
      </draw:polygon>
      <draw:polygon text:anchor-type="page" text:anchor-page-number="7" draw:z-index="1146" draw:name="Shape1822" draw:style-name="gr2" draw:text-style-name="P3" svg:width="0.0047in" svg:height="0.0051in" svg:x="4.6913in" svg:y="2.4299in" svg:viewBox="0 0 13 14" draw:points="0,14 13,14 13,0 0,0">
        <text:p/>
      </draw:polygon>
      <draw:polygon text:anchor-type="page" text:anchor-page-number="8" draw:z-index="1145" draw:name="Shape2490" draw:style-name="gr2" draw:text-style-name="P3" svg:width="0.0051in" svg:height="0.0051in" svg:x="3.3173in" svg:y="2.4299in" svg:viewBox="0 0 14 14" draw:points="0,14 14,14 14,0 0,0">
        <text:p/>
      </draw:polygon>
      <draw:polygon text:anchor-type="page" text:anchor-page-number="5" draw:z-index="1144" draw:name="Shape630" draw:style-name="gr2" draw:text-style-name="P3" svg:width="1.3689in" svg:height="0.0051in" svg:x="3.3224in" svg:y="4.1236in" svg:viewBox="0 0 3478 14" draw:points="0,14 3478,14 3478,0 0,0">
        <text:p/>
      </draw:polygon>
      <draw:polygon text:anchor-type="page" text:anchor-page-number="6" draw:z-index="1143" draw:name="Shape1150" draw:style-name="gr2" draw:text-style-name="P3" svg:width="1.3689in" svg:height="0.0051in" svg:x="3.3224in" svg:y="2.4299in" svg:viewBox="0 0 3478 14" draw:points="0,14 3478,14 3478,0 0,0">
        <text:p/>
      </draw:polygon>
      <draw:polygon text:anchor-type="page" text:anchor-page-number="7" draw:z-index="1142" draw:name="Shape1821" draw:style-name="gr2" draw:text-style-name="P3" svg:width="1.3689in" svg:height="0.0051in" svg:x="3.3224in" svg:y="2.4299in" svg:viewBox="0 0 3478 14" draw:points="0,14 3478,14 3478,0 0,0">
        <text:p/>
      </draw:polygon>
      <draw:polygon text:anchor-type="page" text:anchor-page-number="8" draw:z-index="1141" draw:name="Shape2489" draw:style-name="gr2" draw:text-style-name="P3" svg:width="1.2417in" svg:height="0.0051in" svg:x="2.0756in" svg:y="2.4299in" svg:viewBox="0 0 3155 14" draw:points="0,14 3155,14 3155,0 0,0">
        <text:p/>
      </draw:polygon>
      <draw:polygon text:anchor-type="page" text:anchor-page-number="5" draw:z-index="1140" draw:name="Shape629" draw:style-name="gr2" draw:text-style-name="P3" svg:width="0.0051in" svg:height="0.0051in" svg:x="3.3173in" svg:y="4.1236in" svg:viewBox="0 0 14 14" draw:points="0,14 14,14 14,0 0,0">
        <text:p/>
      </draw:polygon>
      <draw:polygon text:anchor-type="page" text:anchor-page-number="7" draw:z-index="1139" draw:name="Shape1819" draw:style-name="gr2" draw:text-style-name="P3" svg:width="0.0051in" svg:height="0.0051in" svg:x="3.3173in" svg:y="2.4299in" svg:viewBox="0 0 14 14" draw:points="0,14 14,14 14,0 0,0">
        <text:p/>
      </draw:polygon>
      <draw:polygon text:anchor-type="page" text:anchor-page-number="6" draw:z-index="1138" draw:name="Shape1148" draw:style-name="gr2" draw:text-style-name="P3" svg:width="0.0051in" svg:height="0.0051in" svg:x="3.3173in" svg:y="2.4299in" svg:viewBox="0 0 14 14" draw:points="0,14 14,14 14,0 0,0">
        <text:p/>
      </draw:polygon>
      <draw:polygon text:anchor-type="page" text:anchor-page-number="6" draw:z-index="1137" draw:name="Shape1147" draw:style-name="gr2" draw:text-style-name="P3" svg:width="1.2417in" svg:height="0.0051in" svg:x="2.0756in" svg:y="2.4299in" svg:viewBox="0 0 3155 14" draw:points="0,14 3155,14 3155,0 0,0">
        <text:p/>
      </draw:polygon>
      <draw:polygon text:anchor-type="page" text:anchor-page-number="7" draw:z-index="1136" draw:name="Shape1818" draw:style-name="gr2" draw:text-style-name="P3" svg:width="1.2417in" svg:height="0.0051in" svg:x="2.0756in" svg:y="2.4299in" svg:viewBox="0 0 3155 14" draw:points="0,14 3155,14 3155,0 0,0">
        <text:p/>
      </draw:polygon>
      <draw:polygon text:anchor-type="page" text:anchor-page-number="8" draw:z-index="1135" draw:name="Shape2487" draw:style-name="gr2" draw:text-style-name="P3" svg:width="0.0051in" svg:height="0.0051in" svg:x="2.0705in" svg:y="2.4299in" svg:viewBox="0 0 14 14" draw:points="0,14 14,14 14,0 0,0">
        <text:p/>
      </draw:polygon>
      <draw:polygon text:anchor-type="page" text:anchor-page-number="5" draw:z-index="1134" draw:name="Shape628" draw:style-name="gr2" draw:text-style-name="P3" svg:width="1.2417in" svg:height="0.0051in" svg:x="2.0756in" svg:y="4.1236in" svg:viewBox="0 0 3155 14" draw:points="0,14 3155,14 3155,0 0,0">
        <text:p/>
      </draw:polygon>
      <draw:polygon text:anchor-type="page" text:anchor-page-number="6" draw:z-index="1133" draw:name="Shape1145" draw:style-name="gr2" draw:text-style-name="P3" svg:width="0.0051in" svg:height="0.0051in" svg:x="2.0705in" svg:y="2.4299in" svg:viewBox="0 0 14 14" draw:points="0,14 14,14 14,0 0,0">
        <text:p/>
      </draw:polygon>
      <draw:polygon text:anchor-type="page" text:anchor-page-number="5" draw:z-index="1132" draw:name="Shape627" draw:style-name="gr2" draw:text-style-name="P3" svg:width="0.0051in" svg:height="0.0051in" svg:x="2.0705in" svg:y="4.1236in" svg:viewBox="0 0 14 14" draw:points="0,14 14,14 14,0 0,0">
        <text:p/>
      </draw:polygon>
      <draw:polygon text:anchor-type="page" text:anchor-page-number="7" draw:z-index="1131" draw:name="Shape1816" draw:style-name="gr2" draw:text-style-name="P3" svg:width="0.0051in" svg:height="0.0051in" svg:x="2.0705in" svg:y="2.4299in" svg:viewBox="0 0 14 14" draw:points="0,14 14,14 14,0 0,0">
        <text:p/>
      </draw:polygon>
      <draw:frame text:anchor-type="page" text:anchor-page-number="8" draw:z-index="1130" draw:name="Shape2499" draw:style-name="gr1" draw:text-style-name="P2" svg:width="0.5961in" svg:height="0.1252in" svg:x="3.7209in" svg:y="2.4508in">
        <draw:text-box>
          <text:p><text:span text:style-name="T16">28/02/2025 </text:span></text:p>
        </draw:text-box>
      </draw:frame>
      <draw:frame text:anchor-type="page" text:anchor-page-number="6" draw:z-index="1129" draw:name="Shape1157" draw:style-name="gr1" draw:text-style-name="P2" svg:width="0.5961in" svg:height="0.1252in" svg:x="3.7209in" svg:y="2.4508in">
        <draw:text-box>
          <text:p><text:span text:style-name="T16">26/02/2025 </text:span></text:p>
        </draw:text-box>
      </draw:frame>
      <draw:frame text:anchor-type="page" text:anchor-page-number="5" draw:z-index="1128" draw:name="Shape639" draw:style-name="gr1" draw:text-style-name="P2" svg:width="0.5961in" svg:height="0.1252in" svg:x="3.7209in" svg:y="4.1437in">
        <draw:text-box>
          <text:p><text:span text:style-name="T16">21/02/2025 </text:span></text:p>
        </draw:text-box>
      </draw:frame>
      <draw:frame text:anchor-type="page" text:anchor-page-number="8" draw:z-index="1127" draw:name="Shape2498" draw:style-name="gr1" draw:text-style-name="P2" svg:width="1.065in" svg:height="0.1252in" svg:x="2.1756in" svg:y="2.4508in">
        <draw:text-box>
          <text:p><text:span text:style-name="T16">2025/C012/03579053 </text:span></text:p>
        </draw:text-box>
      </draw:frame>
      <draw:frame text:anchor-type="page" text:anchor-page-number="7" draw:z-index="1126" draw:name="Shape1828" draw:style-name="gr1" draw:text-style-name="P2" svg:width="0.5961in" svg:height="0.1252in" svg:x="3.7209in" svg:y="2.4508in">
        <draw:text-box>
          <text:p><text:span text:style-name="T16">27/02/2025 </text:span></text:p>
        </draw:text-box>
      </draw:frame>
      <draw:frame text:anchor-type="page" text:anchor-page-number="8" draw:z-index="1125" draw:name="Shape2486" draw:style-name="gr1" draw:text-style-name="P2" svg:width="0.4287in" svg:height="0.1252in" svg:x="5.2402in" svg:y="2.2925in">
        <draw:text-box>
          <text:p><text:span text:style-name="T16">12.000 € </text:span></text:p>
        </draw:text-box>
      </draw:frame>
      <draw:frame text:anchor-type="page" text:anchor-page-number="5" draw:z-index="1124" draw:name="Shape638" draw:style-name="gr1" draw:text-style-name="P2" svg:width="1.065in" svg:height="0.1252in" svg:x="2.1756in" svg:y="4.1437in">
        <draw:text-box>
          <text:p><text:span text:style-name="T16">2025/C012/03529467 </text:span></text:p>
        </draw:text-box>
      </draw:frame>
      <draw:frame text:anchor-type="page" text:anchor-page-number="7" draw:z-index="1123" draw:name="Shape1827" draw:style-name="gr1" draw:text-style-name="P2" svg:width="1.065in" svg:height="0.1252in" svg:x="2.1756in" svg:y="2.4508in">
        <draw:text-box>
          <text:p><text:span text:style-name="T16">2025/C012/03569334 </text:span></text:p>
        </draw:text-box>
      </draw:frame>
      <draw:frame text:anchor-type="page" text:anchor-page-number="6" draw:z-index="1122" draw:name="Shape1156" draw:style-name="gr1" draw:text-style-name="P2" svg:width="1.065in" svg:height="0.1252in" svg:x="2.1756in" svg:y="2.4508in">
        <draw:text-box>
          <text:p><text:span text:style-name="T16">2025/C012/03559863 </text:span></text:p>
        </draw:text-box>
      </draw:frame>
      <draw:frame text:anchor-type="page" text:anchor-page-number="6" draw:z-index="1121" draw:name="Shape1144" draw:style-name="gr1" draw:text-style-name="P2" svg:width="0.4287in" svg:height="0.1252in" svg:x="5.2402in" svg:y="2.2925in">
        <draw:text-box>
          <text:p><text:span text:style-name="T16">12.000 € </text:span></text:p>
        </draw:text-box>
      </draw:frame>
      <draw:frame text:anchor-type="page" text:anchor-page-number="5" draw:z-index="1120" draw:name="Shape626" draw:style-name="gr1" draw:text-style-name="P2" svg:width="0.4287in" svg:height="0.1252in" svg:x="5.2402in" svg:y="3.9772in">
        <draw:text-box>
          <text:p><text:span text:style-name="T16">12.000 € </text:span></text:p>
        </draw:text-box>
      </draw:frame>
      <draw:frame text:anchor-type="page" text:anchor-page-number="7" draw:z-index="1119" draw:name="Shape1815" draw:style-name="gr1" draw:text-style-name="P2" svg:width="0.4287in" svg:height="0.1252in" svg:x="5.2402in" svg:y="2.2925in">
        <draw:text-box>
          <text:p><text:span text:style-name="T16">12.000 € </text:span></text:p>
        </draw:text-box>
      </draw:frame>
      <draw:polygon text:anchor-type="page" text:anchor-page-number="8" draw:z-index="1118" draw:name="Shape2483" draw:style-name="gr2" draw:text-style-name="P3" svg:width="0.0051in" svg:height="0.1531in" svg:x="6.1894in" svg:y="2.2768in" svg:viewBox="0 0 14 390" draw:points="0,390 14,390 14,0 0,0">
        <text:p/>
      </draw:polygon>
      <draw:polygon text:anchor-type="page" text:anchor-page-number="6" draw:z-index="1117" draw:name="Shape1141" draw:style-name="gr2" draw:text-style-name="P3" svg:width="0.0051in" svg:height="0.1531in" svg:x="6.1894in" svg:y="2.2768in" svg:viewBox="0 0 14 390" draw:points="0,390 14,390 14,0 0,0">
        <text:p/>
      </draw:polygon>
      <draw:polygon text:anchor-type="page" text:anchor-page-number="8" draw:z-index="1116" draw:name="Shape2480" draw:style-name="gr2" draw:text-style-name="P3" svg:width="0.0047in" svg:height="0.1531in" svg:x="4.6913in" svg:y="2.2768in" svg:viewBox="0 0 13 390" draw:points="0,390 13,390 13,0 0,0">
        <text:p/>
      </draw:polygon>
      <draw:polygon text:anchor-type="page" text:anchor-page-number="7" draw:z-index="1115" draw:name="Shape1812" draw:style-name="gr2" draw:text-style-name="P3" svg:width="0.0051in" svg:height="0.1531in" svg:x="6.1894in" svg:y="2.2768in" svg:viewBox="0 0 14 390" draw:points="0,390 14,390 14,0 0,0">
        <text:p/>
      </draw:polygon>
      <draw:polygon text:anchor-type="page" text:anchor-page-number="5" draw:z-index="1114" draw:name="Shape623" draw:style-name="gr2" draw:text-style-name="P3" svg:width="0.0051in" svg:height="0.1689in" svg:x="6.1894in" svg:y="3.9547in" svg:viewBox="0 0 14 430" draw:points="0,430 14,430 14,0 0,0">
        <text:p/>
      </draw:polygon>
      <draw:polygon text:anchor-type="page" text:anchor-page-number="6" draw:z-index="1113" draw:name="Shape1138" draw:style-name="gr2" draw:text-style-name="P3" svg:width="0.0047in" svg:height="0.1531in" svg:x="4.6913in" svg:y="2.2768in" svg:viewBox="0 0 13 390" draw:points="0,390 13,390 13,0 0,0">
        <text:p/>
      </draw:polygon>
      <draw:polygon text:anchor-type="page" text:anchor-page-number="5" draw:z-index="1112" draw:name="Shape620" draw:style-name="gr2" draw:text-style-name="P3" svg:width="0.0047in" svg:height="0.1689in" svg:x="4.6913in" svg:y="3.9547in" svg:viewBox="0 0 13 430" draw:points="0,430 13,430 13,0 0,0">
        <text:p/>
      </draw:polygon>
      <draw:polygon text:anchor-type="page" text:anchor-page-number="7" draw:z-index="1111" draw:name="Shape1809" draw:style-name="gr2" draw:text-style-name="P3" svg:width="0.0047in" svg:height="0.1531in" svg:x="4.6913in" svg:y="2.2768in" svg:viewBox="0 0 13 390" draw:points="0,390 13,390 13,0 0,0">
        <text:p/>
      </draw:polygon>
      <draw:polygon text:anchor-type="page" text:anchor-page-number="8" draw:z-index="1110" draw:name="Shape2477" draw:style-name="gr2" draw:text-style-name="P3" svg:width="0.0051in" svg:height="0.1531in" svg:x="3.3173in" svg:y="2.2768in" svg:viewBox="0 0 14 390" draw:points="0,390 14,390 14,0 0,0">
        <text:p/>
      </draw:polygon>
      <draw:polygon text:anchor-type="page" text:anchor-page-number="6" draw:z-index="1109" draw:name="Shape1135" draw:style-name="gr2" draw:text-style-name="P3" svg:width="0.0051in" svg:height="0.1531in" svg:x="3.3173in" svg:y="2.2768in" svg:viewBox="0 0 14 390" draw:points="0,390 14,390 14,0 0,0">
        <text:p/>
      </draw:polygon>
      <draw:polygon text:anchor-type="page" text:anchor-page-number="7" draw:z-index="1108" draw:name="Shape1806" draw:style-name="gr2" draw:text-style-name="P3" svg:width="0.0051in" svg:height="0.1531in" svg:x="3.3173in" svg:y="2.2768in" svg:viewBox="0 0 14 390" draw:points="0,390 14,390 14,0 0,0">
        <text:p/>
      </draw:polygon>
      <draw:polygon text:anchor-type="page" text:anchor-page-number="8" draw:z-index="1107" draw:name="Shape2474" draw:style-name="gr2" draw:text-style-name="P3" svg:width="0.0051in" svg:height="0.1531in" svg:x="2.0705in" svg:y="2.2768in" svg:viewBox="0 0 14 390" draw:points="0,390 14,390 14,0 0,0">
        <text:p/>
      </draw:polygon>
      <draw:polygon text:anchor-type="page" text:anchor-page-number="5" draw:z-index="1106" draw:name="Shape617" draw:style-name="gr2" draw:text-style-name="P3" svg:width="0.0051in" svg:height="0.1689in" svg:x="3.3173in" svg:y="3.9547in" svg:viewBox="0 0 14 430" draw:points="0,430 14,430 14,0 0,0">
        <text:p/>
      </draw:polygon>
      <draw:polygon text:anchor-type="page" text:anchor-page-number="5" draw:z-index="1105" draw:name="Shape614" draw:style-name="gr2" draw:text-style-name="P3" svg:width="0.0051in" svg:height="0.1689in" svg:x="2.0705in" svg:y="3.9547in" svg:viewBox="0 0 14 430" draw:points="0,430 14,430 14,0 0,0">
        <text:p/>
      </draw:polygon>
      <draw:polygon text:anchor-type="page" text:anchor-page-number="7" draw:z-index="1104" draw:name="Shape1803" draw:style-name="gr2" draw:text-style-name="P3" svg:width="0.0051in" svg:height="0.1531in" svg:x="2.0705in" svg:y="2.2768in" svg:viewBox="0 0 14 390" draw:points="0,390 14,390 14,0 0,0">
        <text:p/>
      </draw:polygon>
      <draw:polygon text:anchor-type="page" text:anchor-page-number="6" draw:z-index="1103" draw:name="Shape1132" draw:style-name="gr2" draw:text-style-name="P3" svg:width="0.0051in" svg:height="0.1531in" svg:x="2.0705in" svg:y="2.2768in" svg:viewBox="0 0 14 390" draw:points="0,390 14,390 14,0 0,0">
        <text:p/>
      </draw:polygon>
      <draw:polygon text:anchor-type="page" text:anchor-page-number="8" draw:z-index="1102" draw:name="Shape2482" draw:style-name="gr2" draw:text-style-name="P3" svg:width="0.0051in" svg:height="0.0051in" svg:x="6.1894in" svg:y="2.2717in" svg:viewBox="0 0 14 14" draw:points="0,14 14,14 14,0 0,0">
        <text:p/>
      </draw:polygon>
      <draw:polygon text:anchor-type="page" text:anchor-page-number="8" draw:z-index="1101" draw:name="Shape2481" draw:style-name="gr2" draw:text-style-name="P3" svg:width="1.4933in" svg:height="0.0051in" svg:x="4.6961in" svg:y="2.2717in" svg:viewBox="0 0 3794 14" draw:points="0,14 3794,14 3794,0 0,0">
        <text:p/>
      </draw:polygon>
      <draw:polygon text:anchor-type="page" text:anchor-page-number="6" draw:z-index="1100" draw:name="Shape1140" draw:style-name="gr2" draw:text-style-name="P3" svg:width="0.0051in" svg:height="0.0051in" svg:x="6.1894in" svg:y="2.2717in" svg:viewBox="0 0 14 14" draw:points="0,14 14,14 14,0 0,0">
        <text:p/>
      </draw:polygon>
      <draw:polygon text:anchor-type="page" text:anchor-page-number="7" draw:z-index="1099" draw:name="Shape1811" draw:style-name="gr2" draw:text-style-name="P3" svg:width="0.0051in" svg:height="0.0051in" svg:x="6.1894in" svg:y="2.2717in" svg:viewBox="0 0 14 14" draw:points="0,14 14,14 14,0 0,0">
        <text:p/>
      </draw:polygon>
      <draw:polygon text:anchor-type="page" text:anchor-page-number="5" draw:z-index="1098" draw:name="Shape622" draw:style-name="gr2" draw:text-style-name="P3" svg:width="0.0051in" svg:height="0.0051in" svg:x="6.1894in" svg:y="3.9496in" svg:viewBox="0 0 14 14" draw:points="0,14 14,14 14,0 0,0">
        <text:p/>
      </draw:polygon>
      <draw:polygon text:anchor-type="page" text:anchor-page-number="6" draw:z-index="1097" draw:name="Shape1139" draw:style-name="gr2" draw:text-style-name="P3" svg:width="1.4933in" svg:height="0.0051in" svg:x="4.6961in" svg:y="2.2717in" svg:viewBox="0 0 3794 14" draw:points="0,14 3794,14 3794,0 0,0">
        <text:p/>
      </draw:polygon>
      <draw:polygon text:anchor-type="page" text:anchor-page-number="7" draw:z-index="1096" draw:name="Shape1810" draw:style-name="gr2" draw:text-style-name="P3" svg:width="1.4933in" svg:height="0.0051in" svg:x="4.6961in" svg:y="2.2717in" svg:viewBox="0 0 3794 14" draw:points="0,14 3794,14 3794,0 0,0">
        <text:p/>
      </draw:polygon>
      <draw:polygon text:anchor-type="page" text:anchor-page-number="8" draw:z-index="1095" draw:name="Shape2479" draw:style-name="gr2" draw:text-style-name="P3" svg:width="0.0047in" svg:height="0.0051in" svg:x="4.6913in" svg:y="2.2717in" svg:viewBox="0 0 13 14" draw:points="0,14 13,14 13,0 0,0">
        <text:p/>
      </draw:polygon>
      <draw:polygon text:anchor-type="page" text:anchor-page-number="5" draw:z-index="1094" draw:name="Shape621" draw:style-name="gr2" draw:text-style-name="P3" svg:width="1.4933in" svg:height="0.0051in" svg:x="4.6961in" svg:y="3.9496in" svg:viewBox="0 0 3794 14" draw:points="0,14 3794,14 3794,0 0,0">
        <text:p/>
      </draw:polygon>
      <draw:polygon text:anchor-type="page" text:anchor-page-number="6" draw:z-index="1093" draw:name="Shape1137" draw:style-name="gr2" draw:text-style-name="P3" svg:width="0.0047in" svg:height="0.0051in" svg:x="4.6913in" svg:y="2.2717in" svg:viewBox="0 0 13 14" draw:points="0,14 13,14 13,0 0,0">
        <text:p/>
      </draw:polygon>
      <draw:polygon text:anchor-type="page" text:anchor-page-number="8" draw:z-index="1092" draw:name="Shape2478" draw:style-name="gr2" draw:text-style-name="P3" svg:width="1.3689in" svg:height="0.0051in" svg:x="3.3224in" svg:y="2.2717in" svg:viewBox="0 0 3478 14" draw:points="0,14 3478,14 3478,0 0,0">
        <text:p/>
      </draw:polygon>
      <draw:polygon text:anchor-type="page" text:anchor-page-number="7" draw:z-index="1091" draw:name="Shape1808" draw:style-name="gr2" draw:text-style-name="P3" svg:width="0.0047in" svg:height="0.0051in" svg:x="4.6913in" svg:y="2.2717in" svg:viewBox="0 0 13 14" draw:points="0,14 13,14 13,0 0,0">
        <text:p/>
      </draw:polygon>
      <draw:polygon text:anchor-type="page" text:anchor-page-number="5" draw:z-index="1090" draw:name="Shape619" draw:style-name="gr2" draw:text-style-name="P3" svg:width="0.0047in" svg:height="0.0051in" svg:x="4.6913in" svg:y="3.9496in" svg:viewBox="0 0 13 14" draw:points="0,14 13,14 13,0 0,0">
        <text:p/>
      </draw:polygon>
      <draw:frame text:anchor-type="page" text:anchor-page-number="1" draw:z-index="1089" draw:name="Shape9" draw:style-name="gr1" draw:text-style-name="P2" svg:width="0.8343in" svg:height="0.1134in" svg:x="6.2508in" svg:y="0.7035in">
        <draw:text-box>
          <text:p><text:span text:style-name="T17">PKD-20252550820</text:span></text:p>
        </draw:text-box>
      </draw:frame>
      <draw:polygon text:anchor-type="page" text:anchor-page-number="6" draw:z-index="1088" draw:name="Shape1136" draw:style-name="gr2" draw:text-style-name="P3" svg:width="1.3689in" svg:height="0.0051in" svg:x="3.3224in" svg:y="2.2717in" svg:viewBox="0 0 3478 14" draw:points="0,14 3478,14 3478,0 0,0">
        <text:p/>
      </draw:polygon>
      <draw:frame text:anchor-type="page" text:anchor-page-number="4" draw:z-index="1087" draw:name="Shape480" draw:style-name="gr1" draw:text-style-name="P2" svg:width="0.0343in" svg:height="0.1752in" svg:x="4.3193in" svg:y="8.1291in">
        <draw:text-box>
          <text:p><text:span text:style-name="T18"><text:s/></text:span></text:p>
        </draw:text-box>
      </draw:frame>
      <draw:polygon text:anchor-type="page" text:anchor-page-number="7" draw:z-index="1086" draw:name="Shape1807" draw:style-name="gr2" draw:text-style-name="P3" svg:width="1.3689in" svg:height="0.0051in" svg:x="3.3224in" svg:y="2.2717in" svg:viewBox="0 0 3478 14" draw:points="0,14 3478,14 3478,0 0,0">
        <text:p/>
      </draw:polygon>
      <draw:polygon text:anchor-type="page" text:anchor-page-number="5" draw:z-index="1085" draw:name="Shape618" draw:style-name="gr2" draw:text-style-name="P3" svg:width="1.3689in" svg:height="0.0051in" svg:x="3.3224in" svg:y="3.9496in" svg:viewBox="0 0 3478 14" draw:points="0,14 3478,14 3478,0 0,0">
        <text:p/>
      </draw:polygon>
      <draw:polygon text:anchor-type="page" text:anchor-page-number="8" draw:z-index="1084" draw:name="Shape2476" draw:style-name="gr2" draw:text-style-name="P3" svg:width="0.0051in" svg:height="0.0051in" svg:x="3.3173in" svg:y="2.2717in" svg:viewBox="0 0 14 14" draw:points="0,14 14,14 14,0 0,0">
        <text:p/>
      </draw:polygon>
      <draw:polygon text:anchor-type="page" text:anchor-page-number="8" draw:z-index="1083" draw:name="Shape2475" draw:style-name="gr2" draw:text-style-name="P3" svg:width="1.2417in" svg:height="0.0051in" svg:x="2.0756in" svg:y="2.2717in" svg:viewBox="0 0 3155 14" draw:points="0,14 3155,14 3155,0 0,0">
        <text:p/>
      </draw:polygon>
      <draw:polygon text:anchor-type="page" text:anchor-page-number="6" draw:z-index="1082" draw:name="Shape1134" draw:style-name="gr2" draw:text-style-name="P3" svg:width="0.0051in" svg:height="0.0051in" svg:x="3.3173in" svg:y="2.2717in" svg:viewBox="0 0 14 14" draw:points="0,14 14,14 14,0 0,0">
        <text:p/>
      </draw:polygon>
      <draw:polygon text:anchor-type="page" text:anchor-page-number="5" draw:z-index="1081" draw:name="Shape616" draw:style-name="gr2" draw:text-style-name="P3" svg:width="0.0051in" svg:height="0.0051in" svg:x="3.3173in" svg:y="3.9496in" svg:viewBox="0 0 14 14" draw:points="0,14 14,14 14,0 0,0">
        <text:p/>
      </draw:polygon>
      <draw:polygon text:anchor-type="page" text:anchor-page-number="7" draw:z-index="1080" draw:name="Shape1805" draw:style-name="gr2" draw:text-style-name="P3" svg:width="0.0051in" svg:height="0.0051in" svg:x="3.3173in" svg:y="2.2717in" svg:viewBox="0 0 14 14" draw:points="0,14 14,14 14,0 0,0">
        <text:p/>
      </draw:polygon>
      <draw:frame text:anchor-type="page" text:anchor-page-number="4" draw:z-index="1079" draw:name="Shape479" draw:style-name="gr1" draw:text-style-name="P2" svg:width="0.0343in" svg:height="0.1752in" svg:x="4.3193in" svg:y="7.8228in">
        <draw:text-box>
          <text:p><text:span text:style-name="T18"><text:s/></text:span></text:p>
        </draw:text-box>
      </draw:frame>
      <draw:frame text:anchor-type="page" text:anchor-page-number="3" draw:z-index="1078" draw:name="Shape344" draw:style-name="gr1" draw:text-style-name="P2" svg:width="2.2142in" svg:height="0.1504in" svg:x="1.8854in" svg:y="8.0311in">
        <draw:text-box>
          <text:p><text:span text:style-name="T19">En virtud de lo anteriormente expuesto, <text:s/></text:span></text:p>
        </draw:text-box>
      </draw:frame>
      <draw:frame text:anchor-type="page" text:anchor-page-number="1" draw:z-index="1077" draw:name="Shape7" draw:style-name="gr1" draw:text-style-name="P2" svg:width="0.7587in" svg:height="0.1134in" svg:x="6.2854in" svg:y="0.5508in">
        <draw:text-box>
          <text:p><text:span text:style-name="T17">31/10/2025 11:42</text:span></text:p>
        </draw:text-box>
      </draw:frame>
      <draw:frame text:anchor-type="page" text:anchor-page-number="4" draw:z-index="1076" draw:name="Shape478" draw:style-name="gr1" draw:text-style-name="P2" svg:width="1.1362in" svg:height="0.1504in" svg:x="1.8854in" svg:y="7.5472in">
        <draw:text-box>
          <text:p><text:span text:style-name="T20">Jesús Herrero Poza </text:span></text:p>
        </draw:text-box>
      </draw:frame>
      <draw:polygon text:anchor-type="page" text:anchor-page-number="5" draw:z-index="1075" draw:name="Shape615" draw:style-name="gr2" draw:text-style-name="P3" svg:width="1.2417in" svg:height="0.0051in" svg:x="2.0756in" svg:y="3.9496in" svg:viewBox="0 0 3155 14" draw:points="0,14 3155,14 3155,0 0,0">
        <text:p/>
      </draw:polygon>
      <draw:polygon text:anchor-type="page" text:anchor-page-number="8" draw:z-index="1074" draw:name="Shape2473" draw:style-name="gr2" draw:text-style-name="P3" svg:width="0.0051in" svg:height="0.0051in" svg:x="2.0705in" svg:y="2.2717in" svg:viewBox="0 0 14 14" draw:points="0,14 14,14 14,0 0,0">
        <text:p/>
      </draw:polygon>
      <draw:polygon text:anchor-type="page" text:anchor-page-number="7" draw:z-index="1073" draw:name="Shape1804" draw:style-name="gr2" draw:text-style-name="P3" svg:width="1.2417in" svg:height="0.0051in" svg:x="2.0756in" svg:y="2.2717in" svg:viewBox="0 0 3155 14" draw:points="0,14 3155,14 3155,0 0,0">
        <text:p/>
      </draw:polygon>
      <draw:polygon text:anchor-type="page" text:anchor-page-number="6" draw:z-index="1072" draw:name="Shape1133" draw:style-name="gr2" draw:text-style-name="P3" svg:width="1.2417in" svg:height="0.0051in" svg:x="2.0756in" svg:y="2.2717in" svg:viewBox="0 0 3155 14" draw:points="0,14 3155,14 3155,0 0,0">
        <text:p/>
      </draw:polygon>
      <draw:frame text:anchor-type="page" text:anchor-page-number="3" draw:z-index="1071" draw:name="Shape343" draw:style-name="gr1" draw:text-style-name="P2" svg:width="0.0295in" svg:height="0.1504in" svg:x="1.8854in" svg:y="7.7547in">
        <draw:text-box>
          <text:p><text:span text:style-name="T20"><text:s/></text:span></text:p>
        </draw:text-box>
      </draw:frame>
      <draw:frame text:anchor-type="page" text:anchor-page-number="1" draw:z-index="1070" draw:name="Shape5" draw:style-name="gr1" draw:text-style-name="P2" svg:width="0.3634in" svg:height="0.1134in" svg:x="6.4854in" svg:y="0.398in">
        <draw:text-box>
          <text:p><text:span text:style-name="T17">SALIDA</text:span></text:p>
        </draw:text-box>
      </draw:frame>
      <draw:frame text:anchor-type="page" text:anchor-page-number="8" draw:z-index="1069" draw:name="Shape2485" draw:style-name="gr1" draw:text-style-name="P2" svg:width="0.5961in" svg:height="0.1252in" svg:x="3.7209in" svg:y="2.2925in">
        <draw:text-box>
          <text:p><text:span text:style-name="T16">28/02/2025 </text:span></text:p>
        </draw:text-box>
      </draw:frame>
      <draw:polygon text:anchor-type="page" text:anchor-page-number="5" draw:z-index="1068" draw:name="Shape613" draw:style-name="gr2" draw:text-style-name="P3" svg:width="0.0051in" svg:height="0.0051in" svg:x="2.0705in" svg:y="3.9496in" svg:viewBox="0 0 14 14" draw:points="0,14 14,14 14,0 0,0">
        <text:p/>
      </draw:polygon>
      <draw:polygon text:anchor-type="page" text:anchor-page-number="7" draw:z-index="1067" draw:name="Shape1802" draw:style-name="gr2" draw:text-style-name="P3" svg:width="0.0051in" svg:height="0.0051in" svg:x="2.0705in" svg:y="2.2717in" svg:viewBox="0 0 14 14" draw:points="0,14 14,14 14,0 0,0">
        <text:p/>
      </draw:polygon>
      <draw:frame text:anchor-type="page" text:anchor-page-number="4" draw:z-index="1066" draw:name="Shape477" draw:style-name="gr1" draw:text-style-name="P2" svg:width="1.737in" svg:height="0.1504in" svg:x="1.8854in" svg:y="7.2701in">
        <draw:text-box>
          <text:p><text:span text:style-name="T20">de 10 de noviembre de 2020) </text:span></text:p>
        </draw:text-box>
      </draw:frame>
      <draw:frame text:anchor-type="page" text:anchor-page-number="3" draw:z-index="1065" draw:name="Shape342" draw:style-name="gr1" draw:text-style-name="P2" svg:width="2.1161in" svg:height="0.1504in" svg:x="1.8854in" svg:y="7.4783in">
        <draw:text-box>
          <text:p><text:span text:style-name="T19">el apartado tercero de la Convocatoria. </text:span></text:p>
        </draw:text-box>
      </draw:frame>
      <draw:polygon text:anchor-type="page" text:anchor-page-number="6" draw:z-index="1064" draw:name="Shape1131" draw:style-name="gr2" draw:text-style-name="P3" svg:width="0.0051in" svg:height="0.0051in" svg:x="2.0705in" svg:y="2.2717in" svg:viewBox="0 0 14 14" draw:points="0,14 14,14 14,0 0,0">
        <text:p/>
      </draw:polygon>
      <draw:frame text:anchor-type="page" text:anchor-page-number="1" draw:z-index="1063" draw:name="Shape3" draw:style-name="gr1" draw:text-style-name="P2" svg:width="0.8925in" svg:height="0.1134in" svg:x="6.2209in" svg:y="0.2453in">
        <draw:text-box>
          <text:p><text:span text:style-name="T17">Oficina de Registro</text:span></text:p>
        </draw:text-box>
      </draw:frame>
      <draw:frame text:anchor-type="page" text:anchor-page-number="6" draw:z-index="1062" draw:name="Shape1143" draw:style-name="gr1" draw:text-style-name="P2" svg:width="0.5961in" svg:height="0.1252in" svg:x="3.7209in" svg:y="2.2925in">
        <draw:text-box>
          <text:p><text:span text:style-name="T16">26/02/2025 </text:span></text:p>
        </draw:text-box>
      </draw:frame>
      <draw:frame text:anchor-type="page" text:anchor-page-number="3" draw:z-index="1061" draw:name="Shape341" draw:style-name="gr1" draw:text-style-name="P2" svg:width="4.5705in" svg:height="0.1504in" svg:x="1.8854in" svg:y="7.3075in">
        <draw:text-box>
          <text:p><text:span text:style-name="T19">presente Convocatoria, teniendo en cuenta el crédito máximo disponible previsto en </text:span></text:p>
        </draw:text-box>
      </draw:frame>
      <draw:frame text:anchor-type="page" text:anchor-page-number="1" draw:z-index="1060" draw:name="Shape74" draw:style-name="gr1" draw:text-style-name="P2" svg:width="4.3224in" svg:height="0.1504in" svg:x="1.8854in" svg:y="8.111in">
        <draw:text-box>
          <text:p><text:span text:style-name="T21">contratación de Servicios de Asesoramiento para la Transformación Digital de las </text:span></text:p>
        </draw:text-box>
      </draw:frame>
      <draw:frame text:anchor-type="page" text:anchor-page-number="7" draw:z-index="1059" draw:name="Shape1814" draw:style-name="gr1" draw:text-style-name="P2" svg:width="0.5961in" svg:height="0.1252in" svg:x="3.7209in" svg:y="2.2925in">
        <draw:text-box>
          <text:p><text:span text:style-name="T16">27/02/2025 </text:span></text:p>
        </draw:text-box>
      </draw:frame>
      <draw:frame text:anchor-type="page" text:anchor-page-number="4" draw:z-index="1058" draw:name="Shape476" draw:style-name="gr1" draw:text-style-name="P2" svg:width="4.4988in" svg:height="0.1504in" svg:x="1.8854in" svg:y="7.0992in">
        <draw:text-box>
          <text:p><text:span text:style-name="T20">P.D. El Director General de la entidad pública empresarial Red.es (Resolución </text:span></text:p>
        </draw:text-box>
      </draw:frame>
      <draw:frame text:anchor-type="page" text:anchor-page-number="8" draw:z-index="1057" draw:name="Shape2484" draw:style-name="gr1" draw:text-style-name="P2" svg:width="1.065in" svg:height="0.1252in" svg:x="2.1756in" svg:y="2.2925in">
        <draw:text-box>
          <text:p><text:span text:style-name="T16">2025/C012/03579134 </text:span></text:p>
        </draw:text-box>
      </draw:frame>
      <draw:frame text:anchor-type="page" text:anchor-page-number="5" draw:z-index="1056" draw:name="Shape625" draw:style-name="gr1" draw:text-style-name="P2" svg:width="0.5961in" svg:height="0.1252in" svg:x="3.7209in" svg:y="3.9772in">
        <draw:text-box>
          <text:p><text:span text:style-name="T16">03/12/2024 </text:span></text:p>
        </draw:text-box>
      </draw:frame>
      <draw:frame text:anchor-type="page" text:anchor-page-number="7" draw:z-index="1055" draw:name="Shape1813" draw:style-name="gr1" draw:text-style-name="P2" svg:width="1.065in" svg:height="0.1252in" svg:x="2.1756in" svg:y="2.2925in">
        <draw:text-box>
          <text:p><text:span text:style-name="T16">2025/C012/03569360 </text:span></text:p>
        </draw:text-box>
      </draw:frame>
      <draw:frame text:anchor-type="page" text:anchor-page-number="6" draw:z-index="1054" draw:name="Shape1142" draw:style-name="gr1" draw:text-style-name="P2" svg:width="1.065in" svg:height="0.1252in" svg:x="2.1756in" svg:y="2.2925in">
        <draw:text-box>
          <text:p><text:span text:style-name="T16">2025/C012/03559991 </text:span></text:p>
        </draw:text-box>
      </draw:frame>
      <draw:frame text:anchor-type="page" text:anchor-page-number="5" draw:z-index="1053" draw:name="Shape624" draw:style-name="gr1" draw:text-style-name="P2" svg:width="1.065in" svg:height="0.1252in" svg:x="2.1756in" svg:y="3.9772in">
        <draw:text-box>
          <text:p><text:span text:style-name="T16">2024/C012/02927131 </text:span></text:p>
        </draw:text-box>
      </draw:frame>
      <draw:frame text:anchor-type="page" text:anchor-page-number="4" draw:z-index="1052" draw:name="Shape475" draw:style-name="gr1" draw:text-style-name="P2" svg:width="3.0614in" svg:height="0.1504in" svg:x="1.8854in" svg:y="6.8228in">
        <draw:text-box>
          <text:p><text:span text:style-name="T20">Presidenta de la entidad pública empresarial Red.es </text:span></text:p>
        </draw:text-box>
      </draw:frame>
      <draw:frame text:anchor-type="page" text:anchor-page-number="8" draw:z-index="1051" draw:name="Shape2472" draw:style-name="gr1" draw:text-style-name="P2" svg:width="0.4287in" svg:height="0.1252in" svg:x="5.2402in" svg:y="2.1335in">
        <draw:text-box>
          <text:p><text:span text:style-name="T16">12.000 € </text:span></text:p>
        </draw:text-box>
      </draw:frame>
      <draw:frame text:anchor-type="page" text:anchor-page-number="3" draw:z-index="1050" draw:name="Shape340" draw:style-name="gr1" draw:text-style-name="P2" svg:width="4.5433in" svg:height="0.1504in" svg:x="1.8854in" svg:y="7.1362in">
        <draw:text-box>
          <text:p><text:span text:style-name="T19">solicitudes que reúnen los requisitos para obtener la condición de beneficiario en la </text:span></text:p>
        </draw:text-box>
      </draw:frame>
      <draw:polygon text:anchor-type="page" text:anchor-page-number="1" draw:z-index="1049" draw:name="Shape8" draw:style-name="gr3" draw:text-style-name="P2" svg:width="1.389in" svg:height="0.1528in" svg:x="5.972in" svg:y="0.6665in" svg:viewBox="0 0 3529 389" draw:points="0,389 3529,389 3529,0 0,0">
        <text:p/>
      </draw:polygon>
      <draw:frame text:anchor-type="page" text:anchor-page-number="7" draw:z-index="1048" draw:name="Shape1801" draw:style-name="gr1" draw:text-style-name="P2" svg:width="0.4287in" svg:height="0.1252in" svg:x="5.2402in" svg:y="2.1335in">
        <draw:text-box>
          <text:p><text:span text:style-name="T16">12.000 € </text:span></text:p>
        </draw:text-box>
      </draw:frame>
      <draw:frame text:anchor-type="page" text:anchor-page-number="4" draw:z-index="1047" draw:name="Shape474" draw:style-name="gr1" draw:text-style-name="P2" svg:width="0.0295in" svg:height="0.1504in" svg:x="1.8854in" svg:y="6.5457in">
        <draw:text-box>
          <text:p><text:span text:style-name="T20"><text:s/></text:span></text:p>
        </draw:text-box>
      </draw:frame>
      <draw:polygon text:anchor-type="page" text:anchor-page-number="8" draw:z-index="1046" draw:name="Shape2469" draw:style-name="gr2" draw:text-style-name="P3" svg:width="0.0051in" svg:height="0.1535in" svg:x="6.1894in" svg:y="2.1181in" svg:viewBox="0 0 14 391" draw:points="0,391 14,391 14,0 0,0">
        <text:p/>
      </draw:polygon>
      <draw:frame text:anchor-type="page" text:anchor-page-number="3" draw:z-index="1045" draw:name="Shape339" draw:style-name="gr1" draw:text-style-name="P2" svg:width="4.4689in" svg:height="0.1504in" svg:x="1.8854in" svg:y="6.9654in">
        <draw:text-box>
          <text:p><text:span text:style-name="T19">Resolución <text:s/>definitiva <text:s/>de <text:s/>27 <text:s/>de <text:s/>octubre <text:s/>de <text:s/>2025, <text:s/>con <text:s/>expresión <text:s/>del <text:s/>listado <text:s/>de </text:span></text:p>
        </draw:text-box>
      </draw:frame>
      <draw:frame text:anchor-type="page" text:anchor-page-number="2" draw:z-index="1044" draw:name="Shape206" draw:style-name="gr1" draw:text-style-name="P2" svg:width="1.785in" svg:height="0.1504in" svg:x="2.2598in" svg:y="7.7807in">
        <draw:text-box>
          <text:p><text:span text:style-name="T21">menor de los siguientes importes: </text:span></text:p>
        </draw:text-box>
      </draw:frame>
      <draw:frame text:anchor-type="page" text:anchor-page-number="6" draw:z-index="1043" draw:name="Shape1130" draw:style-name="gr1" draw:text-style-name="P2" svg:width="0.4287in" svg:height="0.1252in" svg:x="5.2402in" svg:y="2.1335in">
        <draw:text-box>
          <text:p><text:span text:style-name="T16">12.000 € </text:span></text:p>
        </draw:text-box>
      </draw:frame>
      <draw:polygon text:anchor-type="page" text:anchor-page-number="1" draw:z-index="1042" draw:name="Shape6" draw:style-name="gr3" draw:text-style-name="P2" svg:width="1.389in" svg:height="0.1528in" svg:x="5.972in" svg:y="0.5138in" svg:viewBox="0 0 3529 389" draw:points="0,389 3529,389 3529,0 0,0">
        <text:p/>
      </draw:polygon>
      <draw:frame text:anchor-type="page" text:anchor-page-number="5" draw:z-index="1041" draw:name="Shape612" draw:style-name="gr1" draw:text-style-name="P2" svg:width="0.5185in" svg:height="0.1252in" svg:x="5.1945in" svg:y="3.772in">
        <draw:text-box>
          <text:p><text:span text:style-name="T22">concedida </text:span></text:p>
        </draw:text-box>
      </draw:frame>
      <draw:polygon text:anchor-type="page" text:anchor-page-number="5" draw:z-index="1040" draw:name="Shape602" draw:style-name="gr2" draw:text-style-name="P3" svg:width="0.0051in" svg:height="0.3551in" svg:x="6.1894in" svg:y="3.5945in" svg:viewBox="0 0 14 903" draw:points="0,903 14,903 14,0 0,0">
        <text:p/>
      </draw:polygon>
      <draw:polygon text:anchor-type="page" text:anchor-page-number="8" draw:z-index="1039" draw:name="Shape2466" draw:style-name="gr2" draw:text-style-name="P3" svg:width="0.0047in" svg:height="0.1535in" svg:x="4.6913in" svg:y="2.1181in" svg:viewBox="0 0 13 391" draw:points="0,391 13,391 13,0 0,0">
        <text:p/>
      </draw:polygon>
      <draw:frame text:anchor-type="page" text:anchor-page-number="4" draw:z-index="1038" draw:name="Shape473" draw:style-name="gr1" draw:text-style-name="P2" svg:width="0.8449in" svg:height="0.1504in" svg:x="1.8854in" svg:y="6.2693in">
        <draw:text-box>
          <text:p><text:span text:style-name="T19">administrativa.</text:span><text:span text:style-name="T20"> </text:span></text:p>
        </draw:text-box>
      </draw:frame>
      <draw:frame text:anchor-type="page" text:anchor-page-number="2" draw:z-index="1037" draw:name="Shape205" draw:style-name="gr1" draw:text-style-name="P2" svg:width="4.0516in" svg:height="0.1504in" svg:x="2.2598in" svg:y="7.6091in">
        <draw:text-box>
          <text:p><text:span text:style-name="T21">“</text:span><text:span text:style-name="T21">El importe de ayuda final aplicable a cada servicio de asesoramiento será el </text:span></text:p>
        </draw:text-box>
      </draw:frame>
      <draw:frame text:anchor-type="page" text:anchor-page-number="3" draw:z-index="1036" draw:name="Shape338" draw:style-name="gr1" draw:text-style-name="P2" svg:width="0.7713in" svg:height="0.1504in" svg:x="5.6299in" svg:y="6.7945in">
        <draw:text-box>
          <text:p><text:span text:style-name="T19">Propuesta <text:s/>de </text:span></text:p>
        </draw:text-box>
      </draw:frame>
      <draw:polygon text:anchor-type="page" text:anchor-page-number="7" draw:z-index="1035" draw:name="Shape1798" draw:style-name="gr2" draw:text-style-name="P3" svg:width="0.0051in" svg:height="0.1535in" svg:x="6.1894in" svg:y="2.1181in" svg:viewBox="0 0 14 391" draw:points="0,391 14,391 14,0 0,0">
        <text:p/>
      </draw:polygon>
      <draw:polygon text:anchor-type="page" text:anchor-page-number="6" draw:z-index="1034" draw:name="Shape1127" draw:style-name="gr2" draw:text-style-name="P3" svg:width="0.0051in" svg:height="0.1535in" svg:x="6.1894in" svg:y="2.1181in" svg:viewBox="0 0 14 391" draw:points="0,391 14,391 14,0 0,0">
        <text:p/>
      </draw:polygon>
      <draw:polygon text:anchor-type="page" text:anchor-page-number="1" draw:z-index="1033" draw:name="Shape4" draw:style-name="gr3" draw:text-style-name="P2" svg:width="1.389in" svg:height="0.1528in" svg:x="5.972in" svg:y="0.361in" svg:viewBox="0 0 3529 389" draw:points="0,389 3529,389 3529,0 0,0">
        <text:p/>
      </draw:polygon>
      <draw:polygon text:anchor-type="page" text:anchor-page-number="5" draw:z-index="1032" draw:name="Shape598" draw:style-name="gr2" draw:text-style-name="P3" svg:width="0.0047in" svg:height="0.3551in" svg:x="4.6913in" svg:y="3.5945in" svg:viewBox="0 0 13 903" draw:points="0,903 13,903 13,0 0,0">
        <text:p/>
      </draw:polygon>
      <draw:polygon text:anchor-type="page" text:anchor-page-number="8" draw:z-index="1031" draw:name="Shape2463" draw:style-name="gr2" draw:text-style-name="P3" svg:width="0.0051in" svg:height="0.1535in" svg:x="3.3173in" svg:y="2.1181in" svg:viewBox="0 0 14 391" draw:points="0,391 14,391 14,0 0,0">
        <text:p/>
      </draw:polygon>
      <draw:polygon text:anchor-type="page" text:anchor-page-number="7" draw:z-index="1030" draw:name="Shape1795" draw:style-name="gr2" draw:text-style-name="P3" svg:width="0.0047in" svg:height="0.1535in" svg:x="4.6913in" svg:y="2.1181in" svg:viewBox="0 0 13 391" draw:points="0,391 13,391 13,0 0,0">
        <text:p/>
      </draw:polygon>
      <draw:frame text:anchor-type="page" text:anchor-page-number="3" draw:z-index="1029" draw:name="Shape337" draw:style-name="gr1" draw:text-style-name="P2" svg:width="3.6531in" svg:height="0.1504in" svg:x="1.8854in" svg:y="6.7945in">
        <draw:text-box>
          <text:p><text:span text:style-name="T19">presentada <text:s/>por <text:s/>los <text:s/>solicitantes, <text:s/>el <text:s/>Órgano <text:s/>Instructor <text:s/>formuló <text:s/>la </text:span></text:p>
        </draw:text-box>
      </draw:frame>
      <draw:frame text:anchor-type="page" text:anchor-page-number="4" draw:z-index="1028" draw:name="Shape472" draw:style-name="gr1" draw:text-style-name="P2" svg:width="4.4413in" svg:height="0.1504in" svg:x="1.8854in" svg:y="6.0984in">
        <draw:text-box>
          <text:p><text:span text:style-name="T19">9.1.c) de la Ley 29/1998, de 13 de julio, reguladora de la Jurisdicción Contencioso-</text:span></text:p>
        </draw:text-box>
      </draw:frame>
      <draw:frame text:anchor-type="page" text:anchor-page-number="2" draw:z-index="1027" draw:name="Shape204" draw:style-name="gr1" draw:text-style-name="P2" svg:width="3.687in" svg:height="0.1504in" svg:x="1.8854in" svg:y="7.3327in">
        <draw:text-box>
          <text:p><text:span text:style-name="T20">Quinto.-</text:span><text:span text:style-name="T19"> Que, el artículo 20 de las Bases Reguladoras establece que: </text:span></text:p>
        </draw:text-box>
      </draw:frame>
      <draw:polygon text:anchor-type="page" text:anchor-page-number="6" draw:z-index="1026" draw:name="Shape1124" draw:style-name="gr2" draw:text-style-name="P3" svg:width="0.0047in" svg:height="0.1535in" svg:x="4.6913in" svg:y="2.1181in" svg:viewBox="0 0 13 391" draw:points="0,391 13,391 13,0 0,0">
        <text:p/>
      </draw:polygon>
      <draw:polygon text:anchor-type="page" text:anchor-page-number="1" draw:z-index="1025" draw:name="Shape2" draw:style-name="gr3" draw:text-style-name="P2" svg:width="1.389in" svg:height="0.1528in" svg:x="5.972in" svg:y="0.2083in" svg:viewBox="0 0 3529 389" draw:points="0,389 3529,389 3529,0 0,0">
        <text:p/>
      </draw:polygon>
      <draw:polygon text:anchor-type="page" text:anchor-page-number="5" draw:z-index="1024" draw:name="Shape595" draw:style-name="gr2" draw:text-style-name="P3" svg:width="0.0051in" svg:height="0.3551in" svg:x="3.3173in" svg:y="3.5945in" svg:viewBox="0 0 14 903" draw:points="0,903 14,903 14,0 0,0">
        <text:p/>
      </draw:polygon>
      <draw:polygon text:anchor-type="page" text:anchor-page-number="7" draw:z-index="1023" draw:name="Shape1792" draw:style-name="gr2" draw:text-style-name="P3" svg:width="0.0051in" svg:height="0.1535in" svg:x="3.3173in" svg:y="2.1181in" svg:viewBox="0 0 14 391" draw:points="0,391 14,391 14,0 0,0">
        <text:p/>
      </draw:polygon>
      <draw:frame text:anchor-type="page" text:anchor-page-number="3" draw:z-index="1022" draw:name="Shape336" draw:style-name="gr1" draw:text-style-name="P2" svg:width="4.4898in" svg:height="0.1504in" svg:x="1.8854in" svg:y="6.6236in">
        <draw:text-box>
          <text:p><text:span text:style-name="T19">Tras la verificación de oficio de los requisitos de las solicitudes y la documentación </text:span></text:p>
        </draw:text-box>
      </draw:frame>
      <draw:polygon text:anchor-type="page" text:anchor-page-number="1" draw:z-index="1021" draw:name="Shape1" draw:style-name="gr3" draw:text-style-name="P2" svg:width="1.389in" svg:height="0.611in" svg:x="5.972in" svg:y="0.2083in" svg:viewBox="0 0 3529 1553" draw:points="0,1553 3529,1553 3529,0 0,0">
        <text:p/>
      </draw:polygon>
      <draw:polygon text:anchor-type="page" text:anchor-page-number="6" draw:z-index="1020" draw:name="Shape1121" draw:style-name="gr2" draw:text-style-name="P3" svg:width="0.0051in" svg:height="0.1535in" svg:x="3.3173in" svg:y="2.1181in" svg:viewBox="0 0 14 391" draw:points="0,391 14,391 14,0 0,0">
        <text:p/>
      </draw:polygon>
      <draw:polygon text:anchor-type="page" text:anchor-page-number="8" draw:z-index="1019" draw:name="Shape2460" draw:style-name="gr2" draw:text-style-name="P3" svg:width="0.0051in" svg:height="0.1535in" svg:x="2.0705in" svg:y="2.1181in" svg:viewBox="0 0 14 391" draw:points="0,391 14,391 14,0 0,0">
        <text:p/>
      </draw:polygon>
      <draw:frame text:anchor-type="page" text:anchor-page-number="2" draw:z-index="1018" draw:name="Shape203" draw:style-name="gr1" draw:text-style-name="P2" svg:width="1.7823in" svg:height="0.1504in" svg:x="1.8854in" svg:y="7.0563in">
        <draw:text-box>
          <text:p><text:span text:style-name="T21">artículo 16 de la presente Orden.” </text:span></text:p>
        </draw:text-box>
      </draw:frame>
      <draw:frame text:anchor-type="page" text:anchor-page-number="4" draw:z-index="1017" draw:name="Shape471" draw:style-name="gr1" draw:text-style-name="P2" svg:width="4.4807in" svg:height="0.1504in" svg:x="1.8854in" svg:y="5.9272in">
        <draw:text-box>
          <text:p><text:span text:style-name="T19">siguiente a la fecha notificación de la misma, conforme a lo dispuesto en el artículo </text:span></text:p>
        </draw:text-box>
      </draw:frame>
      <draw:frame text:anchor-type="page" text:anchor-page-number="3" draw:z-index="1016" draw:name="Shape335" draw:style-name="gr1" draw:text-style-name="P2" svg:width="0.7961in" svg:height="0.1504in" svg:x="2.2598in" svg:y="6.3465in">
        <draw:text-box>
          <text:p><text:span text:style-name="T21">Subvenciones.” </text:span></text:p>
        </draw:text-box>
      </draw:frame>
      <draw:polygon text:anchor-type="page" text:anchor-page-number="6" draw:z-index="1015" draw:name="Shape1118" draw:style-name="gr2" draw:text-style-name="P3" svg:width="0.0051in" svg:height="0.1535in" svg:x="2.0705in" svg:y="2.1181in" svg:viewBox="0 0 14 391" draw:points="0,391 14,391 14,0 0,0">
        <text:p/>
      </draw:polygon>
      <draw:polygon text:anchor-type="page" text:anchor-page-number="8" draw:z-index="1014" draw:name="Shape2468" draw:style-name="gr2" draw:text-style-name="P3" svg:width="0.0051in" svg:height="0.0051in" svg:x="6.1894in" svg:y="2.113in" svg:viewBox="0 0 14 14" draw:points="0,14 14,14 14,0 0,0">
        <text:p/>
      </draw:polygon>
      <draw:frame text:anchor-type="page" text:anchor-page-number="1" draw:z-index="1013" draw:name="Shape72" draw:style-name="gr1" draw:text-style-name="P2" svg:width="0.1303in" svg:height="0.1504in" svg:x="6.2744in" svg:y="7.9402in">
        <draw:text-box>
          <text:p><text:span text:style-name="T21">la </text:span></text:p>
        </draw:text-box>
      </draw:frame>
      <draw:frame text:anchor-type="page" text:anchor-page-number="2" draw:z-index="1012" draw:name="Shape202" draw:style-name="gr1" draw:text-style-name="P2" svg:width="4.5122in" svg:height="0.1504in" svg:x="1.8854in" svg:y="6.8846in">
        <draw:text-box>
          <text:p><text:span text:style-name="T21">sujetas a estas bases reguladoras se concederán conforme al criterio establecido en el </text:span></text:p>
        </draw:text-box>
      </draw:frame>
      <draw:frame text:anchor-type="page" text:anchor-page-number="4" draw:z-index="1011" draw:name="Shape470" draw:style-name="gr1" draw:text-style-name="P2" svg:width="4.5169in" svg:height="0.1504in" svg:x="1.8854in" svg:y="5.7563in">
        <draw:text-box>
          <text:p><text:span text:style-name="T19">lo <text:s/>Contencioso-administrativo, <text:s/>en <text:s/>el <text:s/>plazo <text:s/>de <text:s/>dos <text:s/>meses <text:s/>a <text:s/>contar <text:s/>desde <text:s/>el <text:s/>día </text:span></text:p>
        </draw:text-box>
      </draw:frame>
      <draw:polygon text:anchor-type="page" text:anchor-page-number="7" draw:z-index="1010" draw:name="Shape1789" draw:style-name="gr2" draw:text-style-name="P3" svg:width="0.0051in" svg:height="0.1535in" svg:x="2.0705in" svg:y="2.1181in" svg:viewBox="0 0 14 391" draw:points="0,391 14,391 14,0 0,0">
        <text:p/>
      </draw:polygon>
      <draw:polygon text:anchor-type="page" text:anchor-page-number="5" draw:z-index="1009" draw:name="Shape591" draw:style-name="gr2" draw:text-style-name="P3" svg:width="0.0051in" svg:height="0.3551in" svg:x="2.0705in" svg:y="3.5945in" svg:viewBox="0 0 14 903" draw:points="0,903 14,903 14,0 0,0">
        <text:p/>
      </draw:polygon>
      <draw:polygon text:anchor-type="page" text:anchor-page-number="5" draw:z-index="1008" draw:name="Shape601" draw:style-name="gr2" draw:text-style-name="P3" svg:width="0.0051in" svg:height="0.0047in" svg:x="6.1894in" svg:y="3.5898in" svg:viewBox="0 0 14 13" draw:points="0,13 14,13 14,0 0,0">
        <text:p/>
      </draw:polygon>
      <draw:polygon text:anchor-type="page" text:anchor-page-number="8" draw:z-index="1007" draw:name="Shape2467" draw:style-name="gr2" draw:text-style-name="P3" svg:width="1.4933in" svg:height="0.0051in" svg:x="4.6961in" svg:y="2.113in" svg:viewBox="0 0 3794 14" draw:points="0,14 3794,14 3794,0 0,0">
        <text:p/>
      </draw:polygon>
      <draw:frame text:anchor-type="page" text:anchor-page-number="3" draw:z-index="1006" draw:name="Shape334" draw:style-name="gr1" draw:text-style-name="P2" svg:width="0.1543in" svg:height="0.1504in" svg:x="6.2516in" svg:y="6.1756in">
        <draw:text-box>
          <text:p><text:span text:style-name="T21">de </text:span></text:p>
        </draw:text-box>
      </draw:frame>
      <draw:polygon text:anchor-type="page" text:anchor-page-number="7" draw:z-index="1005" draw:name="Shape1797" draw:style-name="gr2" draw:text-style-name="P3" svg:width="0.0051in" svg:height="0.0051in" svg:x="6.1894in" svg:y="2.113in" svg:viewBox="0 0 14 14" draw:points="0,14 14,14 14,0 0,0">
        <text:p/>
      </draw:polygon>
      <draw:polygon text:anchor-type="page" text:anchor-page-number="6" draw:z-index="1004" draw:name="Shape1126" draw:style-name="gr2" draw:text-style-name="P3" svg:width="0.0051in" svg:height="0.0051in" svg:x="6.1894in" svg:y="2.113in" svg:viewBox="0 0 14 14" draw:points="0,14 14,14 14,0 0,0">
        <text:p/>
      </draw:polygon>
      <draw:frame text:anchor-type="page" text:anchor-page-number="4" draw:z-index="1003" draw:name="Shape469" draw:style-name="gr1" draw:text-style-name="P2" svg:width="4.5114in" svg:height="0.1504in" svg:x="1.8854in" svg:y="5.5846in">
        <draw:text-box>
          <text:p><text:span text:style-name="T19">cabe interponer recurso contencioso-administrativo ante los Juzgados Centrales de </text:span></text:p>
        </draw:text-box>
      </draw:frame>
      <draw:frame text:anchor-type="page" text:anchor-page-number="1" draw:z-index="1002" draw:name="Shape73" draw:style-name="gr1" draw:text-style-name="P2" svg:width="0.037in" svg:height="0.1476in" svg:x="6.2417in" svg:y="7.9457in">
        <draw:text-box>
          <text:p><text:span text:style-name="T23"><text:s/></text:span></text:p>
        </draw:text-box>
      </draw:frame>
      <draw:frame text:anchor-type="page" text:anchor-page-number="2" draw:z-index="1001" draw:name="Shape201" draw:style-name="gr1" draw:text-style-name="P2" svg:width="4.6614in" svg:height="0.1504in" svg:x="1.8854in" svg:y="6.7134in">
        <draw:text-box>
          <text:p><text:span text:style-name="T19">En <text:s/>este <text:s/>sentido, <text:s/>el <text:s/>artículo <text:s/>25 <text:s/>de <text:s/>las <text:s/>Bases <text:s/>reguladoras <text:s/>dispone <text:s/>que</text:span><text:span text:style-name="T21"> “Las <text:s/>ayudas </text:span></text:p>
        </draw:text-box>
      </draw:frame>
      <draw:polygon text:anchor-type="page" text:anchor-page-number="7" draw:z-index="1000" draw:name="Shape1796" draw:style-name="gr2" draw:text-style-name="P3" svg:width="1.4933in" svg:height="0.0051in" svg:x="4.6961in" svg:y="2.113in" svg:viewBox="0 0 3794 14" draw:points="0,14 3794,14 3794,0 0,0">
        <text:p/>
      </draw:polygon>
      <draw:frame text:anchor-type="page" text:anchor-page-number="1" draw:z-index="999" draw:name="Shape71" draw:style-name="gr1" draw:text-style-name="P2" svg:width="4.1622in" svg:height="0.1504in" svg:x="1.8854in" svg:y="7.9402in">
        <draw:text-box>
          <text:p><text:span text:style-name="T21">pública empresarial Red.es, M.P. por la que se convocan las ayudas destinadas a</text:span></text:p>
        </draw:text-box>
      </draw:frame>
      <draw:frame text:anchor-type="page" text:anchor-page-number="2" draw:z-index="998" draw:name="Shape200" draw:style-name="gr1" draw:text-style-name="P2" svg:width="2.4185in" svg:height="0.1504in" svg:x="2.111in" svg:y="6.4366in">
        <draw:text-box>
          <text:p><text:span text:style-name="T21">Recuperación, Transformación y Resiliencia.” <text:s/></text:span></text:p>
        </draw:text-box>
      </draw:frame>
      <draw:frame text:anchor-type="page" text:anchor-page-number="3" draw:z-index="997" draw:name="Shape333" draw:style-name="gr1" draw:text-style-name="P2" svg:width="0.4394in" svg:height="0.1504in" svg:x="5.7598in" svg:y="6.1756in">
        <draw:text-box>
          <text:p><text:span text:style-name="T21">General </text:span></text:p>
        </draw:text-box>
      </draw:frame>
      <draw:polygon text:anchor-type="page" text:anchor-page-number="8" draw:z-index="996" draw:name="Shape2465" draw:style-name="gr2" draw:text-style-name="P3" svg:width="0.0047in" svg:height="0.0051in" svg:x="4.6913in" svg:y="2.113in" svg:viewBox="0 0 13 14" draw:points="0,14 13,14 13,0 0,0">
        <text:p/>
      </draw:polygon>
      <draw:frame text:anchor-type="page" text:anchor-page-number="4" draw:z-index="995" draw:name="Shape468" draw:style-name="gr1" draw:text-style-name="P2" svg:width="4.4252in" svg:height="0.1504in" svg:x="1.8854in" svg:y="5.4154in">
        <draw:text-box>
          <text:p><text:span text:style-name="T19">Sin perjuicio de lo anterior, contra esta Resolución del Director General de Red.es, </text:span></text:p>
        </draw:text-box>
      </draw:frame>
      <draw:polygon text:anchor-type="page" text:anchor-page-number="6" draw:z-index="994" draw:name="Shape1125" draw:style-name="gr2" draw:text-style-name="P3" svg:width="1.4933in" svg:height="0.0051in" svg:x="4.6961in" svg:y="2.113in" svg:viewBox="0 0 3794 14" draw:points="0,14 3794,14 3794,0 0,0">
        <text:p/>
      </draw:polygon>
      <draw:polygon text:anchor-type="page" text:anchor-page-number="5" draw:z-index="993" draw:name="Shape600" draw:style-name="gr2" draw:text-style-name="P3" svg:width="0.0051in" svg:height="0.0047in" svg:x="6.1894in" svg:y="3.5898in" svg:viewBox="0 0 14 13" draw:points="0,13 14,13 14,0 0,0">
        <text:p/>
      </draw:polygon>
      <draw:frame text:anchor-type="page" text:anchor-page-number="3" draw:z-index="992" draw:name="Shape332" draw:style-name="gr1" draw:text-style-name="P2" svg:width="0.6134in" svg:height="0.1504in" svg:x="5.0925in" svg:y="6.1756in">
        <draw:text-box>
          <text:p><text:span text:style-name="T21">noviembre, </text:span></text:p>
        </draw:text-box>
      </draw:frame>
      <draw:frame text:anchor-type="page" text:anchor-page-number="1" draw:z-index="991" draw:name="Shape70" draw:style-name="gr1" draw:text-style-name="P2" svg:width="1.4413in" svg:height="0.1504in" svg:x="4.9146in" svg:y="7.7701in">
        <draw:text-box>
          <text:p><text:span text:style-name="T21">“</text:span><text:span text:style-name="T21">Resolución <text:s/>de <text:s/>la <text:s/>entidad </text:span></text:p>
        </draw:text-box>
      </draw:frame>
      <draw:polygon text:anchor-type="page" text:anchor-page-number="7" draw:z-index="990" draw:name="Shape1794" draw:style-name="gr2" draw:text-style-name="P3" svg:width="0.0047in" svg:height="0.0051in" svg:x="4.6913in" svg:y="2.113in" svg:viewBox="0 0 13 14" draw:points="0,14 13,14 13,0 0,0">
        <text:p/>
      </draw:polygon>
      <draw:polygon text:anchor-type="page" text:anchor-page-number="6" draw:z-index="989" draw:name="Shape1123" draw:style-name="gr2" draw:text-style-name="P3" svg:width="0.0047in" svg:height="0.0051in" svg:x="4.6913in" svg:y="2.113in" svg:viewBox="0 0 13 14" draw:points="0,14 13,14 13,0 0,0">
        <text:p/>
      </draw:polygon>
      <draw:frame text:anchor-type="page" text:anchor-page-number="4" draw:z-index="988" draw:name="Shape467" draw:style-name="gr1" draw:text-style-name="P2" svg:width="3.9094in" svg:height="0.1504in" svg:x="1.8854in" svg:y="5.1382in">
        <draw:text-box>
          <text:p><text:span text:style-name="T19">Procedimiento Administrativo Común de las Administraciones Públicas. </text:span></text:p>
        </draw:text-box>
      </draw:frame>
      <draw:frame text:anchor-type="page" text:anchor-page-number="2" draw:z-index="987" draw:name="Shape199" draw:style-name="gr1" draw:text-style-name="P2" svg:width="4.2921in" svg:height="0.1504in" svg:x="2.111in" svg:y="6.2661in">
        <draw:text-box>
          <text:p><text:span text:style-name="T21">modernización <text:s/>de <text:s/>la <text:s/>Administración <text:s/>Pública <text:s/>y <text:s/>para <text:s/>la <text:s/>ejecución <text:s/>del <text:s/>Plan <text:s/>de </text:span></text:p>
        </draw:text-box>
      </draw:frame>
      <draw:polygon text:anchor-type="page" text:anchor-page-number="8" draw:z-index="986" draw:name="Shape2464" draw:style-name="gr2" draw:text-style-name="P3" svg:width="1.3689in" svg:height="0.0051in" svg:x="3.3224in" svg:y="2.113in" svg:viewBox="0 0 3478 14" draw:points="0,14 3478,14 3478,0 0,0">
        <text:p/>
      </draw:polygon>
      <draw:polygon text:anchor-type="page" text:anchor-page-number="5" draw:z-index="985" draw:name="Shape599" draw:style-name="gr2" draw:text-style-name="P3" svg:width="1.4933in" svg:height="0.0047in" svg:x="4.6961in" svg:y="3.5898in" svg:viewBox="0 0 3794 13" draw:points="0,13 3794,13 3794,0 0,0">
        <text:p/>
      </draw:polygon>
      <draw:frame text:anchor-type="page" text:anchor-page-number="3" draw:z-index="984" draw:name="Shape331" draw:style-name="gr1" draw:text-style-name="P2" svg:width="0.1543in" svg:height="0.1504in" svg:x="4.8862in" svg:y="6.1756in">
        <draw:text-box>
          <text:p><text:span text:style-name="T21">de </text:span></text:p>
        </draw:text-box>
      </draw:frame>
      <draw:polygon text:anchor-type="page" text:anchor-page-number="6" draw:z-index="983" draw:name="Shape1122" draw:style-name="gr2" draw:text-style-name="P3" svg:width="1.3689in" svg:height="0.0051in" svg:x="3.3224in" svg:y="2.113in" svg:viewBox="0 0 3478 14" draw:points="0,14 3478,14 3478,0 0,0">
        <text:p/>
      </draw:polygon>
      <draw:frame text:anchor-type="page" text:anchor-page-number="1" draw:z-index="982" draw:name="Shape69" draw:style-name="gr1" draw:text-style-name="P2" svg:width="2.2213in" svg:height="0.1504in" svg:x="2.6008in" svg:y="7.7701in">
        <draw:text-box>
          <text:p><text:span text:style-name="T19"><text:s text:c="2"/></text:span><text:span text:style-name="T19">y <text:s/>en <text:s/>la <text:s/>Sede <text:s/>Electrónica <text:s/>de <text:s/>Red.es <text:s/>la </text:span></text:p>
        </draw:text-box>
      </draw:frame>
      <draw:frame text:anchor-type="page" text:anchor-page-number="4" draw:z-index="981" draw:name="Shape466" draw:style-name="gr1" draw:text-style-name="P2" svg:width="4.5287in" svg:height="0.1504in" svg:x="1.8854in" svg:y="4.9673in">
        <draw:text-box>
          <text:p><text:span text:style-name="T19">dispuesto <text:s/>en <text:s/>los <text:s/>artículos <text:s/>123 <text:s/>y <text:s/>124 <text:s/>de <text:s/>la <text:s/>Ley <text:s/>39/2015, <text:s/>de <text:s/>1 <text:s/>de <text:s/>octubre, <text:s/>del </text:span></text:p>
        </draw:text-box>
      </draw:frame>
      <draw:frame text:anchor-type="page" text:anchor-page-number="2" draw:z-index="980" draw:name="Shape198" draw:style-name="gr1" draw:text-style-name="P2" svg:width="4.3315in" svg:height="0.1504in" svg:x="2.111in" svg:y="6.0945in">
        <draw:text-box>
          <text:p><text:span text:style-name="T21">ley 36/2020, de 30 de diciembre, por el que se aprueban medidas urgentes para la </text:span></text:p>
        </draw:text-box>
      </draw:frame>
      <draw:polygon text:anchor-type="page" text:anchor-page-number="7" draw:z-index="979" draw:name="Shape1793" draw:style-name="gr2" draw:text-style-name="P3" svg:width="1.3689in" svg:height="0.0051in" svg:x="3.3224in" svg:y="2.113in" svg:viewBox="0 0 3478 14" draw:points="0,14 3478,14 3478,0 0,0">
        <text:p/>
      </draw:polygon>
      <draw:polygon text:anchor-type="page" text:anchor-page-number="8" draw:z-index="978" draw:name="Shape2462" draw:style-name="gr2" draw:text-style-name="P3" svg:width="0.0051in" svg:height="0.0051in" svg:x="3.3173in" svg:y="2.113in" svg:viewBox="0 0 14 14" draw:points="0,14 14,14 14,0 0,0">
        <text:p/>
      </draw:polygon>
      <draw:polygon text:anchor-type="page" text:anchor-page-number="5" draw:z-index="977" draw:name="Shape597" draw:style-name="gr2" draw:text-style-name="P3" svg:width="0.0047in" svg:height="0.0047in" svg:x="4.6913in" svg:y="3.5898in" svg:viewBox="0 0 13 13" draw:points="0,13 13,13 13,0 0,0">
        <text:p/>
      </draw:polygon>
      <draw:frame text:anchor-type="page" text:anchor-page-number="3" draw:z-index="976" draw:name="Shape330" draw:style-name="gr1" draw:text-style-name="P2" svg:width="0.1642in" svg:height="0.1504in" svg:x="4.6701in" svg:y="6.1756in">
        <draw:text-box>
          <text:p><text:span text:style-name="T21">17 </text:span></text:p>
        </draw:text-box>
      </draw:frame>
      <draw:frame text:anchor-type="page" text:anchor-page-number="2" draw:z-index="975" draw:name="Shape197" draw:style-name="gr1" draw:text-style-name="P2" svg:width="4.3496in" svg:height="0.1504in" svg:x="2.111in" svg:y="5.9228in">
        <draw:text-box>
          <text:p><text:span text:style-name="T21">convocatoria, <text:s/>de <text:s/>acuerdo <text:s/>con <text:s/>lo <text:s/>establecido <text:s/>en el <text:s/>artículo 62 <text:s/>del <text:s/>Real Decreto-</text:span></text:p>
        </draw:text-box>
      </draw:frame>
      <draw:polygon text:anchor-type="page" text:anchor-page-number="6" draw:z-index="974" draw:name="Shape1120" draw:style-name="gr2" draw:text-style-name="P3" svg:width="0.0051in" svg:height="0.0051in" svg:x="3.3173in" svg:y="2.113in" svg:viewBox="0 0 14 14" draw:points="0,14 14,14 14,0 0,0">
        <text:p/>
      </draw:polygon>
      <draw:frame text:anchor-type="page" text:anchor-page-number="1" draw:z-index="973" draw:name="Shape68" draw:style-name="gr1" draw:text-style-name="P2" svg:width="0.7217in" svg:height="0.1504in" svg:x="1.8854in" svg:y="7.7701in">
        <draw:text-box>
          <text:p><text:span text:style-name="T19">número <text:s/>143,</text:span></text:p>
        </draw:text-box>
      </draw:frame>
      <draw:polygon text:anchor-type="page" text:anchor-page-number="7" draw:z-index="972" draw:name="Shape1791" draw:style-name="gr2" draw:text-style-name="P3" svg:width="0.0051in" svg:height="0.0051in" svg:x="3.3173in" svg:y="2.113in" svg:viewBox="0 0 14 14" draw:points="0,14 14,14 14,0 0,0">
        <text:p/>
      </draw:polygon>
      <draw:frame text:anchor-type="page" text:anchor-page-number="4" draw:z-index="971" draw:name="Shape465" draw:style-name="gr1" draw:text-style-name="P2" svg:width="4.4913in" svg:height="0.1504in" svg:x="1.8854in" svg:y="4.7957in">
        <draw:text-box>
          <text:p><text:span text:style-name="T19">recurrida potestativamente en reposición, en el plazo de un mes, de acuerdo con lo </text:span></text:p>
        </draw:text-box>
      </draw:frame>
      <draw:polygon text:anchor-type="page" text:anchor-page-number="8" draw:z-index="970" draw:name="Shape2461" draw:style-name="gr2" draw:text-style-name="P3" svg:width="1.2417in" svg:height="0.0051in" svg:x="2.0756in" svg:y="2.113in" svg:viewBox="0 0 3155 14" draw:points="0,14 3155,14 3155,0 0,0">
        <text:p/>
      </draw:polygon>
      <draw:polygon text:anchor-type="page" text:anchor-page-number="5" draw:z-index="969" draw:name="Shape596" draw:style-name="gr2" draw:text-style-name="P3" svg:width="1.3689in" svg:height="0.0047in" svg:x="3.3224in" svg:y="3.5898in" svg:viewBox="0 0 3478 13" draw:points="0,13 3478,13 3478,0 0,0">
        <text:p/>
      </draw:polygon>
      <draw:frame text:anchor-type="page" text:anchor-page-number="3" draw:z-index="968" draw:name="Shape329" draw:style-name="gr1" draw:text-style-name="P2" svg:width="0.1543in" svg:height="0.1504in" svg:x="4.4638in" svg:y="6.1756in">
        <draw:text-box>
          <text:p><text:span text:style-name="T21">de </text:span></text:p>
        </draw:text-box>
      </draw:frame>
      <draw:polygon text:anchor-type="page" text:anchor-page-number="6" draw:z-index="967" draw:name="Shape1119" draw:style-name="gr2" draw:text-style-name="P3" svg:width="1.2417in" svg:height="0.0051in" svg:x="2.0756in" svg:y="2.113in" svg:viewBox="0 0 3155 14" draw:points="0,14 3155,14 3155,0 0,0">
        <text:p/>
      </draw:polygon>
      <draw:polygon text:anchor-type="page" text:anchor-page-number="7" draw:z-index="966" draw:name="Shape1790" draw:style-name="gr2" draw:text-style-name="P3" svg:width="1.2417in" svg:height="0.0051in" svg:x="2.0756in" svg:y="2.113in" svg:viewBox="0 0 3155 14" draw:points="0,14 3155,14 3155,0 0,0">
        <text:p/>
      </draw:polygon>
      <draw:frame text:anchor-type="page" text:anchor-page-number="2" draw:z-index="965" draw:name="Shape196" draw:style-name="gr1" draw:text-style-name="P2" svg:width="4.313in" svg:height="0.1504in" svg:x="2.111in" svg:y="5.752in">
        <draw:text-box>
          <text:p><text:span text:style-name="T21">los requisitos exigidos hasta que se agote el crédito presupuestario asignado en la </text:span></text:p>
        </draw:text-box>
      </draw:frame>
      <draw:polygon text:anchor-type="page" text:anchor-page-number="8" draw:z-index="964" draw:name="Shape2459" draw:style-name="gr2" draw:text-style-name="P3" svg:width="0.0051in" svg:height="0.0051in" svg:x="2.0705in" svg:y="2.113in" svg:viewBox="0 0 14 14" draw:points="0,14 14,14 14,0 0,0">
        <text:p/>
      </draw:polygon>
      <draw:frame text:anchor-type="page" text:anchor-page-number="4" draw:z-index="963" draw:name="Shape464" draw:style-name="gr1" draw:text-style-name="P2" svg:width="4.3559in" svg:height="0.1504in" svg:x="1.8854in" svg:y="4.6244in">
        <draw:text-box>
          <text:p><text:span text:style-name="T20">Tercero.-</text:span><text:span text:style-name="T19"> La presente Resolución, que pone fin a la vía administrativa, podrá ser </text:span></text:p>
        </draw:text-box>
      </draw:frame>
      <draw:frame text:anchor-type="page" text:anchor-page-number="1" draw:z-index="962" draw:name="Shape67" draw:style-name="gr1" draw:text-style-name="P2" svg:width="4.3476in" svg:height="0.1504in" svg:x="1.8854in" svg:y="7.5992in">
        <draw:text-box>
          <text:p><text:span text:style-name="T20">Segundo.- </text:span><text:span text:style-name="T19">Que el 13 de junio de 2024 se publicó en el Boletín Oficial del Estado, </text:span></text:p>
        </draw:text-box>
      </draw:frame>
      <draw:polygon text:anchor-type="page" text:anchor-page-number="5" draw:z-index="961" draw:name="Shape593" draw:style-name="gr2" draw:text-style-name="P3" svg:width="0.0051in" svg:height="0.0047in" svg:x="3.3173in" svg:y="3.5898in" svg:viewBox="0 0 14 13" draw:points="0,13 14,13 14,0 0,0">
        <text:p/>
      </draw:polygon>
      <draw:frame text:anchor-type="page" text:anchor-page-number="3" draw:z-index="960" draw:name="Shape328" draw:style-name="gr1" draw:text-style-name="P2" svg:width="0.5169in" svg:height="0.1504in" svg:x="3.8953in" svg:y="6.1756in">
        <draw:text-box>
          <text:p><text:span text:style-name="T21">38/2003, </text:span></text:p>
        </draw:text-box>
      </draw:frame>
      <draw:frame text:anchor-type="page" text:anchor-page-number="8" draw:z-index="959" draw:name="Shape2471" draw:style-name="gr1" draw:text-style-name="P2" svg:width="0.5961in" svg:height="0.1252in" svg:x="3.7209in" svg:y="2.1335in">
        <draw:text-box>
          <text:p><text:span text:style-name="T16">28/02/2025 </text:span></text:p>
        </draw:text-box>
      </draw:frame>
      <draw:frame text:anchor-type="page" text:anchor-page-number="1" draw:z-index="958" draw:name="Shape66" draw:style-name="gr1" draw:text-style-name="P2" svg:width="2.1205in" svg:height="0.1504in" svg:x="3.2189in" svg:y="7.322in">
        <draw:text-box>
          <text:p><text:span text:style-name="T19">(en adelante, “las Bases Reguladoras”). </text:span></text:p>
        </draw:text-box>
      </draw:frame>
      <draw:frame text:anchor-type="page" text:anchor-page-number="2" draw:z-index="957" draw:name="Shape195" draw:style-name="gr1" draw:text-style-name="P2" svg:width="0.1543in" svg:height="0.1504in" svg:x="6.2535in" svg:y="5.5819in">
        <draw:text-box>
          <text:p><text:span text:style-name="T21">de </text:span></text:p>
        </draw:text-box>
      </draw:frame>
      <draw:polygon text:anchor-type="page" text:anchor-page-number="5" draw:z-index="956" draw:name="Shape592" draw:style-name="gr2" draw:text-style-name="P3" svg:width="1.2417in" svg:height="0.0047in" svg:x="2.0756in" svg:y="3.5898in" svg:viewBox="0 0 3155 13" draw:points="0,13 3155,13 3155,0 0,0">
        <text:p/>
      </draw:polygon>
      <draw:polygon text:anchor-type="page" text:anchor-page-number="7" draw:z-index="955" draw:name="Shape1788" draw:style-name="gr2" draw:text-style-name="P3" svg:width="0.0051in" svg:height="0.0051in" svg:x="2.0705in" svg:y="2.113in" svg:viewBox="0 0 14 14" draw:points="0,14 14,14 14,0 0,0">
        <text:p/>
      </draw:polygon>
      <draw:polygon text:anchor-type="page" text:anchor-page-number="6" draw:z-index="954" draw:name="Shape1117" draw:style-name="gr2" draw:text-style-name="P3" svg:width="0.0051in" svg:height="0.0051in" svg:x="2.0705in" svg:y="2.113in" svg:viewBox="0 0 14 14" draw:points="0,14 14,14 14,0 0,0">
        <text:p/>
      </draw:polygon>
      <draw:frame text:anchor-type="page" text:anchor-page-number="4" draw:z-index="953" draw:name="Shape463" draw:style-name="gr1" draw:text-style-name="P2" svg:width="0.0295in" svg:height="0.1504in" svg:x="1.8854in" svg:y="4.348in">
        <draw:text-box>
          <text:p><text:span text:style-name="T19"><text:s/></text:span></text:p>
        </draw:text-box>
      </draw:frame>
      <draw:frame text:anchor-type="page" text:anchor-page-number="8" draw:z-index="952" draw:name="Shape2470" draw:style-name="gr1" draw:text-style-name="P2" svg:width="1.065in" svg:height="0.1252in" svg:x="2.1756in" svg:y="2.1335in">
        <draw:text-box>
          <text:p><text:span text:style-name="T16">2025/C012/03579148 </text:span></text:p>
        </draw:text-box>
      </draw:frame>
      <draw:frame text:anchor-type="page" text:anchor-page-number="1" draw:z-index="951" draw:name="Shape65" draw:style-name="gr1" draw:text-style-name="P2" svg:width="0.0295in" svg:height="0.1504in" svg:x="3.1898in" svg:y="7.322in">
        <draw:text-box>
          <text:p><text:span text:style-name="T21"><text:s/></text:span></text:p>
        </draw:text-box>
      </draw:frame>
      <draw:polygon text:anchor-type="page" text:anchor-page-number="5" draw:z-index="950" draw:name="Shape590" draw:style-name="gr2" draw:text-style-name="P3" svg:width="0.0051in" svg:height="0.0047in" svg:x="2.0705in" svg:y="3.5898in" svg:viewBox="0 0 14 13" draw:points="0,13 14,13 14,0 0,0">
        <text:p/>
      </draw:polygon>
      <draw:frame text:anchor-type="page" text:anchor-page-number="6" draw:z-index="949" draw:name="Shape1129" draw:style-name="gr1" draw:text-style-name="P2" svg:width="0.5961in" svg:height="0.1252in" svg:x="3.7209in" svg:y="2.1335in">
        <draw:text-box>
          <text:p><text:span text:style-name="T16">26/02/2025 </text:span></text:p>
        </draw:text-box>
      </draw:frame>
      <draw:frame text:anchor-type="page" text:anchor-page-number="7" draw:z-index="948" draw:name="Shape1800" draw:style-name="gr1" draw:text-style-name="P2" svg:width="0.5961in" svg:height="0.1252in" svg:x="3.7209in" svg:y="2.1335in">
        <draw:text-box>
          <text:p><text:span text:style-name="T16">27/02/2025 </text:span></text:p>
        </draw:text-box>
      </draw:frame>
      <draw:frame text:anchor-type="page" text:anchor-page-number="2" draw:z-index="947" draw:name="Shape194" draw:style-name="gr1" draw:text-style-name="P2" svg:width="0.7594in" svg:height="0.1504in" svg:x="5.428in" svg:y="5.5819in">
        <draw:text-box>
          <text:p><text:span text:style-name="T21">cumplimiento </text:span></text:p>
        </draw:text-box>
      </draw:frame>
      <draw:frame text:anchor-type="page" text:anchor-page-number="4" draw:z-index="946" draw:name="Shape462" draw:style-name="gr1" draw:text-style-name="P2" svg:width="1.685in" svg:height="0.1504in" svg:x="1.8854in" svg:y="4.1772in">
        <draw:text-box>
          <text:p><text:span text:style-name="T19">diciembre de 2025 a las 23:59. </text:span></text:p>
        </draw:text-box>
      </draw:frame>
      <draw:frame text:anchor-type="page" text:anchor-page-number="3" draw:z-index="945" draw:name="Shape327" draw:style-name="gr1" draw:text-style-name="P2" svg:width="0.213in" svg:height="0.1504in" svg:x="3.6299in" svg:y="6.1756in">
        <draw:text-box>
          <text:p><text:span text:style-name="T21">Ley </text:span></text:p>
        </draw:text-box>
      </draw:frame>
      <draw:frame text:anchor-type="page" text:anchor-page-number="1" draw:z-index="944" draw:name="Shape64" draw:style-name="gr1" draw:text-style-name="P2" svg:width="1.3039in" svg:height="0.1504in" svg:x="1.8854in" svg:y="7.322in">
        <draw:text-box>
          <text:p><text:span text:style-name="T21">Cambio–Kit Consulting)”</text:span></text:p>
        </draw:text-box>
      </draw:frame>
      <draw:polygon text:anchor-type="page" text:anchor-page-number="5" draw:z-index="943" draw:name="Shape589" draw:style-name="gr2" draw:text-style-name="P3" svg:width="0.0051in" svg:height="0.0047in" svg:x="2.0705in" svg:y="3.5898in" svg:viewBox="0 0 14 13" draw:points="0,13 14,13 14,0 0,0">
        <text:p/>
      </draw:polygon>
      <draw:frame text:anchor-type="page" text:anchor-page-number="3" draw:z-index="942" draw:name="Shape326" draw:style-name="gr1" draw:text-style-name="P2" svg:width="0.1303in" svg:height="0.1504in" svg:x="3.448in" svg:y="6.1756in">
        <draw:text-box>
          <text:p><text:span text:style-name="T21">la </text:span></text:p>
        </draw:text-box>
      </draw:frame>
      <draw:frame text:anchor-type="page" text:anchor-page-number="6" draw:z-index="941" draw:name="Shape1128" draw:style-name="gr1" draw:text-style-name="P2" svg:width="1.065in" svg:height="0.1252in" svg:x="2.1756in" svg:y="2.1335in">
        <draw:text-box>
          <text:p><text:span text:style-name="T16">2025/C012/03560122 </text:span></text:p>
        </draw:text-box>
      </draw:frame>
      <draw:frame text:anchor-type="page" text:anchor-page-number="2" draw:z-index="940" draw:name="Shape193" draw:style-name="gr1" draw:text-style-name="P2" svg:width="0.1543in" svg:height="0.1504in" svg:x="5.2075in" svg:y="5.5819in">
        <draw:text-box>
          <text:p><text:span text:style-name="T21">de </text:span></text:p>
        </draw:text-box>
      </draw:frame>
      <draw:frame text:anchor-type="page" text:anchor-page-number="7" draw:z-index="939" draw:name="Shape1799" draw:style-name="gr1" draw:text-style-name="P2" svg:width="1.065in" svg:height="0.1252in" svg:x="2.1756in" svg:y="2.1335in">
        <draw:text-box>
          <text:p><text:span text:style-name="T16">2025/C012/03569437 </text:span></text:p>
        </draw:text-box>
      </draw:frame>
      <draw:frame text:anchor-type="page" text:anchor-page-number="8" draw:z-index="938" draw:name="Shape2458" draw:style-name="gr1" draw:text-style-name="P2" svg:width="0.4287in" svg:height="0.1252in" svg:x="5.2402in" svg:y="1.9752in">
        <draw:text-box>
          <text:p><text:span text:style-name="T16">12.000 € </text:span></text:p>
        </draw:text-box>
      </draw:frame>
      <draw:frame text:anchor-type="page" text:anchor-page-number="4" draw:z-index="937" draw:name="Shape461" draw:style-name="gr1" draw:text-style-name="P2" svg:width="4.5043in" svg:height="0.1504in" svg:x="1.8854in" svg:y="4.0055in">
        <draw:text-box>
          <text:p><text:span text:style-name="T19">partir <text:s/>del <text:s/>20 <text:s/>de <text:s/>octubre <text:s/>de <text:s/>2025, <text:s/>la <text:s/>fecha <text:s/>límite <text:s/>se <text:s/>extenderá <text:s/>hasta <text:s/>el <text:s/>15 <text:s/>de </text:span></text:p>
        </draw:text-box>
      </draw:frame>
      <draw:frame text:anchor-type="page" text:anchor-page-number="7" draw:z-index="936" draw:name="Shape1787" draw:style-name="gr1" draw:text-style-name="P2" svg:width="0.4287in" svg:height="0.1252in" svg:x="5.2402in" svg:y="1.9752in">
        <draw:text-box>
          <text:p><text:span text:style-name="T16">12.000 € </text:span></text:p>
        </draw:text-box>
      </draw:frame>
      <draw:frame text:anchor-type="page" text:anchor-page-number="1" draw:z-index="935" draw:name="Shape63" draw:style-name="gr1" draw:text-style-name="P2" svg:width="4.4921in" svg:height="0.1504in" svg:x="1.8854in" svg:y="7.1516in">
        <draw:text-box>
          <text:p><text:span text:style-name="T21">–</text:span><text:span text:style-name="T21">Financiado <text:s/>por <text:s/>la <text:s/>Unión <text:s/>Europea– <text:s/>Next <text:s/>Generation <text:s/>EU <text:s/>(Programa <text:s/>Agentes <text:s/>del </text:span></text:p>
        </draw:text-box>
      </draw:frame>
      <draw:frame text:anchor-type="page" text:anchor-page-number="3" draw:z-index="934" draw:name="Shape325" draw:style-name="gr1" draw:text-style-name="P2" svg:width="0.1543in" svg:height="0.1504in" svg:x="3.2425in" svg:y="6.1756in">
        <draw:text-box>
          <text:p><text:span text:style-name="T21">de </text:span></text:p>
        </draw:text-box>
      </draw:frame>
      <draw:frame text:anchor-type="page" text:anchor-page-number="2" draw:z-index="933" draw:name="Shape192" draw:style-name="gr1" draw:text-style-name="P2" svg:width="0.8925in" svg:height="0.1504in" svg:x="4.2465in" svg:y="5.5819in">
        <draw:text-box>
          <text:p><text:span text:style-name="T21">comprobaciones </text:span></text:p>
        </draw:text-box>
      </draw:frame>
      <draw:polygon text:anchor-type="page" text:anchor-page-number="8" draw:z-index="932" draw:name="Shape2455" draw:style-name="gr2" draw:text-style-name="P3" svg:width="0.0051in" svg:height="0.1535in" svg:x="6.1894in" svg:y="1.9594in" svg:viewBox="0 0 14 391" draw:points="0,391 14,391 14,0 0,0">
        <text:p/>
      </draw:polygon>
      <draw:frame text:anchor-type="page" text:anchor-page-number="4" draw:z-index="931" draw:name="Shape460" draw:style-name="gr1" draw:text-style-name="P2" svg:width="4.4516in" svg:height="0.1504in" svg:x="1.8854in" svg:y="3.8339in">
        <draw:text-box>
          <text:p><text:span text:style-name="T19">octubre de 2025 a las 23:59 horas</text:span><text:span text:style-name="T21">. </text:span><text:span text:style-name="T19">Excepcionalmente para los bonos concedidos a </text:span></text:p>
        </draw:text-box>
      </draw:frame>
      <draw:frame text:anchor-type="page" text:anchor-page-number="6" draw:z-index="930" draw:name="Shape1116" draw:style-name="gr1" draw:text-style-name="P2" svg:width="0.4287in" svg:height="0.1252in" svg:x="5.2402in" svg:y="1.9752in">
        <draw:text-box>
          <text:p><text:span text:style-name="T16">12.000 € </text:span></text:p>
        </draw:text-box>
      </draw:frame>
      <draw:frame text:anchor-type="page" text:anchor-page-number="5" draw:z-index="929" draw:name="Shape603" draw:style-name="gr1" draw:text-style-name="P2" svg:width="0.9016in" svg:height="0.1252in" svg:x="5.0134in" svg:y="3.648in">
        <draw:text-box>
          <text:p><text:span text:style-name="T22">Importe de ayuda <text:s/></text:span></text:p>
        </draw:text-box>
      </draw:frame>
      <draw:frame text:anchor-type="page" text:anchor-page-number="4" draw:z-index="928" draw:name="Shape458" draw:style-name="gr1" draw:text-style-name="P2" svg:width="4.4949in" svg:height="0.1504in" svg:x="1.8854in" svg:y="3.6646in">
        <draw:text-box>
          <text:p><text:span text:style-name="T19">Prestación <text:s/>de <text:s/>Servicios <text:s/>de <text:s/>Asesoramiento <text:s/>el <text:s/>plazo <text:s/>máximo <text:s/>finalizará <text:s/>el <text:s/>31 <text:s/>de </text:span></text:p>
        </draw:text-box>
      </draw:frame>
      <draw:polygon text:anchor-type="page" text:anchor-page-number="7" draw:z-index="927" draw:name="Shape1784" draw:style-name="gr2" draw:text-style-name="P3" svg:width="0.0051in" svg:height="0.1535in" svg:x="6.1894in" svg:y="1.9594in" svg:viewBox="0 0 14 391" draw:points="0,391 14,391 14,0 0,0">
        <text:p/>
      </draw:polygon>
      <draw:polygon text:anchor-type="page" text:anchor-page-number="6" draw:z-index="926" draw:name="Shape1113" draw:style-name="gr2" draw:text-style-name="P3" svg:width="0.0051in" svg:height="0.1535in" svg:x="6.1894in" svg:y="1.9594in" svg:viewBox="0 0 14 391" draw:points="0,391 14,391 14,0 0,0">
        <text:p/>
      </draw:polygon>
      <draw:polygon text:anchor-type="page" text:anchor-page-number="8" draw:z-index="925" draw:name="Shape2452" draw:style-name="gr2" draw:text-style-name="P3" svg:width="0.0047in" svg:height="0.1535in" svg:x="4.6913in" svg:y="1.9594in" svg:viewBox="0 0 13 391" draw:points="0,391 13,391 13,0 0,0">
        <text:p/>
      </draw:polygon>
      <draw:frame text:anchor-type="page" text:anchor-page-number="2" draw:z-index="924" draw:name="Shape191" draw:style-name="gr1" draw:text-style-name="P2" svg:width="0.1787in" svg:height="0.1504in" svg:x="4.002in" svg:y="5.5819in">
        <draw:text-box>
          <text:p><text:span text:style-name="T21">las </text:span></text:p>
        </draw:text-box>
      </draw:frame>
      <draw:frame text:anchor-type="page" text:anchor-page-number="3" draw:z-index="923" draw:name="Shape324" draw:style-name="gr1" draw:text-style-name="P2" svg:width="0.2567in" svg:height="0.1504in" svg:x="2.9335in" svg:y="6.1756in">
        <draw:text-box>
          <text:p><text:span text:style-name="T21">24.4 </text:span></text:p>
        </draw:text-box>
      </draw:frame>
      <draw:frame text:anchor-type="page" text:anchor-page-number="1" draw:z-index="922" draw:name="Shape62" draw:style-name="gr1" draw:text-style-name="P2" svg:width="4.5169in" svg:height="0.1504in" svg:x="1.8854in" svg:y="6.9807in">
        <draw:text-box>
          <text:p><text:span text:style-name="T21">PYMEs 2021-2025 y el Plan de Recuperación, Transformación y Resiliencia de España </text:span></text:p>
        </draw:text-box>
      </draw:frame>
      <draw:polygon text:anchor-type="page" text:anchor-page-number="5" draw:z-index="921" draw:name="Shape611" draw:style-name="gr4" draw:text-style-name="P4" svg:width="1.4248in" svg:height="0.1244in" svg:x="4.7303in" svg:y="3.772in" svg:viewBox="0 0 3620 317" draw:points="0,317 3620,317 3620,0 0,0">
        <text:p/>
      </draw:polygon>
      <draw:polygon text:anchor-type="page" text:anchor-page-number="4" draw:z-index="920" draw:name="Shape459" draw:style-name="gr5" draw:text-style-name="P5" svg:width="1.9291in" svg:height="0.1484in" svg:x="1.8854in" svg:y="3.8343in" svg:viewBox="0 0 4901 378" draw:points="0,378 4901,378 4901,0 0,0">
        <text:p/>
      </draw:polygon>
      <draw:polygon text:anchor-type="page" text:anchor-page-number="7" draw:z-index="919" draw:name="Shape1781" draw:style-name="gr2" draw:text-style-name="P3" svg:width="0.0047in" svg:height="0.1535in" svg:x="4.6913in" svg:y="1.9594in" svg:viewBox="0 0 13 391" draw:points="0,391 13,391 13,0 0,0">
        <text:p/>
      </draw:polygon>
      <draw:frame text:anchor-type="page" text:anchor-page-number="3" draw:z-index="918" draw:name="Shape323" draw:style-name="gr1" draw:text-style-name="P2" svg:width="0.448in" svg:height="0.1504in" svg:x="2.4339in" svg:y="6.1756in">
        <draw:text-box>
          <text:p><text:span text:style-name="T21">artículo </text:span></text:p>
        </draw:text-box>
      </draw:frame>
      <draw:polygon text:anchor-type="page" text:anchor-page-number="8" draw:z-index="917" draw:name="Shape2449" draw:style-name="gr2" draw:text-style-name="P3" svg:width="0.0051in" svg:height="0.1535in" svg:x="3.3173in" svg:y="1.9594in" svg:viewBox="0 0 14 391" draw:points="0,391 14,391 14,0 0,0">
        <text:p/>
      </draw:polygon>
      <draw:frame text:anchor-type="page" text:anchor-page-number="2" draw:z-index="916" draw:name="Shape190" draw:style-name="gr1" draw:text-style-name="P2" svg:width="0.578in" svg:height="0.1504in" svg:x="3.3563in" svg:y="5.5819in">
        <draw:text-box>
          <text:p><text:span text:style-name="T21">realizadas </text:span></text:p>
        </draw:text-box>
      </draw:frame>
      <draw:polygon text:anchor-type="page" text:anchor-page-number="6" draw:z-index="915" draw:name="Shape1110" draw:style-name="gr2" draw:text-style-name="P3" svg:width="0.0047in" svg:height="0.1535in" svg:x="4.6913in" svg:y="1.9594in" svg:viewBox="0 0 13 391" draw:points="0,391 13,391 13,0 0,0">
        <text:p/>
      </draw:polygon>
      <draw:frame text:anchor-type="page" text:anchor-page-number="1" draw:z-index="914" draw:name="Shape61" draw:style-name="gr1" draw:text-style-name="P2" svg:width="4.3551in" svg:height="0.1504in" svg:x="1.8854in" svg:y="6.8091in">
        <draw:text-box>
          <text:p><text:span text:style-name="T21">Digital en el marco <text:s/>de la Agenda España Digital 2026, el Plan de Digitalización de </text:span></text:p>
        </draw:text-box>
      </draw:frame>
      <draw:frame text:anchor-type="page" text:anchor-page-number="5" draw:z-index="913" draw:name="Shape608" draw:style-name="gr1" draw:text-style-name="P2" svg:width="0.9622in" svg:height="0.1252in" svg:x="3.5339in" svg:y="3.7102in">
        <draw:text-box>
          <text:p><text:span text:style-name="T22">Fecha presentación </text:span></text:p>
        </draw:text-box>
      </draw:frame>
      <draw:polygon text:anchor-type="page" text:anchor-page-number="8" draw:z-index="912" draw:name="Shape2446" draw:style-name="gr2" draw:text-style-name="P3" svg:width="0.0051in" svg:height="0.1535in" svg:x="2.0705in" svg:y="1.9594in" svg:viewBox="0 0 14 391" draw:points="0,391 14,391 14,0 0,0">
        <text:p/>
      </draw:polygon>
      <draw:frame text:anchor-type="page" text:anchor-page-number="3" draw:z-index="911" draw:name="Shape322" draw:style-name="gr1" draw:text-style-name="P2" svg:width="0.1213in" svg:height="0.1504in" svg:x="2.2598in" svg:y="6.1756in">
        <draw:text-box>
          <text:p><text:span text:style-name="T21">el </text:span></text:p>
        </draw:text-box>
      </draw:frame>
      <draw:polygon text:anchor-type="page" text:anchor-page-number="7" draw:z-index="910" draw:name="Shape1778" draw:style-name="gr2" draw:text-style-name="P3" svg:width="0.0051in" svg:height="0.1535in" svg:x="3.3173in" svg:y="1.9594in" svg:viewBox="0 0 14 391" draw:points="0,391 14,391 14,0 0,0">
        <text:p/>
      </draw:polygon>
      <draw:frame text:anchor-type="page" text:anchor-page-number="2" draw:z-index="909" draw:name="Shape189" draw:style-name="gr1" draw:text-style-name="P2" svg:width="0.2016in" svg:height="0.1504in" svg:x="3.0866in" svg:y="5.5819in">
        <draw:text-box>
          <text:p><text:span text:style-name="T21">vez </text:span></text:p>
        </draw:text-box>
      </draw:frame>
      <draw:frame text:anchor-type="page" text:anchor-page-number="4" draw:z-index="908" draw:name="Shape456" draw:style-name="gr1" draw:text-style-name="P2" svg:width="0.1622in" svg:height="0.1504in" svg:x="6.2453in" svg:y="3.4929in">
        <draw:text-box>
          <text:p><text:span text:style-name="T19">de </text:span></text:p>
        </draw:text-box>
      </draw:frame>
      <draw:polygon text:anchor-type="page" text:anchor-page-number="6" draw:z-index="907" draw:name="Shape1107" draw:style-name="gr2" draw:text-style-name="P3" svg:width="0.0051in" svg:height="0.1535in" svg:x="3.3173in" svg:y="1.9594in" svg:viewBox="0 0 14 391" draw:points="0,391 14,391 14,0 0,0">
        <text:p/>
      </draw:polygon>
      <draw:frame text:anchor-type="page" text:anchor-page-number="1" draw:z-index="906" draw:name="Shape60" draw:style-name="gr1" draw:text-style-name="P2" svg:width="3.6039in" svg:height="0.1504in" svg:x="2.8465in" svg:y="6.6374in">
        <draw:text-box>
          <text:p><text:span text:style-name="T21">contratación de Servicios de Asesoramiento para la Transformación </text:span></text:p>
        </draw:text-box>
      </draw:frame>
      <draw:polygon text:anchor-type="page" text:anchor-page-number="5" draw:z-index="905" draw:name="Shape610" draw:style-name="gr4" draw:text-style-name="P4" svg:width="1.4248in" svg:height="0.124in" svg:x="4.7303in" svg:y="3.648in" svg:viewBox="0 0 3620 316" draw:points="0,316 3620,316 3620,0 0,0">
        <text:p/>
      </draw:polygon>
      <draw:polygon text:anchor-type="page" text:anchor-page-number="8" draw:z-index="904" draw:name="Shape2454" draw:style-name="gr2" draw:text-style-name="P3" svg:width="0.0051in" svg:height="0.0051in" svg:x="6.1894in" svg:y="1.9543in" svg:viewBox="0 0 14 14" draw:points="0,14 14,14 14,0 0,0">
        <text:p/>
      </draw:polygon>
      <draw:polygon text:anchor-type="page" text:anchor-page-number="4" draw:z-index="903" draw:name="Shape457" draw:style-name="gr5" draw:text-style-name="P5" svg:width="4.4941in" svg:height="0.1484in" svg:x="1.8854in" svg:y="3.6646in" svg:viewBox="0 0 11416 378" draw:points="0,378 11416,378 11416,0 0,0">
        <text:p/>
      </draw:polygon>
      <draw:polygon text:anchor-type="page" text:anchor-page-number="7" draw:z-index="902" draw:name="Shape1775" draw:style-name="gr2" draw:text-style-name="P3" svg:width="0.0051in" svg:height="0.1535in" svg:x="2.0705in" svg:y="1.9594in" svg:viewBox="0 0 14 391" draw:points="0,391 14,391 14,0 0,0">
        <text:p/>
      </draw:polygon>
      <draw:frame text:anchor-type="page" text:anchor-page-number="3" draw:z-index="901" draw:name="Shape321" draw:style-name="gr1" draw:text-style-name="P2" svg:width="4.1142in" svg:height="0.1504in" svg:x="2.2598in" svg:y="6.0047in">
        <draw:text-box>
          <text:p><text:span text:style-name="T21">de un informe que acredite el cumplimiento de requisitos, de conformidad con </text:span></text:p>
        </draw:text-box>
      </draw:frame>
      <draw:frame text:anchor-type="page" text:anchor-page-number="2" draw:z-index="900" draw:name="Shape188" draw:style-name="gr1" draw:text-style-name="P2" svg:width="0.2331in" svg:height="0.1504in" svg:x="2.7874in" svg:y="5.5819in">
        <draw:text-box>
          <text:p><text:span text:style-name="T21">una </text:span></text:p>
        </draw:text-box>
      </draw:frame>
      <draw:polygon text:anchor-type="page" text:anchor-page-number="6" draw:z-index="899" draw:name="Shape1104" draw:style-name="gr2" draw:text-style-name="P3" svg:width="0.0051in" svg:height="0.1535in" svg:x="2.0705in" svg:y="1.9594in" svg:viewBox="0 0 14 391" draw:points="0,391 14,391 14,0 0,0">
        <text:p/>
      </draw:polygon>
      <draw:frame text:anchor-type="page" text:anchor-page-number="1" draw:z-index="898" draw:name="Shape59" draw:style-name="gr1" draw:text-style-name="P2" svg:width="0.9358in" svg:height="0.1504in" svg:x="1.8854in" svg:y="6.6374in">
        <draw:text-box>
          <text:p><text:span text:style-name="T21">empresas para la </text:span></text:p>
        </draw:text-box>
      </draw:frame>
      <draw:polygon text:anchor-type="page" text:anchor-page-number="5" draw:z-index="897" draw:name="Shape609" draw:style-name="gr4" draw:text-style-name="P4" svg:width="1.4969in" svg:height="0.3535in" svg:x="4.6925in" svg:y="3.5961in" svg:viewBox="0 0 3803 899" draw:points="0,899 3803,899 3803,0 0,0">
        <text:p/>
      </draw:polygon>
      <draw:frame text:anchor-type="page" text:anchor-page-number="4" draw:z-index="896" draw:name="Shape455" draw:style-name="gr1" draw:text-style-name="P2" svg:width="0.5394in" svg:height="0.1504in" svg:x="5.6575in" svg:y="3.4929in">
        <draw:text-box>
          <text:p><text:span text:style-name="T19">Acuerdos </text:span></text:p>
        </draw:text-box>
      </draw:frame>
      <draw:frame text:anchor-type="page" text:anchor-page-number="2" draw:z-index="895" draw:name="Shape187" draw:style-name="gr1" draw:text-style-name="P2" svg:width="0.6098in" svg:height="0.1504in" svg:x="2.111in" svg:y="5.5819in">
        <draw:text-box>
          <text:p><text:span text:style-name="T21">solicitudes, </text:span></text:p>
        </draw:text-box>
      </draw:frame>
      <draw:frame text:anchor-type="page" text:anchor-page-number="1" draw:z-index="894" draw:name="Shape58" draw:style-name="gr1" draw:text-style-name="P2" svg:width="2.6724in" svg:height="0.1504in" svg:x="3.5756in" svg:y="6.4673in">
        <draw:text-box>
          <text:p><text:span text:style-name="T21">la <text:s/>concesión <text:s/>de <text:s/>ayudas <text:s/>a <text:s/>pequeñas <text:s/>y <text:s/>medianas </text:span></text:p>
        </draw:text-box>
      </draw:frame>
      <draw:polygon text:anchor-type="page" text:anchor-page-number="8" draw:z-index="893" draw:name="Shape2453" draw:style-name="gr2" draw:text-style-name="P3" svg:width="1.4933in" svg:height="0.0051in" svg:x="4.6961in" svg:y="1.9543in" svg:viewBox="0 0 3794 14" draw:points="0,14 3794,14 3794,0 0,0">
        <text:p/>
      </draw:polygon>
      <draw:frame text:anchor-type="page" text:anchor-page-number="3" draw:z-index="892" draw:name="Shape320" draw:style-name="gr1" draw:text-style-name="P2" svg:width="4.0823in" svg:height="0.1504in" svg:x="2.2598in" svg:y="5.8335in">
        <draw:text-box>
          <text:p><text:span text:style-name="T21">propuestas de resolución definitivas estarán debidamente motivadas a través </text:span></text:p>
        </draw:text-box>
      </draw:frame>
      <draw:polygon text:anchor-type="page" text:anchor-page-number="7" draw:z-index="891" draw:name="Shape1783" draw:style-name="gr2" draw:text-style-name="P3" svg:width="0.0051in" svg:height="0.0051in" svg:x="6.1894in" svg:y="1.9543in" svg:viewBox="0 0 14 14" draw:points="0,14 14,14 14,0 0,0">
        <text:p/>
      </draw:polygon>
      <draw:polygon text:anchor-type="page" text:anchor-page-number="6" draw:z-index="890" draw:name="Shape1112" draw:style-name="gr2" draw:text-style-name="P3" svg:width="0.0051in" svg:height="0.0051in" svg:x="6.1894in" svg:y="1.9543in" svg:viewBox="0 0 14 14" draw:points="0,14 14,14 14,0 0,0">
        <text:p/>
      </draw:polygon>
      <draw:frame text:anchor-type="page" text:anchor-page-number="5" draw:z-index="889" draw:name="Shape605" draw:style-name="gr1" draw:text-style-name="P2" svg:width="0.876in" svg:height="0.1252in" svg:x="2.2681in" svg:y="3.7102in">
        <draw:text-box>
          <text:p><text:span text:style-name="T22">N.º de Expediente </text:span></text:p>
        </draw:text-box>
      </draw:frame>
      <draw:frame text:anchor-type="page" text:anchor-page-number="4" draw:z-index="888" draw:name="Shape454" draw:style-name="gr1" draw:text-style-name="P2" svg:width="0.5795in" svg:height="0.1504in" svg:x="5.0335in" svg:y="3.4929in">
        <draw:text-box>
          <text:p><text:span text:style-name="T19">siguientes </text:span></text:p>
        </draw:text-box>
      </draw:frame>
      <draw:polygon text:anchor-type="page" text:anchor-page-number="6" draw:z-index="887" draw:name="Shape1111" draw:style-name="gr2" draw:text-style-name="P3" svg:width="1.4933in" svg:height="0.0051in" svg:x="4.6961in" svg:y="1.9543in" svg:viewBox="0 0 3794 14" draw:points="0,14 3794,14 3794,0 0,0">
        <text:p/>
      </draw:polygon>
      <draw:polygon text:anchor-type="page" text:anchor-page-number="8" draw:z-index="886" draw:name="Shape2451" draw:style-name="gr2" draw:text-style-name="P3" svg:width="0.0047in" svg:height="0.0051in" svg:x="4.6913in" svg:y="1.9543in" svg:viewBox="0 0 13 14" draw:points="0,14 13,14 13,0 0,0">
        <text:p/>
      </draw:polygon>
      <draw:frame text:anchor-type="page" text:anchor-page-number="1" draw:z-index="885" draw:name="Shape57" draw:style-name="gr1" draw:text-style-name="P2" svg:width="1.526in" svg:height="0.1504in" svg:x="1.8854in" svg:y="6.4673in">
        <draw:text-box>
          <text:p><text:span text:style-name="T21">las <text:s/>bases <text:s/>reguladoras <text:s/>para </text:span></text:p>
        </draw:text-box>
      </draw:frame>
      <draw:polygon text:anchor-type="page" text:anchor-page-number="5" draw:z-index="884" draw:name="Shape607" draw:style-name="gr4" draw:text-style-name="P4" svg:width="1.2976in" svg:height="0.124in" svg:x="3.3579in" svg:y="3.7102in" svg:viewBox="0 0 3297 316" draw:points="0,316 3297,316 3297,0 0,0">
        <text:p/>
      </draw:polygon>
      <draw:frame text:anchor-type="page" text:anchor-page-number="2" draw:z-index="883" draw:name="Shape186" draw:style-name="gr1" draw:text-style-name="P2" svg:width="4.2398in" svg:height="0.1504in" svg:x="2.111in" svg:y="5.411in">
        <draw:text-box>
          <text:p><text:span text:style-name="T21">“</text:span><text:span text:style-name="T21">Las <text:s/>ayudas <text:s/>se <text:s/>concederán <text:s/>teniendo <text:s/>en <text:s/>cuenta <text:s/>el <text:s/>orden <text:s/>de <text:s/>presentación <text:s/>de </text:span></text:p>
        </draw:text-box>
      </draw:frame>
      <draw:frame text:anchor-type="page" text:anchor-page-number="3" draw:z-index="882" draw:name="Shape319" draw:style-name="gr1" draw:text-style-name="P2" svg:width="0.2114in" svg:height="0.1504in" svg:x="6.1945in" svg:y="5.6626in">
        <draw:text-box>
          <text:p><text:span text:style-name="T21">Las </text:span></text:p>
        </draw:text-box>
      </draw:frame>
      <draw:polygon text:anchor-type="page" text:anchor-page-number="7" draw:z-index="881" draw:name="Shape1782" draw:style-name="gr2" draw:text-style-name="P3" svg:width="1.4933in" svg:height="0.0051in" svg:x="4.6961in" svg:y="1.9543in" svg:viewBox="0 0 3794 14" draw:points="0,14 3794,14 3794,0 0,0">
        <text:p/>
      </draw:polygon>
      <draw:frame text:anchor-type="page" text:anchor-page-number="4" draw:z-index="880" draw:name="Shape453" draw:style-name="gr1" draw:text-style-name="P2" svg:width="0.0941in" svg:height="0.1504in" svg:x="4.8937in" svg:y="3.4929in">
        <draw:text-box>
          <text:p><text:span text:style-name="T19">y </text:span></text:p>
        </draw:text-box>
      </draw:frame>
      <draw:polygon text:anchor-type="page" text:anchor-page-number="6" draw:z-index="879" draw:name="Shape1109" draw:style-name="gr2" draw:text-style-name="P3" svg:width="0.0047in" svg:height="0.0051in" svg:x="4.6913in" svg:y="1.9543in" svg:viewBox="0 0 13 14" draw:points="0,14 13,14 13,0 0,0">
        <text:p/>
      </draw:polygon>
      <draw:polygon text:anchor-type="page" text:anchor-page-number="7" draw:z-index="878" draw:name="Shape1780" draw:style-name="gr2" draw:text-style-name="P3" svg:width="0.0047in" svg:height="0.0051in" svg:x="4.6913in" svg:y="1.9543in" svg:viewBox="0 0 13 14" draw:points="0,14 13,14 13,0 0,0">
        <text:p/>
      </draw:polygon>
      <draw:polygon text:anchor-type="page" text:anchor-page-number="8" draw:z-index="877" draw:name="Shape2450" draw:style-name="gr2" draw:text-style-name="P3" svg:width="1.3689in" svg:height="0.0051in" svg:x="3.3224in" svg:y="1.9543in" svg:viewBox="0 0 3478 14" draw:points="0,14 3478,14 3478,0 0,0">
        <text:p/>
      </draw:polygon>
      <draw:frame text:anchor-type="page" text:anchor-page-number="1" draw:z-index="876" draw:name="Shape56" draw:style-name="gr1" draw:text-style-name="P2" svg:width="1.2362in" svg:height="0.1504in" svg:x="5.1035in" svg:y="6.2957in">
        <draw:text-box>
          <text:p><text:span text:style-name="T21">por la que se aprueban </text:span></text:p>
        </draw:text-box>
      </draw:frame>
      <draw:polygon text:anchor-type="page" text:anchor-page-number="5" draw:z-index="875" draw:name="Shape606" draw:style-name="gr4" draw:text-style-name="P4" svg:width="1.3697in" svg:height="0.3535in" svg:x="3.3201in" svg:y="3.5961in" svg:viewBox="0 0 3480 899" draw:points="0,899 3480,899 3480,0 0,0">
        <text:p/>
      </draw:polygon>
      <draw:frame text:anchor-type="page" text:anchor-page-number="3" draw:z-index="874" draw:name="Shape318" draw:style-name="gr1" draw:text-style-name="P2" svg:width="0.5043in" svg:height="0.1504in" svg:x="5.6547in" svg:y="5.6626in">
        <draw:text-box>
          <text:p><text:span text:style-name="T21">solicitud. </text:span></text:p>
        </draw:text-box>
      </draw:frame>
      <draw:frame text:anchor-type="page" text:anchor-page-number="2" draw:z-index="873" draw:name="Shape185" draw:style-name="gr1" draw:text-style-name="P2" svg:width="3.765in" svg:height="0.1504in" svg:x="1.8854in" svg:y="5.1346in">
        <draw:text-box>
          <text:p><text:span text:style-name="T20">Cuarto.-</text:span><text:span text:style-name="T24"> <text:s/></text:span><text:span text:style-name="T19">Que, el artículo 16 de las Bases Reguladoras establece que:</text:span><text:span text:style-name="T20"> <text:s text:c="2"/></text:span></text:p>
        </draw:text-box>
      </draw:frame>
      <draw:frame text:anchor-type="page" text:anchor-page-number="3" draw:z-index="872" draw:name="Shape317" draw:style-name="gr1" draw:text-style-name="P2" svg:width="0.2843in" svg:height="0.1504in" svg:x="5.3339in" svg:y="5.6626in">
        <draw:text-box>
          <text:p><text:span text:style-name="T21">cada </text:span></text:p>
        </draw:text-box>
      </draw:frame>
      <draw:polygon text:anchor-type="page" text:anchor-page-number="6" draw:z-index="871" draw:name="Shape1108" draw:style-name="gr2" draw:text-style-name="P3" svg:width="1.3689in" svg:height="0.0051in" svg:x="3.3224in" svg:y="1.9543in" svg:viewBox="0 0 3478 14" draw:points="0,14 3478,14 3478,0 0,0">
        <text:p/>
      </draw:polygon>
      <draw:frame text:anchor-type="page" text:anchor-page-number="5" draw:z-index="870" draw:name="Shape588" draw:style-name="gr1" draw:text-style-name="P2" svg:width="0.0295in" svg:height="0.1504in" svg:x="1.8854in" svg:y="3.3134in">
        <draw:text-box>
          <text:p><text:span text:style-name="T19"><text:s/></text:span></text:p>
        </draw:text-box>
      </draw:frame>
      <draw:frame text:anchor-type="page" text:anchor-page-number="4" draw:z-index="869" draw:name="Shape452" draw:style-name="gr1" draw:text-style-name="P2" svg:width="0.4886in" svg:height="0.1504in" svg:x="4.361in" svg:y="3.4929in">
        <draw:text-box>
          <text:p><text:span text:style-name="T19">segundo </text:span></text:p>
        </draw:text-box>
      </draw:frame>
      <draw:frame text:anchor-type="page" text:anchor-page-number="2" draw:z-index="868" draw:name="Shape184" draw:style-name="gr1" draw:text-style-name="P2" svg:width="0.4079in" svg:height="0.1504in" svg:x="1.8854in" svg:y="4.8575in">
        <draw:text-box>
          <text:p><text:span text:style-name="T19">Red.es. </text:span></text:p>
        </draw:text-box>
      </draw:frame>
      <draw:polygon text:anchor-type="page" text:anchor-page-number="8" draw:z-index="867" draw:name="Shape2448" draw:style-name="gr2" draw:text-style-name="P3" svg:width="0.0051in" svg:height="0.0051in" svg:x="3.3173in" svg:y="1.9543in" svg:viewBox="0 0 14 14" draw:points="0,14 14,14 14,0 0,0">
        <text:p/>
      </draw:polygon>
      <draw:polygon text:anchor-type="page" text:anchor-page-number="7" draw:z-index="866" draw:name="Shape1779" draw:style-name="gr2" draw:text-style-name="P3" svg:width="1.3689in" svg:height="0.0051in" svg:x="3.3224in" svg:y="1.9543in" svg:viewBox="0 0 3478 14" draw:points="0,14 3478,14 3478,0 0,0">
        <text:p/>
      </draw:polygon>
      <draw:frame text:anchor-type="page" text:anchor-page-number="1" draw:z-index="865" draw:name="Shape55" draw:style-name="gr1" draw:text-style-name="P2" svg:width="3.1886in" svg:height="0.1504in" svg:x="1.8854in" svg:y="6.2957in">
        <draw:text-box>
          <text:p><text:span text:style-name="T19">Estado, núm. 115, la </text:span><text:span text:style-name="T21">“Orden TDF/436/2024, de 10 de mayo, </text:span></text:p>
        </draw:text-box>
      </draw:frame>
      <draw:frame text:anchor-type="page" text:anchor-page-number="4" draw:z-index="864" draw:name="Shape451" draw:style-name="gr1" draw:text-style-name="P2" svg:width="0.1969in" svg:height="0.1504in" svg:x="4.1181in" svg:y="3.4929in">
        <draw:text-box>
          <text:p><text:span text:style-name="T19">del </text:span></text:p>
        </draw:text-box>
      </draw:frame>
      <draw:polygon text:anchor-type="page" text:anchor-page-number="7" draw:z-index="863" draw:name="Shape1777" draw:style-name="gr2" draw:text-style-name="P3" svg:width="0.0051in" svg:height="0.0051in" svg:x="3.3173in" svg:y="1.9543in" svg:viewBox="0 0 14 14" draw:points="0,14 14,14 14,0 0,0">
        <text:p/>
      </draw:polygon>
      <draw:polygon text:anchor-type="page" text:anchor-page-number="5" draw:z-index="862" draw:name="Shape604" draw:style-name="gr4" draw:text-style-name="P4" svg:width="1.1732in" svg:height="0.124in" svg:x="2.1098in" svg:y="3.7102in" svg:viewBox="0 0 2981 316" draw:points="0,316 2981,316 2981,0 0,0">
        <text:p/>
      </draw:polygon>
      <draw:frame text:anchor-type="page" text:anchor-page-number="1" draw:z-index="861" draw:name="Shape54" draw:style-name="gr1" draw:text-style-name="P2" svg:width="4.3378in" svg:height="0.1504in" svg:x="1.8854in" svg:y="6.1252in">
        <draw:text-box>
          <text:p><text:span text:style-name="T20">Primero.- </text:span><text:span text:style-name="T19">Que con fecha 11 de mayo de 2024</text:span><text:span text:style-name="T20"> </text:span><text:span text:style-name="T19">se publicó en el Boletín Oficial del </text:span></text:p>
        </draw:text-box>
      </draw:frame>
      <draw:frame text:anchor-type="page" text:anchor-page-number="3" draw:z-index="860" draw:name="Shape316" draw:style-name="gr1" draw:text-style-name="P2" svg:width="0.0969in" svg:height="0.1504in" svg:x="5.2in" svg:y="5.6626in">
        <draw:text-box>
          <text:p><text:span text:style-name="T21">a </text:span></text:p>
        </draw:text-box>
      </draw:frame>
      <draw:polygon text:anchor-type="page" text:anchor-page-number="8" draw:z-index="859" draw:name="Shape2447" draw:style-name="gr2" draw:text-style-name="P3" svg:width="1.2417in" svg:height="0.0051in" svg:x="2.0756in" svg:y="1.9543in" svg:viewBox="0 0 3155 14" draw:points="0,14 3155,14 3155,0 0,0">
        <text:p/>
      </draw:polygon>
      <draw:polygon text:anchor-type="page" text:anchor-page-number="6" draw:z-index="858" draw:name="Shape1106" draw:style-name="gr2" draw:text-style-name="P3" svg:width="0.0051in" svg:height="0.0051in" svg:x="3.3173in" svg:y="1.9543in" svg:viewBox="0 0 14 14" draw:points="0,14 14,14 14,0 0,0">
        <text:p/>
      </draw:polygon>
      <draw:frame text:anchor-type="page" text:anchor-page-number="2" draw:z-index="857" draw:name="Shape183" draw:style-name="gr1" draw:text-style-name="P2" svg:width="4.4697in" svg:height="0.1504in" svg:x="1.8854in" svg:y="4.6866in">
        <draw:text-box>
          <text:p><text:span text:style-name="T19">Instructor de esta Convocatoria la Dirección de Dominios, Sistemas y Kit Digital de </text:span></text:p>
        </draw:text-box>
      </draw:frame>
      <draw:polygon text:anchor-type="page" text:anchor-page-number="7" draw:z-index="856" draw:name="Shape1776" draw:style-name="gr2" draw:text-style-name="P3" svg:width="1.2417in" svg:height="0.0051in" svg:x="2.0756in" svg:y="1.9543in" svg:viewBox="0 0 3155 14" draw:points="0,14 3155,14 3155,0 0,0">
        <text:p/>
      </draw:polygon>
      <draw:frame text:anchor-type="page" text:anchor-page-number="3" draw:z-index="855" draw:name="Shape315" draw:style-name="gr1" draw:text-style-name="P2" svg:width="0.5114in" svg:height="0.1504in" svg:x="4.6516in" svg:y="5.6626in">
        <draw:text-box>
          <text:p><text:span text:style-name="T21">aplicable </text:span></text:p>
        </draw:text-box>
      </draw:frame>
      <draw:polygon text:anchor-type="page" text:anchor-page-number="5" draw:z-index="854" draw:name="Shape594" draw:style-name="gr4" draw:text-style-name="P4" svg:width="1.2417in" svg:height="0.3535in" svg:x="2.0756in" svg:y="3.5961in" svg:viewBox="0 0 3155 899" draw:points="0,899 3155,899 3155,0 0,0">
        <text:p/>
      </draw:polygon>
      <draw:frame text:anchor-type="page" text:anchor-page-number="1" draw:z-index="853" draw:name="Shape53" draw:style-name="gr1" draw:text-style-name="P2" svg:width="1.1449in" svg:height="0.1752in" svg:x="3.5783in" svg:y="5.8193in">
        <draw:text-box>
          <text:p><text:span text:style-name="T18">CONSIDERANDO </text:span></text:p>
        </draw:text-box>
      </draw:frame>
      <draw:polygon text:anchor-type="page" text:anchor-page-number="8" draw:z-index="852" draw:name="Shape2445" draw:style-name="gr2" draw:text-style-name="P3" svg:width="0.0051in" svg:height="0.0051in" svg:x="2.0705in" svg:y="1.9543in" svg:viewBox="0 0 14 14" draw:points="0,14 14,14 14,0 0,0">
        <text:p/>
      </draw:polygon>
      <draw:frame text:anchor-type="page" text:anchor-page-number="4" draw:z-index="851" draw:name="Shape450" draw:style-name="gr1" draw:text-style-name="P2" svg:width="0.774in" svg:height="0.1504in" svg:x="3.2984in" svg:y="3.4929in">
        <draw:text-box>
          <text:p><text:span text:style-name="T19">formalización </text:span></text:p>
        </draw:text-box>
      </draw:frame>
      <draw:polygon text:anchor-type="page" text:anchor-page-number="6" draw:z-index="850" draw:name="Shape1105" draw:style-name="gr2" draw:text-style-name="P3" svg:width="1.2417in" svg:height="0.0051in" svg:x="2.0756in" svg:y="1.9543in" svg:viewBox="0 0 3155 14" draw:points="0,14 3155,14 3155,0 0,0">
        <text:p/>
      </draw:polygon>
      <draw:frame text:anchor-type="page" text:anchor-page-number="2" draw:z-index="849" draw:name="Shape182" draw:style-name="gr1" draw:text-style-name="P2" svg:width="4.4685in" svg:height="0.1504in" svg:x="1.8854in" svg:y="4.5154in">
        <draw:text-box>
          <text:p><text:span text:style-name="T19">por la que se delegan competencias para conceder subvenciones, siendo el Órgano </text:span></text:p>
        </draw:text-box>
      </draw:frame>
      <draw:frame text:anchor-type="page" text:anchor-page-number="4" draw:z-index="848" draw:name="Shape449" draw:style-name="gr1" draw:text-style-name="P2" svg:width="0.126in" svg:height="0.1504in" svg:x="3.128in" svg:y="3.4929in">
        <draw:text-box>
          <text:p><text:span text:style-name="T19">la </text:span></text:p>
        </draw:text-box>
      </draw:frame>
      <draw:frame text:anchor-type="page" text:anchor-page-number="1" draw:z-index="847" draw:name="Shape52" draw:style-name="gr1" draw:text-style-name="P2" svg:width="0.0295in" svg:height="0.1504in" svg:x="1.8854in" svg:y="5.5429in">
        <draw:text-box>
          <text:p><text:span text:style-name="T19"><text:s/></text:span></text:p>
        </draw:text-box>
      </draw:frame>
      <draw:polygon text:anchor-type="page" text:anchor-page-number="7" draw:z-index="846" draw:name="Shape1774" draw:style-name="gr2" draw:text-style-name="P3" svg:width="0.0051in" svg:height="0.0051in" svg:x="2.0705in" svg:y="1.9543in" svg:viewBox="0 0 14 14" draw:points="0,14 14,14 14,0 0,0">
        <text:p/>
      </draw:polygon>
      <draw:frame text:anchor-type="page" text:anchor-page-number="5" draw:z-index="845" draw:name="Shape580" draw:style-name="gr1" draw:text-style-name="P2" svg:width="0.6677in" svg:height="0.1559in" svg:x="4.6228in" svg:y="3.1756in">
        <draw:text-box>
          <text:p><text:span text:style-name="T25">1.650.000 € <text:s/></text:span></text:p>
        </draw:text-box>
      </draw:frame>
      <draw:frame text:anchor-type="page" text:anchor-page-number="3" draw:z-index="844" draw:name="Shape314" draw:style-name="gr1" draw:text-style-name="P2" svg:width="0.5512in" svg:height="0.1504in" svg:x="4.0646in" svg:y="5.6626in">
        <draw:text-box>
          <text:p><text:span text:style-name="T21">Segmento </text:span></text:p>
        </draw:text-box>
      </draw:frame>
      <draw:frame text:anchor-type="page" text:anchor-page-number="8" draw:z-index="843" draw:name="Shape2457" draw:style-name="gr1" draw:text-style-name="P2" svg:width="0.5961in" svg:height="0.1252in" svg:x="3.7209in" svg:y="1.9752in">
        <draw:text-box>
          <text:p><text:span text:style-name="T16">28/02/2025 </text:span></text:p>
        </draw:text-box>
      </draw:frame>
      <draw:polygon text:anchor-type="page" text:anchor-page-number="6" draw:z-index="842" draw:name="Shape1103" draw:style-name="gr2" draw:text-style-name="P3" svg:width="0.0051in" svg:height="0.0051in" svg:x="2.0705in" svg:y="1.9543in" svg:viewBox="0 0 14 14" draw:points="0,14 14,14 14,0 0,0">
        <text:p/>
      </draw:polygon>
      <draw:frame text:anchor-type="page" text:anchor-page-number="2" draw:z-index="841" draw:name="Shape181" draw:style-name="gr1" draw:text-style-name="P2" svg:width="4.465in" svg:height="0.1504in" svg:x="1.8854in" svg:y="4.3437in">
        <draw:text-box>
          <text:p><text:span text:style-name="T19">Resolución de 10 de noviembre de 2020, de la entidad pública empresarial Red.es, </text:span></text:p>
        </draw:text-box>
      </draw:frame>
      <draw:polygon text:anchor-type="page" text:anchor-page-number="5" draw:z-index="840" draw:name="Shape587" draw:style-name="gr2" draw:text-style-name="P3" svg:width="0.0051in" svg:height="0.0051in" svg:x="5.8531in" svg:y="3.3079in" svg:viewBox="0 0 14 14" draw:points="0,14 14,14 14,0 0,0">
        <text:p/>
      </draw:polygon>
      <draw:frame text:anchor-type="page" text:anchor-page-number="8" draw:z-index="839" draw:name="Shape2456" draw:style-name="gr1" draw:text-style-name="P2" svg:width="1.065in" svg:height="0.1252in" svg:x="2.1756in" svg:y="1.9752in">
        <draw:text-box>
          <text:p><text:span text:style-name="T16">2025/C012/03579234 </text:span></text:p>
        </draw:text-box>
      </draw:frame>
      <draw:frame text:anchor-type="page" text:anchor-page-number="6" draw:z-index="838" draw:name="Shape1115" draw:style-name="gr1" draw:text-style-name="P2" svg:width="0.5961in" svg:height="0.1252in" svg:x="3.7209in" svg:y="1.9752in">
        <draw:text-box>
          <text:p><text:span text:style-name="T16">26/02/2025 </text:span></text:p>
        </draw:text-box>
      </draw:frame>
      <draw:frame text:anchor-type="page" text:anchor-page-number="2" draw:z-index="837" draw:name="Shape180" draw:style-name="gr1" draw:text-style-name="P2" svg:width="4.5248in" svg:height="0.1504in" svg:x="1.8854in" svg:y="4.1728in">
        <draw:text-box>
          <text:p><text:span text:style-name="T19">Convocatoria <text:s/>de <text:s/>conformidad <text:s/>con <text:s/>el <text:s/>artículo <text:s/>24 <text:s/>de <text:s/>las <text:s/>Bases <text:s/>Reguladoras <text:s/>y <text:s/>la </text:span></text:p>
        </draw:text-box>
      </draw:frame>
      <draw:frame text:anchor-type="page" text:anchor-page-number="7" draw:z-index="836" draw:name="Shape1786" draw:style-name="gr1" draw:text-style-name="P2" svg:width="0.5961in" svg:height="0.1252in" svg:x="3.7209in" svg:y="1.9752in">
        <draw:text-box>
          <text:p><text:span text:style-name="T16">27/02/2025 </text:span></text:p>
        </draw:text-box>
      </draw:frame>
      <draw:frame text:anchor-type="page" text:anchor-page-number="4" draw:z-index="835" draw:name="Shape448" draw:style-name="gr1" draw:text-style-name="P2" svg:width="0.274in" svg:height="0.1504in" svg:x="2.8035in" svg:y="3.4929in">
        <draw:text-box>
          <text:p><text:span text:style-name="T19">Para </text:span></text:p>
        </draw:text-box>
      </draw:frame>
      <draw:frame text:anchor-type="page" text:anchor-page-number="1" draw:z-index="834" draw:name="Shape51" draw:style-name="gr1" draw:text-style-name="P2" svg:width="0.0303in" svg:height="0.1559in" svg:x="2.6575in" svg:y="5.2917in">
        <draw:text-box>
          <text:p><text:span text:style-name="T26"><text:s/></text:span></text:p>
        </draw:text-box>
      </draw:frame>
      <draw:frame text:anchor-type="page" text:anchor-page-number="3" draw:z-index="833" draw:name="Shape313" draw:style-name="gr1" draw:text-style-name="P2" svg:width="0.1213in" svg:height="0.1504in" svg:x="3.9063in" svg:y="5.6626in">
        <draw:text-box>
          <text:p><text:span text:style-name="T21">el </text:span></text:p>
        </draw:text-box>
      </draw:frame>
      <draw:frame text:anchor-type="page" text:anchor-page-number="6" draw:z-index="832" draw:name="Shape1114" draw:style-name="gr1" draw:text-style-name="P2" svg:width="1.065in" svg:height="0.1252in" svg:x="2.1756in" svg:y="1.9752in">
        <draw:text-box>
          <text:p><text:span text:style-name="T16">2025/C012/03560428 </text:span></text:p>
        </draw:text-box>
      </draw:frame>
      <draw:frame text:anchor-type="page" text:anchor-page-number="3" draw:z-index="831" draw:name="Shape312" draw:style-name="gr1" draw:text-style-name="P2" svg:width="0.213in" svg:height="0.1504in" svg:x="3.6571in" svg:y="5.6626in">
        <draw:text-box>
          <text:p><text:span text:style-name="T21">por </text:span></text:p>
        </draw:text-box>
      </draw:frame>
      <draw:frame text:anchor-type="page" text:anchor-page-number="2" draw:z-index="830" draw:name="Shape179" draw:style-name="gr1" draw:text-style-name="P2" svg:width="4.485in" svg:height="0.1504in" svg:x="1.8854in" svg:y="4.002in">
        <draw:text-box>
          <text:p><text:span text:style-name="T19">General de Red.es será el órgano competente para la Resolución de concesión de la </text:span></text:p>
        </draw:text-box>
      </draw:frame>
      <draw:frame text:anchor-type="page" text:anchor-page-number="7" draw:z-index="829" draw:name="Shape1785" draw:style-name="gr1" draw:text-style-name="P2" svg:width="1.065in" svg:height="0.1252in" svg:x="2.1756in" svg:y="1.9752in">
        <draw:text-box>
          <text:p><text:span text:style-name="T16">2025/C012/03569481 </text:span></text:p>
        </draw:text-box>
      </draw:frame>
      <draw:polygon text:anchor-type="page" text:anchor-page-number="5" draw:z-index="828" draw:name="Shape586" draw:style-name="gr2" draw:text-style-name="P3" svg:width="0.0051in" svg:height="0.0051in" svg:x="5.8531in" svg:y="3.3079in" svg:viewBox="0 0 14 14" draw:points="0,14 14,14 14,0 0,0">
        <text:p/>
      </draw:polygon>
      <draw:frame text:anchor-type="page" text:anchor-page-number="1" draw:z-index="827" draw:name="Shape50" draw:style-name="gr1" draw:text-style-name="P2" svg:width="0.7697in" svg:height="0.1504in" svg:x="1.8854in" svg:y="5.2665in">
        <draw:text-box>
          <text:p><text:span text:style-name="T19">Convocatoria, </text:span></text:p>
        </draw:text-box>
      </draw:frame>
      <draw:frame text:anchor-type="page" text:anchor-page-number="8" draw:z-index="826" draw:name="Shape2444" draw:style-name="gr1" draw:text-style-name="P2" svg:width="0.4287in" svg:height="0.1252in" svg:x="5.2402in" svg:y="1.8165in">
        <draw:text-box>
          <text:p><text:span text:style-name="T16">18.000 € </text:span></text:p>
        </draw:text-box>
      </draw:frame>
      <draw:frame text:anchor-type="page" text:anchor-page-number="4" draw:z-index="825" draw:name="Shape447" draw:style-name="gr1" draw:text-style-name="P2" svg:width="0.8697in" svg:height="0.1504in" svg:x="1.8854in" svg:y="3.4929in">
        <draw:text-box>
          <text:p><text:span text:style-name="T19">Asesoramiento. </text:span></text:p>
        </draw:text-box>
      </draw:frame>
      <draw:frame text:anchor-type="page" text:anchor-page-number="6" draw:z-index="824" draw:name="Shape1102" draw:style-name="gr1" draw:text-style-name="P2" svg:width="0.4287in" svg:height="0.1252in" svg:x="5.2402in" svg:y="1.8165in">
        <draw:text-box>
          <text:p><text:span text:style-name="T16">12.000 € </text:span></text:p>
        </draw:text-box>
      </draw:frame>
      <draw:frame text:anchor-type="page" text:anchor-page-number="1" draw:z-index="823" draw:name="Shape49" draw:style-name="gr1" draw:text-style-name="P2" svg:width="4.363in" svg:height="0.1504in" svg:x="1.8854in" svg:y="5.0953in">
        <draw:text-box>
          <text:p><text:span text:style-name="T19">febrero, por el que se aprueba el Estatuto de Red.es y en el apartado quinto de la </text:span></text:p>
        </draw:text-box>
      </draw:frame>
      <draw:frame text:anchor-type="page" text:anchor-page-number="7" draw:z-index="822" draw:name="Shape1773" draw:style-name="gr1" draw:text-style-name="P2" svg:width="0.4287in" svg:height="0.1252in" svg:x="5.2402in" svg:y="1.8165in">
        <draw:text-box>
          <text:p><text:span text:style-name="T16">18.000 € </text:span></text:p>
        </draw:text-box>
      </draw:frame>
      <draw:polygon text:anchor-type="page" text:anchor-page-number="5" draw:z-index="821" draw:name="Shape578" draw:style-name="gr2" draw:text-style-name="P3" svg:width="0.0051in" svg:height="0.1598in" svg:x="5.8531in" svg:y="3.148in" svg:viewBox="0 0 14 407" draw:points="0,407 14,407 14,0 0,0">
        <text:p/>
      </draw:polygon>
      <draw:frame text:anchor-type="page" text:anchor-page-number="4" draw:z-index="820" draw:name="Shape445" draw:style-name="gr1" draw:text-style-name="P2" svg:width="0.1622in" svg:height="0.1504in" svg:x="6.2484in" svg:y="3.322in">
        <draw:text-box>
          <text:p><text:span text:style-name="T19">de </text:span></text:p>
        </draw:text-box>
      </draw:frame>
      <draw:frame text:anchor-type="page" text:anchor-page-number="3" draw:z-index="819" draw:name="Shape311" draw:style-name="gr1" draw:text-style-name="P2" svg:width="0.3559in" svg:height="0.1504in" svg:x="3.2638in" svg:y="5.6626in">
        <draw:text-box>
          <text:p><text:span text:style-name="T21">ayuda </text:span></text:p>
        </draw:text-box>
      </draw:frame>
      <draw:polygon text:anchor-type="page" text:anchor-page-number="8" draw:z-index="818" draw:name="Shape2441" draw:style-name="gr2" draw:text-style-name="P3" svg:width="0.0051in" svg:height="0.1531in" svg:x="6.1894in" svg:y="1.8012in" svg:viewBox="0 0 14 390" draw:points="0,390 14,390 14,0 0,0">
        <text:p/>
      </draw:polygon>
      <draw:frame text:anchor-type="page" text:anchor-page-number="2" draw:z-index="817" draw:name="Shape178" draw:style-name="gr1" draw:text-style-name="P2" svg:width="4.5024in" svg:height="0.1504in" svg:x="1.8854in" svg:y="3.8319in">
        <draw:text-box>
          <text:p><text:span text:style-name="T20">Tercero.- </text:span><text:span text:style-name="T19"><text:s text:c="3"/>Que <text:s/>el <text:s/>apartado <text:s/>quinto <text:s/>de <text:s/>la <text:s/>Convocatoria</text:span><text:span text:style-name="T20"> </text:span><text:span text:style-name="T19"><text:s/>dispone <text:s/>que <text:s/>el <text:s/>Director </text:span></text:p>
        </draw:text-box>
      </draw:frame>
      <draw:frame text:anchor-type="page" text:anchor-page-number="3" draw:z-index="816" draw:name="Shape310" draw:style-name="gr1" draw:text-style-name="P2" svg:width="0.1303in" svg:height="0.1504in" svg:x="3.0965in" svg:y="5.6626in">
        <draw:text-box>
          <text:p><text:span text:style-name="T21">la </text:span></text:p>
        </draw:text-box>
      </draw:frame>
      <draw:frame text:anchor-type="page" text:anchor-page-number="1" draw:z-index="815" draw:name="Shape48" draw:style-name="gr1" draw:text-style-name="P2" svg:width="4.4559in" svg:height="0.1504in" svg:x="1.8854in" svg:y="4.9244in">
        <draw:text-box>
          <text:p><text:span text:style-name="T19">acuerdo con lo dispuesto en el artículo 14.1.k) del Real Decreto 164/2002, de 8 de </text:span></text:p>
        </draw:text-box>
      </draw:frame>
      <draw:polygon text:anchor-type="page" text:anchor-page-number="5" draw:z-index="814" draw:name="Shape585" draw:style-name="gr2" draw:text-style-name="P3" svg:width="1.852in" svg:height="0.0051in" svg:x="4.0012in" svg:y="3.3079in" svg:viewBox="0 0 4705 14" draw:points="0,14 4705,14 4705,0 0,0">
        <text:p/>
      </draw:polygon>
      <draw:polygon text:anchor-type="page" text:anchor-page-number="8" draw:z-index="813" draw:name="Shape2438" draw:style-name="gr2" draw:text-style-name="P3" svg:width="0.0047in" svg:height="0.1531in" svg:x="4.6913in" svg:y="1.8012in" svg:viewBox="0 0 13 390" draw:points="0,390 13,390 13,0 0,0">
        <text:p/>
      </draw:polygon>
      <draw:polygon text:anchor-type="page" text:anchor-page-number="7" draw:z-index="812" draw:name="Shape1770" draw:style-name="gr2" draw:text-style-name="P3" svg:width="0.0051in" svg:height="0.1531in" svg:x="6.1894in" svg:y="1.8012in" svg:viewBox="0 0 14 390" draw:points="0,390 14,390 14,0 0,0">
        <text:p/>
      </draw:polygon>
      <draw:polygon text:anchor-type="page" text:anchor-page-number="4" draw:z-index="811" draw:name="Shape446" draw:style-name="gr5" draw:text-style-name="P5" svg:width="4.4941in" svg:height="0.1484in" svg:x="1.8854in" svg:y="3.4933in" svg:viewBox="0 0 11416 378" draw:points="0,378 11416,378 11416,0 0,0">
        <text:p/>
      </draw:polygon>
      <draw:polygon text:anchor-type="page" text:anchor-page-number="6" draw:z-index="810" draw:name="Shape1099" draw:style-name="gr2" draw:text-style-name="P3" svg:width="0.0051in" svg:height="0.1531in" svg:x="6.1894in" svg:y="1.8012in" svg:viewBox="0 0 14 390" draw:points="0,390 14,390 14,0 0,0">
        <text:p/>
      </draw:polygon>
      <draw:frame text:anchor-type="page" text:anchor-page-number="2" draw:z-index="809" draw:name="Shape177" draw:style-name="gr1" draw:text-style-name="P2" svg:width="0.0295in" svg:height="0.1504in" svg:x="1.8854in" svg:y="3.6602in">
        <draw:text-box>
          <text:p><text:span text:style-name="T19"><text:s/></text:span></text:p>
        </draw:text-box>
      </draw:frame>
      <draw:polygon text:anchor-type="page" text:anchor-page-number="6" draw:z-index="808" draw:name="Shape1096" draw:style-name="gr2" draw:text-style-name="P3" svg:width="0.0047in" svg:height="0.1531in" svg:x="4.6913in" svg:y="1.8012in" svg:viewBox="0 0 13 390" draw:points="0,390 13,390 13,0 0,0">
        <text:p/>
      </draw:polygon>
      <draw:frame text:anchor-type="page" text:anchor-page-number="2" draw:z-index="807" draw:name="Shape176" draw:style-name="gr1" draw:text-style-name="P2" svg:width="2.3335in" svg:height="0.1504in" svg:x="1.8854in" svg:y="3.4898in">
        <draw:text-box>
          <text:p><text:span text:style-name="T19">(BOE núm. 250 de 17 de octubre de 2025). </text:span></text:p>
        </draw:text-box>
      </draw:frame>
      <draw:polygon text:anchor-type="page" text:anchor-page-number="8" draw:z-index="806" draw:name="Shape2435" draw:style-name="gr2" draw:text-style-name="P3" svg:width="0.0051in" svg:height="0.1531in" svg:x="3.3173in" svg:y="1.8012in" svg:viewBox="0 0 14 390" draw:points="0,390 14,390 14,0 0,0">
        <text:p/>
      </draw:polygon>
      <draw:polygon text:anchor-type="page" text:anchor-page-number="7" draw:z-index="805" draw:name="Shape1767" draw:style-name="gr2" draw:text-style-name="P3" svg:width="0.0047in" svg:height="0.1531in" svg:x="4.6913in" svg:y="1.8012in" svg:viewBox="0 0 13 390" draw:points="0,390 13,390 13,0 0,0">
        <text:p/>
      </draw:polygon>
      <draw:polygon text:anchor-type="page" text:anchor-page-number="5" draw:z-index="804" draw:name="Shape584" draw:style-name="gr2" draw:text-style-name="P3" svg:width="0.0051in" svg:height="0.0051in" svg:x="3.9961in" svg:y="3.3079in" svg:viewBox="0 0 14 14" draw:points="0,14 14,14 14,0 0,0">
        <text:p/>
      </draw:polygon>
      <draw:frame text:anchor-type="page" text:anchor-page-number="1" draw:z-index="803" draw:name="Shape47" draw:style-name="gr1" draw:text-style-name="P2" svg:width="4.5717in" svg:height="0.1504in" svg:x="1.8854in" svg:y="4.7543in">
        <draw:text-box>
          <text:p><text:span text:style-name="T19">de <text:s/>2023, <text:s/>en <text:s/>ejercicio <text:s/>de <text:s/>las <text:s/>competencias <text:s/>y <text:s/>facultades <text:s/>delegadas <text:s/>a <text:s/>su <text:s/>favor <text:s/>de </text:span></text:p>
        </draw:text-box>
      </draw:frame>
      <draw:frame text:anchor-type="page" text:anchor-page-number="4" draw:z-index="802" draw:name="Shape444" draw:style-name="gr1" draw:text-style-name="P2" svg:width="0.5205in" svg:height="0.1504in" svg:x="5.6866in" svg:y="3.322in">
        <draw:text-box>
          <text:p><text:span text:style-name="T19">Servicios </text:span></text:p>
        </draw:text-box>
      </draw:frame>
      <draw:frame text:anchor-type="page" text:anchor-page-number="3" draw:z-index="801" draw:name="Shape309" draw:style-name="gr1" draw:text-style-name="P2" svg:width="0.1543in" svg:height="0.1504in" svg:x="2.9055in" svg:y="5.6626in">
        <draw:text-box>
          <text:p><text:span text:style-name="T21">de </text:span></text:p>
        </draw:text-box>
      </draw:frame>
      <draw:frame text:anchor-type="page" text:anchor-page-number="4" draw:z-index="800" draw:name="Shape443" draw:style-name="gr1" draw:text-style-name="P2" svg:width="0.1622in" svg:height="0.1504in" svg:x="5.4811in" svg:y="3.322in">
        <draw:text-box>
          <text:p><text:span text:style-name="T19">de </text:span></text:p>
        </draw:text-box>
      </draw:frame>
      <draw:polygon text:anchor-type="page" text:anchor-page-number="6" draw:z-index="799" draw:name="Shape1093" draw:style-name="gr2" draw:text-style-name="P3" svg:width="0.0051in" svg:height="0.1531in" svg:x="3.3173in" svg:y="1.8012in" svg:viewBox="0 0 14 390" draw:points="0,390 14,390 14,0 0,0">
        <text:p/>
      </draw:polygon>
      <draw:polygon text:anchor-type="page" text:anchor-page-number="7" draw:z-index="798" draw:name="Shape1764" draw:style-name="gr2" draw:text-style-name="P3" svg:width="0.0051in" svg:height="0.1531in" svg:x="3.3173in" svg:y="1.8012in" svg:viewBox="0 0 14 390" draw:points="0,390 14,390 14,0 0,0">
        <text:p/>
      </draw:polygon>
      <draw:frame text:anchor-type="page" text:anchor-page-number="1" draw:z-index="797" draw:name="Shape46" draw:style-name="gr1" draw:text-style-name="P2" svg:width="4.474in" svg:height="0.1504in" svg:x="1.8854in" svg:y="4.5827in">
        <draw:text-box>
          <text:p><text:span text:style-name="T19">M.P., nombrado por el Consejo de Administración en su sesión de 28 de noviembre </text:span></text:p>
        </draw:text-box>
      </draw:frame>
      <draw:polygon text:anchor-type="page" text:anchor-page-number="8" draw:z-index="796" draw:name="Shape2432" draw:style-name="gr2" draw:text-style-name="P3" svg:width="0.0051in" svg:height="0.1531in" svg:x="2.0705in" svg:y="1.8012in" svg:viewBox="0 0 14 390" draw:points="0,390 14,390 14,0 0,0">
        <text:p/>
      </draw:polygon>
      <draw:polygon text:anchor-type="page" text:anchor-page-number="5" draw:z-index="795" draw:name="Shape577" draw:style-name="gr2" draw:text-style-name="P3" svg:width="0.0051in" svg:height="0.1598in" svg:x="3.9961in" svg:y="3.148in" svg:viewBox="0 0 14 407" draw:points="0,407 14,407 14,0 0,0">
        <text:p/>
      </draw:polygon>
      <draw:frame text:anchor-type="page" text:anchor-page-number="2" draw:z-index="794" draw:name="Shape175" draw:style-name="gr1" draw:text-style-name="P2" svg:width="4.4961in" svg:height="0.1504in" svg:x="1.8854in" svg:y="3.3181in">
        <draw:text-box>
          <text:p><text:span text:style-name="T19">núm. 195 de 14 de agosto de 2025) y la Resolución de fecha 14 de octubre de 2025 </text:span></text:p>
        </draw:text-box>
      </draw:frame>
      <draw:frame text:anchor-type="page" text:anchor-page-number="3" draw:z-index="793" draw:name="Shape308" draw:style-name="gr1" draw:text-style-name="P2" svg:width="0.4504in" svg:height="0.1504in" svg:x="2.4189in" svg:y="5.6626in">
        <draw:text-box>
          <text:p><text:span text:style-name="T21">importe </text:span></text:p>
        </draw:text-box>
      </draw:frame>
      <draw:frame text:anchor-type="page" text:anchor-page-number="2" draw:z-index="792" draw:name="Shape174" draw:style-name="gr1" draw:text-style-name="P2" svg:width="4.6161in" svg:height="0.1504in" svg:x="1.8854in" svg:y="3.1465in">
        <draw:text-box>
          <text:p><text:span text:style-name="T19">núm. 124 de 23 de mayo de 2025), la Resolución de fecha 12 de agosto de 2025 (BOE </text:span></text:p>
        </draw:text-box>
      </draw:frame>
      <draw:frame text:anchor-type="page" text:anchor-page-number="4" draw:z-index="791" draw:name="Shape442" draw:style-name="gr1" draw:text-style-name="P2" svg:width="0.6043in" svg:height="0.1504in" svg:x="4.8335in" svg:y="3.322in">
        <draw:text-box>
          <text:p><text:span text:style-name="T19">Prestación </text:span></text:p>
        </draw:text-box>
      </draw:frame>
      <draw:polygon text:anchor-type="page" text:anchor-page-number="5" draw:z-index="790" draw:name="Shape583" draw:style-name="gr2" draw:text-style-name="P3" svg:width="1.5843in" svg:height="0.0051in" svg:x="2.4114in" svg:y="3.3079in" svg:viewBox="0 0 4025 14" draw:points="0,14 4025,14 4025,0 0,0">
        <text:p/>
      </draw:polygon>
      <draw:frame text:anchor-type="page" text:anchor-page-number="3" draw:z-index="789" draw:name="Shape307" draw:style-name="gr1" draw:text-style-name="P2" svg:width="0.1213in" svg:height="0.1504in" svg:x="2.2598in" svg:y="5.6626in">
        <draw:text-box>
          <text:p><text:span text:style-name="T21">el </text:span></text:p>
        </draw:text-box>
      </draw:frame>
      <draw:polygon text:anchor-type="page" text:anchor-page-number="7" draw:z-index="788" draw:name="Shape1761" draw:style-name="gr2" draw:text-style-name="P3" svg:width="0.0051in" svg:height="0.1531in" svg:x="2.0705in" svg:y="1.8012in" svg:viewBox="0 0 14 390" draw:points="0,390 14,390 14,0 0,0">
        <text:p/>
      </draw:polygon>
      <draw:polygon text:anchor-type="page" text:anchor-page-number="8" draw:z-index="787" draw:name="Shape2440" draw:style-name="gr2" draw:text-style-name="P3" svg:width="0.0051in" svg:height="0.0051in" svg:x="6.1894in" svg:y="1.7961in" svg:viewBox="0 0 14 14" draw:points="0,14 14,14 14,0 0,0">
        <text:p/>
      </draw:polygon>
      <draw:polygon text:anchor-type="page" text:anchor-page-number="6" draw:z-index="786" draw:name="Shape1090" draw:style-name="gr2" draw:text-style-name="P3" svg:width="0.0051in" svg:height="0.1531in" svg:x="2.0705in" svg:y="1.8012in" svg:viewBox="0 0 14 390" draw:points="0,390 14,390 14,0 0,0">
        <text:p/>
      </draw:polygon>
      <draw:frame text:anchor-type="page" text:anchor-page-number="1" draw:z-index="785" draw:name="Shape45" draw:style-name="gr1" draw:text-style-name="P2" svg:width="4.3831in" svg:height="0.1504in" svg:x="1.8854in" svg:y="4.411in">
        <draw:text-box>
          <text:p><text:span text:style-name="T19">D. Jesús Herrero Poza, Director General de la entidad pública empresarial Red.es, </text:span></text:p>
        </draw:text-box>
      </draw:frame>
      <draw:frame text:anchor-type="page" text:anchor-page-number="2" draw:z-index="784" draw:name="Shape173" draw:style-name="gr1" draw:text-style-name="P2" svg:width="4.428in" svg:height="0.1504in" svg:x="1.8854in" svg:y="2.9756in">
        <draw:text-box>
          <text:p><text:span text:style-name="T19">núm. 50 de 27 febrero de 2025), la Resolución de fecha 21 de mayo de 2025 (BOE </text:span></text:p>
        </draw:text-box>
      </draw:frame>
      <draw:frame text:anchor-type="page" text:anchor-page-number="4" draw:z-index="783" draw:name="Shape441" draw:style-name="gr1" draw:text-style-name="P2" svg:width="0.1622in" svg:height="0.1504in" svg:x="4.6283in" svg:y="3.322in">
        <draw:text-box>
          <text:p><text:span text:style-name="T19">de </text:span></text:p>
        </draw:text-box>
      </draw:frame>
      <draw:polygon text:anchor-type="page" text:anchor-page-number="5" draw:z-index="782" draw:name="Shape582" draw:style-name="gr2" draw:text-style-name="P3" svg:width="0.0047in" svg:height="0.0051in" svg:x="2.4067in" svg:y="3.3079in" svg:viewBox="0 0 13 14" draw:points="0,14 13,14 13,0 0,0">
        <text:p/>
      </draw:polygon>
      <draw:frame text:anchor-type="page" text:anchor-page-number="1" draw:z-index="781" draw:name="Shape44" draw:style-name="gr1" draw:text-style-name="P2" svg:width="0.8087in" svg:height="0.1752in" svg:x="3.7453in" svg:y="4.0854in">
        <draw:text-box>
          <text:p><text:span text:style-name="T18">C012/24-SI </text:span></text:p>
        </draw:text-box>
      </draw:frame>
      <draw:polygon text:anchor-type="page" text:anchor-page-number="6" draw:z-index="780" draw:name="Shape1098" draw:style-name="gr2" draw:text-style-name="P3" svg:width="0.0051in" svg:height="0.0051in" svg:x="6.1894in" svg:y="1.7961in" svg:viewBox="0 0 14 14" draw:points="0,14 14,14 14,0 0,0">
        <text:p/>
      </draw:polygon>
      <draw:frame text:anchor-type="page" text:anchor-page-number="3" draw:z-index="779" draw:name="Shape306" draw:style-name="gr1" draw:text-style-name="P2" svg:width="4.1697in" svg:height="0.1504in" svg:x="2.2598in" svg:y="5.4925in">
        <draw:text-box>
          <text:p><text:span text:style-name="T21">propuestas de resolución definitivas con periodicidad quincenal, determinando </text:span></text:p>
        </draw:text-box>
      </draw:frame>
      <draw:polygon text:anchor-type="page" text:anchor-page-number="7" draw:z-index="778" draw:name="Shape1769" draw:style-name="gr2" draw:text-style-name="P3" svg:width="0.0051in" svg:height="0.0051in" svg:x="6.1894in" svg:y="1.7961in" svg:viewBox="0 0 14 14" draw:points="0,14 14,14 14,0 0,0">
        <text:p/>
      </draw:polygon>
      <draw:polygon text:anchor-type="page" text:anchor-page-number="8" draw:z-index="777" draw:name="Shape2439" draw:style-name="gr2" draw:text-style-name="P3" svg:width="1.4933in" svg:height="0.0051in" svg:x="4.6961in" svg:y="1.7961in" svg:viewBox="0 0 3794 14" draw:points="0,14 3794,14 3794,0 0,0">
        <text:p/>
      </draw:polygon>
      <draw:frame text:anchor-type="page" text:anchor-page-number="2" draw:z-index="776" draw:name="Shape172" draw:style-name="gr1" draw:text-style-name="P2" svg:width="4.4106in" svg:height="0.1504in" svg:x="1.8854in" svg:y="2.8055in">
        <draw:text-box>
          <text:p><text:span text:style-name="T19">de 16 de noviembre de 2024), la Resolución de fecha 25 de febrero de 2025 (BOE </text:span></text:p>
        </draw:text-box>
      </draw:frame>
      <draw:polygon text:anchor-type="page" text:anchor-page-number="8" draw:z-index="775" draw:name="Shape2437" draw:style-name="gr2" draw:text-style-name="P3" svg:width="0.0047in" svg:height="0.0051in" svg:x="4.6913in" svg:y="1.7961in" svg:viewBox="0 0 13 14" draw:points="0,14 13,14 13,0 0,0">
        <text:p/>
      </draw:polygon>
      <draw:polygon text:anchor-type="page" text:anchor-page-number="7" draw:z-index="774" draw:name="Shape1768" draw:style-name="gr2" draw:text-style-name="P3" svg:width="1.4933in" svg:height="0.0051in" svg:x="4.6961in" svg:y="1.7961in" svg:viewBox="0 0 3794 14" draw:points="0,14 3794,14 3794,0 0,0">
        <text:p/>
      </draw:polygon>
      <draw:frame text:anchor-type="page" text:anchor-page-number="4" draw:z-index="773" draw:name="Shape440" draw:style-name="gr1" draw:text-style-name="P2" svg:width="0.485in" svg:height="0.1504in" svg:x="4.0972in" svg:y="3.322in">
        <draw:text-box>
          <text:p><text:span text:style-name="T19">Acuerdo </text:span></text:p>
        </draw:text-box>
      </draw:frame>
      <draw:frame text:anchor-type="page" text:anchor-page-number="3" draw:z-index="772" draw:name="Shape305" draw:style-name="gr1" draw:text-style-name="P2" svg:width="4.1807in" svg:height="0.1504in" svg:x="2.2598in" svg:y="5.3209in">
        <draw:text-box>
          <text:p><text:span text:style-name="T21">por los interesados inicialmente en su solicitud, el Órgano Instructor formulará </text:span></text:p>
        </draw:text-box>
      </draw:frame>
      <draw:polygon text:anchor-type="page" text:anchor-page-number="5" draw:z-index="771" draw:name="Shape581" draw:style-name="gr2" draw:text-style-name="P3" svg:width="0.0047in" svg:height="0.0051in" svg:x="2.4067in" svg:y="3.3079in" svg:viewBox="0 0 13 14" draw:points="0,14 13,14 13,0 0,0">
        <text:p/>
      </draw:polygon>
      <draw:frame text:anchor-type="page" text:anchor-page-number="1" draw:z-index="770" draw:name="Shape43" draw:style-name="gr1" draw:text-style-name="P2" svg:width="0.9669in" svg:height="0.1752in" svg:x="1.8854in" svg:y="3.7583in">
        <draw:text-box>
          <text:p><text:span text:style-name="T18">CONSULTING) </text:span></text:p>
        </draw:text-box>
      </draw:frame>
      <draw:polygon text:anchor-type="page" text:anchor-page-number="6" draw:z-index="769" draw:name="Shape1097" draw:style-name="gr2" draw:text-style-name="P3" svg:width="1.4933in" svg:height="0.0051in" svg:x="4.6961in" svg:y="1.7961in" svg:viewBox="0 0 3794 14" draw:points="0,14 3794,14 3794,0 0,0">
        <text:p/>
      </draw:polygon>
      <draw:frame text:anchor-type="page" text:anchor-page-number="2" draw:z-index="768" draw:name="Shape171" draw:style-name="gr1" draw:text-style-name="P2" svg:width="4.5831in" svg:height="0.1504in" svg:x="1.8854in" svg:y="2.6339in">
        <draw:text-box>
          <text:p><text:span text:style-name="T19">posteriormente por la Resolución de fecha 14 de noviembre de 2024 (BOE núm. 277 </text:span></text:p>
        </draw:text-box>
      </draw:frame>
      <draw:polygon text:anchor-type="page" text:anchor-page-number="7" draw:z-index="767" draw:name="Shape1766" draw:style-name="gr2" draw:text-style-name="P3" svg:width="0.0047in" svg:height="0.0051in" svg:x="4.6913in" svg:y="1.7961in" svg:viewBox="0 0 13 14" draw:points="0,14 13,14 13,0 0,0">
        <text:p/>
      </draw:polygon>
      <draw:frame text:anchor-type="page" text:anchor-page-number="1" draw:z-index="766" draw:name="Shape42" draw:style-name="gr1" draw:text-style-name="P2" svg:width="0.2831in" svg:height="0.1752in" svg:x="6.122in" svg:y="3.5591in">
        <draw:text-box>
          <text:p><text:span text:style-name="T18">KIT </text:span></text:p>
        </draw:text-box>
      </draw:frame>
      <draw:polygon text:anchor-type="page" text:anchor-page-number="8" draw:z-index="765" draw:name="Shape2436" draw:style-name="gr2" draw:text-style-name="P3" svg:width="1.3689in" svg:height="0.0051in" svg:x="3.3224in" svg:y="1.7961in" svg:viewBox="0 0 3478 14" draw:points="0,14 3478,14 3478,0 0,0">
        <text:p/>
      </draw:polygon>
      <draw:frame text:anchor-type="page" text:anchor-page-number="4" draw:z-index="764" draw:name="Shape439" draw:style-name="gr1" draw:text-style-name="P2" svg:width="0.4087in" svg:height="0.1504in" svg:x="3.6472in" svg:y="3.322in">
        <draw:text-box>
          <text:p><text:span text:style-name="T19">primer </text:span></text:p>
        </draw:text-box>
      </draw:frame>
      <draw:frame text:anchor-type="page" text:anchor-page-number="3" draw:z-index="763" draw:name="Shape304" draw:style-name="gr1" draw:text-style-name="P2" svg:width="4.1598in" svg:height="0.1504in" svg:x="2.2598in" svg:y="5.1492in">
        <draw:text-box>
          <text:p><text:span text:style-name="T21">tenidos en cuenta otros hechos ni otras alegaciones y pruebas que las aducidas </text:span></text:p>
        </draw:text-box>
      </draw:frame>
      <draw:polygon text:anchor-type="page" text:anchor-page-number="6" draw:z-index="762" draw:name="Shape1095" draw:style-name="gr2" draw:text-style-name="P3" svg:width="0.0047in" svg:height="0.0051in" svg:x="4.6913in" svg:y="1.7961in" svg:viewBox="0 0 13 14" draw:points="0,14 13,14 13,0 0,0">
        <text:p/>
      </draw:polygon>
      <draw:polygon text:anchor-type="page" text:anchor-page-number="5" draw:z-index="761" draw:name="Shape576" draw:style-name="gr2" draw:text-style-name="P3" svg:width="0.0047in" svg:height="0.1598in" svg:x="2.4067in" svg:y="3.148in" svg:viewBox="0 0 13 407" draw:points="0,407 13,407 13,0 0,0">
        <text:p/>
      </draw:polygon>
      <draw:frame text:anchor-type="page" text:anchor-page-number="1" draw:z-index="760" draw:name="Shape41" draw:style-name="gr1" draw:text-style-name="P2" svg:width="0.1087in" svg:height="0.1752in" svg:x="5.9626in" svg:y="3.5591in">
        <draw:text-box>
          <text:p><text:span text:style-name="T18">– </text:span></text:p>
        </draw:text-box>
      </draw:frame>
      <draw:polygon text:anchor-type="page" text:anchor-page-number="6" draw:z-index="759" draw:name="Shape1094" draw:style-name="gr2" draw:text-style-name="P3" svg:width="1.3689in" svg:height="0.0051in" svg:x="3.3224in" svg:y="1.7961in" svg:viewBox="0 0 3478 14" draw:points="0,14 3478,14 3478,0 0,0">
        <text:p/>
      </draw:polygon>
      <draw:frame text:anchor-type="page" text:anchor-page-number="4" draw:z-index="758" draw:name="Shape438" draw:style-name="gr1" draw:text-style-name="P2" svg:width="0.126in" svg:height="0.1504in" svg:x="3.4783in" svg:y="3.322in">
        <draw:text-box>
          <text:p><text:span text:style-name="T19">el </text:span></text:p>
        </draw:text-box>
      </draw:frame>
      <draw:polygon text:anchor-type="page" text:anchor-page-number="5" draw:z-index="757" draw:name="Shape575" draw:style-name="gr2" draw:text-style-name="P3" svg:width="0.0051in" svg:height="0.0051in" svg:x="5.8531in" svg:y="3.1429in" svg:viewBox="0 0 14 14" draw:points="0,14 14,14 14,0 0,0">
        <text:p/>
      </draw:polygon>
      <draw:polygon text:anchor-type="page" text:anchor-page-number="8" draw:z-index="756" draw:name="Shape2434" draw:style-name="gr2" draw:text-style-name="P3" svg:width="0.0051in" svg:height="0.0051in" svg:x="3.3173in" svg:y="1.7961in" svg:viewBox="0 0 14 14" draw:points="0,14 14,14 14,0 0,0">
        <text:p/>
      </draw:polygon>
      <draw:frame text:anchor-type="page" text:anchor-page-number="3" draw:z-index="755" draw:name="Shape303" draw:style-name="gr1" draw:text-style-name="P2" svg:width="4.1567in" svg:height="0.1504in" svg:x="2.2598in" svg:y="4.9783in">
        <draw:text-box>
          <text:p><text:span text:style-name="T21">“</text:span><text:span text:style-name="T21">A la vista de cada expediente, y cuando no figuren en el procedimiento ni sean </text:span></text:p>
        </draw:text-box>
      </draw:frame>
      <draw:polygon text:anchor-type="page" text:anchor-page-number="7" draw:z-index="754" draw:name="Shape1765" draw:style-name="gr2" draw:text-style-name="P3" svg:width="1.3689in" svg:height="0.0051in" svg:x="3.3224in" svg:y="1.7961in" svg:viewBox="0 0 3478 14" draw:points="0,14 3478,14 3478,0 0,0">
        <text:p/>
      </draw:polygon>
      <draw:frame text:anchor-type="page" text:anchor-page-number="2" draw:z-index="753" draw:name="Shape170" draw:style-name="gr1" draw:text-style-name="P2" svg:width="0.6331in" svg:height="0.1504in" svg:x="5.7772in" svg:y="2.4634in">
        <draw:text-box>
          <text:p><text:span text:style-name="T19">modificada </text:span></text:p>
        </draw:text-box>
      </draw:frame>
      <draw:frame text:anchor-type="page" text:anchor-page-number="1" draw:z-index="752" draw:name="Shape40" draw:style-name="gr1" draw:text-style-name="P2" svg:width="0.5949in" svg:height="0.1752in" svg:x="5.2937in" svg:y="3.5591in">
        <draw:text-box>
          <text:p><text:span text:style-name="T18">CAMBIO </text:span></text:p>
        </draw:text-box>
      </draw:frame>
      <draw:frame text:anchor-type="page" text:anchor-page-number="3" draw:z-index="751" draw:name="Shape302" draw:style-name="gr1" draw:text-style-name="P2" svg:width="2.1398in" svg:height="0.1504in" svg:x="1.8854in" svg:y="4.702in">
        <draw:text-box>
          <text:p><text:span text:style-name="T19">28.3 de las Bases Reguladoras dispone: </text:span></text:p>
        </draw:text-box>
      </draw:frame>
      <draw:frame text:anchor-type="page" text:anchor-page-number="4" draw:z-index="750" draw:name="Shape437" draw:style-name="gr1" draw:text-style-name="P2" svg:width="0.6248in" svg:height="0.1504in" svg:x="2.8091in" svg:y="3.322in">
        <draw:text-box>
          <text:p><text:span text:style-name="T19">Resolución </text:span></text:p>
        </draw:text-box>
      </draw:frame>
      <draw:polygon text:anchor-type="page" text:anchor-page-number="5" draw:z-index="749" draw:name="Shape574" draw:style-name="gr2" draw:text-style-name="P3" svg:width="1.852in" svg:height="0.0051in" svg:x="4.0012in" svg:y="3.1429in" svg:viewBox="0 0 4705 14" draw:points="0,14 4705,14 4705,0 0,0">
        <text:p/>
      </draw:polygon>
      <draw:polygon text:anchor-type="page" text:anchor-page-number="7" draw:z-index="748" draw:name="Shape1763" draw:style-name="gr2" draw:text-style-name="P3" svg:width="0.0051in" svg:height="0.0051in" svg:x="3.3173in" svg:y="1.7961in" svg:viewBox="0 0 14 14" draw:points="0,14 14,14 14,0 0,0">
        <text:p/>
      </draw:polygon>
      <draw:polygon text:anchor-type="page" text:anchor-page-number="6" draw:z-index="747" draw:name="Shape1092" draw:style-name="gr2" draw:text-style-name="P3" svg:width="0.0051in" svg:height="0.0051in" svg:x="3.3173in" svg:y="1.7961in" svg:viewBox="0 0 14 14" draw:points="0,14 14,14 14,0 0,0">
        <text:p/>
      </draw:polygon>
      <draw:polygon text:anchor-type="page" text:anchor-page-number="8" draw:z-index="746" draw:name="Shape2433" draw:style-name="gr2" draw:text-style-name="P3" svg:width="1.2417in" svg:height="0.0051in" svg:x="2.0756in" svg:y="1.7961in" svg:viewBox="0 0 3155 14" draw:points="0,14 3155,14 3155,0 0,0">
        <text:p/>
      </draw:polygon>
      <draw:frame text:anchor-type="page" text:anchor-page-number="2" draw:z-index="745" draw:name="Shape169" draw:style-name="gr1" draw:text-style-name="P2" svg:width="0.0295in" svg:height="0.1504in" svg:x="5.6835in" svg:y="2.4634in">
        <draw:text-box>
          <text:p><text:span text:style-name="T19"><text:s/></text:span></text:p>
        </draw:text-box>
      </draw:frame>
      <draw:polygon text:anchor-type="page" text:anchor-page-number="7" draw:z-index="744" draw:name="Shape1762" draw:style-name="gr2" draw:text-style-name="P3" svg:width="1.2417in" svg:height="0.0051in" svg:x="2.0756in" svg:y="1.7961in" svg:viewBox="0 0 3155 14" draw:points="0,14 3155,14 3155,0 0,0">
        <text:p/>
      </draw:polygon>
      <draw:frame text:anchor-type="page" text:anchor-page-number="1" draw:z-index="743" draw:name="Shape39" draw:style-name="gr1" draw:text-style-name="P2" svg:width="0.3071in" svg:height="0.1752in" svg:x="4.9291in" svg:y="3.5591in">
        <draw:text-box>
          <text:p><text:span text:style-name="T18">DEL </text:span></text:p>
        </draw:text-box>
      </draw:frame>
      <draw:frame text:anchor-type="page" text:anchor-page-number="4" draw:z-index="742" draw:name="Shape436" draw:style-name="gr1" draw:text-style-name="P2" svg:width="0.5043in" svg:height="0.1504in" svg:x="2.2591in" svg:y="3.322in">
        <draw:text-box>
          <text:p><text:span text:style-name="T19">presente </text:span></text:p>
        </draw:text-box>
      </draw:frame>
      <draw:polygon text:anchor-type="page" text:anchor-page-number="5" draw:z-index="741" draw:name="Shape568" draw:style-name="gr2" draw:text-style-name="P3" svg:width="0.0051in" svg:height="0.0051in" svg:x="3.9961in" svg:y="3.1429in" svg:viewBox="0 0 14 14" draw:points="0,14 14,14 14,0 0,0">
        <text:p/>
      </draw:polygon>
      <draw:polygon text:anchor-type="page" text:anchor-page-number="6" draw:z-index="740" draw:name="Shape1091" draw:style-name="gr2" draw:text-style-name="P3" svg:width="1.2417in" svg:height="0.0051in" svg:x="2.0756in" svg:y="1.7961in" svg:viewBox="0 0 3155 14" draw:points="0,14 3155,14 3155,0 0,0">
        <text:p/>
      </draw:polygon>
      <draw:polygon text:anchor-type="page" text:anchor-page-number="8" draw:z-index="739" draw:name="Shape2431" draw:style-name="gr2" draw:text-style-name="P3" svg:width="0.0051in" svg:height="0.0051in" svg:x="2.0705in" svg:y="1.7961in" svg:viewBox="0 0 14 14" draw:points="0,14 14,14 14,0 0,0">
        <text:p/>
      </draw:polygon>
      <draw:frame text:anchor-type="page" text:anchor-page-number="3" draw:z-index="738" draw:name="Shape301" draw:style-name="gr1" draw:text-style-name="P2" svg:width="4.4343in" svg:height="0.1504in" svg:x="1.8854in" svg:y="4.5307in">
        <draw:text-box>
          <text:p><text:span text:style-name="T20">Octavo.</text:span><text:span text:style-name="T24">- </text:span><text:span text:style-name="T19">Que, el apartado séptimo de <text:s/>la Convocatoria, en relación <text:s/>con <text:s/>el artículo </text:span></text:p>
        </draw:text-box>
      </draw:frame>
      <draw:frame text:anchor-type="page" text:anchor-page-number="2" draw:z-index="737" draw:name="Shape168" draw:style-name="gr1" draw:text-style-name="P2" svg:width="0.8343in" svg:height="0.1504in" svg:x="4.8008in" svg:y="2.4634in">
        <draw:text-box>
          <text:p><text:span text:style-name="T19">Convocatoria”),</text:span></text:p>
        </draw:text-box>
      </draw:frame>
      <draw:polygon text:anchor-type="page" text:anchor-page-number="7" draw:z-index="736" draw:name="Shape1760" draw:style-name="gr2" draw:text-style-name="P3" svg:width="0.0051in" svg:height="0.0051in" svg:x="2.0705in" svg:y="1.7961in" svg:viewBox="0 0 14 14" draw:points="0,14 14,14 14,0 0,0">
        <text:p/>
      </draw:polygon>
      <draw:frame text:anchor-type="page" text:anchor-page-number="4" draw:z-index="735" draw:name="Shape435" draw:style-name="gr1" draw:text-style-name="P2" svg:width="0.126in" svg:height="0.1504in" svg:x="2.0902in" svg:y="3.322in">
        <draw:text-box>
          <text:p><text:span text:style-name="T19">la </text:span></text:p>
        </draw:text-box>
      </draw:frame>
      <draw:polygon text:anchor-type="page" text:anchor-page-number="6" draw:z-index="734" draw:name="Shape1089" draw:style-name="gr2" draw:text-style-name="P3" svg:width="0.0051in" svg:height="0.0051in" svg:x="2.0705in" svg:y="1.7961in" svg:viewBox="0 0 14 14" draw:points="0,14 14,14 14,0 0,0">
        <text:p/>
      </draw:polygon>
      <draw:frame text:anchor-type="page" text:anchor-page-number="3" draw:z-index="733" draw:name="Shape300" draw:style-name="gr1" draw:text-style-name="P2" svg:width="1.4559in" svg:height="0.1504in" svg:x="1.8854in" svg:y="4.2543in">
        <draw:text-box>
          <text:p><text:span text:style-name="T19">documentación requerida.</text:span><text:span text:style-name="T20"> </text:span></text:p>
        </draw:text-box>
      </draw:frame>
      <draw:frame text:anchor-type="page" text:anchor-page-number="1" draw:z-index="732" draw:name="Shape38" draw:style-name="gr1" draw:text-style-name="P2" svg:width="0.6685in" svg:height="0.1752in" svg:x="4.1835in" svg:y="3.5591in">
        <draw:text-box>
          <text:p><text:span text:style-name="T18">AGENTES </text:span></text:p>
        </draw:text-box>
      </draw:frame>
      <draw:frame text:anchor-type="page" text:anchor-page-number="8" draw:z-index="731" draw:name="Shape2443" draw:style-name="gr1" draw:text-style-name="P2" svg:width="0.5961in" svg:height="0.1252in" svg:x="3.7209in" svg:y="1.8165in">
        <draw:text-box>
          <text:p><text:span text:style-name="T16">28/02/2025 </text:span></text:p>
        </draw:text-box>
      </draw:frame>
      <draw:polygon text:anchor-type="page" text:anchor-page-number="5" draw:z-index="730" draw:name="Shape573" draw:style-name="gr2" draw:text-style-name="P3" svg:width="1.5843in" svg:height="0.0051in" svg:x="2.4114in" svg:y="3.1429in" svg:viewBox="0 0 4025 14" draw:points="0,14 4025,14 4025,0 0,0">
        <text:p/>
      </draw:polygon>
      <draw:frame text:anchor-type="page" text:anchor-page-number="2" draw:z-index="729" draw:name="Shape167" draw:style-name="gr1" draw:text-style-name="P2" svg:width="0.174in" svg:height="0.1504in" svg:x="4.5535in" svg:y="2.4634in">
        <draw:text-box>
          <text:p><text:span text:style-name="T19">“</text:span><text:span text:style-name="T19">la </text:span></text:p>
        </draw:text-box>
      </draw:frame>
      <draw:frame text:anchor-type="page" text:anchor-page-number="8" draw:z-index="728" draw:name="Shape2442" draw:style-name="gr1" draw:text-style-name="P2" svg:width="1.065in" svg:height="0.1252in" svg:x="2.1756in" svg:y="1.8165in">
        <draw:text-box>
          <text:p><text:span text:style-name="T16">2025/C012/03579327 </text:span></text:p>
        </draw:text-box>
      </draw:frame>
      <draw:polygon text:anchor-type="page" text:anchor-page-number="5" draw:z-index="727" draw:name="Shape572" draw:style-name="gr2" draw:text-style-name="P3" svg:width="0.0047in" svg:height="0.0051in" svg:x="2.4067in" svg:y="3.1429in" svg:viewBox="0 0 13 14" draw:points="0,14 13,14 13,0 0,0">
        <text:p/>
      </draw:polygon>
      <draw:frame text:anchor-type="page" text:anchor-page-number="7" draw:z-index="726" draw:name="Shape1772" draw:style-name="gr1" draw:text-style-name="P2" svg:width="0.5961in" svg:height="0.1252in" svg:x="3.7209in" svg:y="1.8165in">
        <draw:text-box>
          <text:p><text:span text:style-name="T16">27/02/2025 </text:span></text:p>
        </draw:text-box>
      </draw:frame>
      <draw:frame text:anchor-type="page" text:anchor-page-number="6" draw:z-index="725" draw:name="Shape1101" draw:style-name="gr1" draw:text-style-name="P2" svg:width="0.5961in" svg:height="0.1252in" svg:x="3.7209in" svg:y="1.8165in">
        <draw:text-box>
          <text:p><text:span text:style-name="T16">26/02/2025 </text:span></text:p>
        </draw:text-box>
      </draw:frame>
      <draw:frame text:anchor-type="page" text:anchor-page-number="2" draw:z-index="724" draw:name="Shape166" draw:style-name="gr1" draw:text-style-name="P2" svg:width="0.5217in" svg:height="0.1504in" svg:x="3.9417in" svg:y="2.4634in">
        <draw:text-box>
          <text:p><text:span text:style-name="T19">adelante, </text:span></text:p>
        </draw:text-box>
      </draw:frame>
      <draw:frame text:anchor-type="page" text:anchor-page-number="3" draw:z-index="723" draw:name="Shape299" draw:style-name="gr1" draw:text-style-name="P2" svg:width="4.685in" svg:height="0.1504in" svg:x="1.8854in" svg:y="4.0835in">
        <draw:text-box>
          <text:p><text:span text:style-name="T19">concedió <text:s/>a <text:s/>los <text:s/>solicitantes <text:s/>un <text:s/>plazo <text:s/>de <text:s/>diez <text:s/>días <text:s/>hábiles <text:s/>para <text:s/>que <text:s/>presentaran <text:s/>la </text:span></text:p>
        </draw:text-box>
      </draw:frame>
      <draw:frame text:anchor-type="page" text:anchor-page-number="1" draw:z-index="722" draw:name="Shape37" draw:style-name="gr1" draw:text-style-name="P2" svg:width="0.8988in" svg:height="0.1752in" svg:x="3.1965in" svg:y="3.5591in">
        <draw:text-box>
          <text:p><text:span text:style-name="T18">(PROGRAMA </text:span></text:p>
        </draw:text-box>
      </draw:frame>
      <draw:frame text:anchor-type="page" text:anchor-page-number="4" draw:z-index="721" draw:name="Shape434" draw:style-name="gr1" draw:text-style-name="P2" svg:width="0.1622in" svg:height="0.1504in" svg:x="1.8854in" svg:y="3.322in">
        <draw:text-box>
          <text:p><text:span text:style-name="T19">de </text:span></text:p>
        </draw:text-box>
      </draw:frame>
      <draw:frame text:anchor-type="page" text:anchor-page-number="2" draw:z-index="720" draw:name="Shape165" draw:style-name="gr1" draw:text-style-name="P2" svg:width="0.2114in" svg:height="0.1504in" svg:x="3.6547in" svg:y="2.4634in">
        <draw:text-box>
          <text:p><text:span text:style-name="T19">(en </text:span></text:p>
        </draw:text-box>
      </draw:frame>
      <draw:frame text:anchor-type="page" text:anchor-page-number="8" draw:z-index="719" draw:name="Shape2430" draw:style-name="gr1" draw:text-style-name="P2" svg:width="0.5185in" svg:height="0.1252in" svg:x="5.1945in" svg:y="1.6193in">
        <draw:text-box>
          <text:p><text:span text:style-name="T22">concedida </text:span></text:p>
        </draw:text-box>
      </draw:frame>
      <draw:frame text:anchor-type="page" text:anchor-page-number="1" draw:z-index="718" draw:name="Shape36" draw:style-name="gr1" draw:text-style-name="P2" svg:width="0.2213in" svg:height="0.1752in" svg:x="2.9209in" svg:y="3.5591in">
        <draw:text-box>
          <text:p><text:span text:style-name="T18">EU </text:span></text:p>
        </draw:text-box>
      </draw:frame>
      <draw:frame text:anchor-type="page" text:anchor-page-number="6" draw:z-index="717" draw:name="Shape1100" draw:style-name="gr1" draw:text-style-name="P2" svg:width="1.065in" svg:height="0.1252in" svg:x="2.1756in" svg:y="1.8165in">
        <draw:text-box>
          <text:p><text:span text:style-name="T16">2025/C012/03560845 </text:span></text:p>
        </draw:text-box>
      </draw:frame>
      <draw:frame text:anchor-type="page" text:anchor-page-number="7" draw:z-index="716" draw:name="Shape1771" draw:style-name="gr1" draw:text-style-name="P2" svg:width="1.065in" svg:height="0.1252in" svg:x="2.1756in" svg:y="1.8165in">
        <draw:text-box>
          <text:p><text:span text:style-name="T16">2025/C012/03569515 </text:span></text:p>
        </draw:text-box>
      </draw:frame>
      <draw:frame text:anchor-type="page" text:anchor-page-number="3" draw:z-index="715" draw:name="Shape297" draw:style-name="gr1" draw:text-style-name="P2" svg:width="1.1406in" svg:height="0.1504in" svg:x="5.2543in" svg:y="3.9118in">
        <draw:text-box>
          <text:p><text:span text:style-name="T19">El Órgano Instructor </text:span></text:p>
        </draw:text-box>
      </draw:frame>
      <draw:frame text:anchor-type="page" text:anchor-page-number="4" draw:z-index="714" draw:name="Shape431" draw:style-name="gr1" draw:text-style-name="P2" svg:width="4.4453in" svg:height="0.1504in" svg:x="1.8854in" svg:y="3.1508in">
        <draw:text-box>
          <text:p><text:span text:style-name="T19">esta Resolución deberán formalizar en el plazo de tres meses desde la publicación </text:span></text:p>
        </draw:text-box>
      </draw:frame>
      <draw:frame text:anchor-type="page" text:anchor-page-number="5" draw:z-index="713" draw:name="Shape579" draw:style-name="gr1" draw:text-style-name="P2" svg:width="0.224in" svg:height="0.1559in" svg:x="3.1071in" svg:y="3.1756in">
        <draw:text-box>
          <text:p><text:span text:style-name="T25">132 </text:span></text:p>
        </draw:text-box>
      </draw:frame>
      <draw:frame text:anchor-type="page" text:anchor-page-number="7" draw:z-index="712" draw:name="Shape1759" draw:style-name="gr1" draw:text-style-name="P2" svg:width="0.5185in" svg:height="0.1252in" svg:x="5.1945in" svg:y="1.6193in">
        <draw:text-box>
          <text:p><text:span text:style-name="T22">concedida </text:span></text:p>
        </draw:text-box>
      </draw:frame>
      <draw:polygon text:anchor-type="page" text:anchor-page-number="4" draw:z-index="711" draw:name="Shape433" draw:style-name="gr5" draw:text-style-name="P5" svg:width="4.4941in" svg:height="0.1484in" svg:x="1.8854in" svg:y="3.322in" svg:viewBox="0 0 11416 378" draw:points="0,378 11416,378 11416,0 0,0">
        <text:p/>
      </draw:polygon>
      <draw:polygon text:anchor-type="page" text:anchor-page-number="8" draw:z-index="710" draw:name="Shape2420" draw:style-name="gr2" draw:text-style-name="P3" svg:width="0.0051in" svg:height="0.3539in" svg:x="6.1894in" svg:y="1.4421in" svg:viewBox="0 0 14 900" draw:points="0,900 14,900 14,0 0,0">
        <text:p/>
      </draw:polygon>
      <draw:frame text:anchor-type="page" text:anchor-page-number="3" draw:z-index="709" draw:name="Shape298" draw:style-name="gr1" draw:text-style-name="P2" svg:width="0.0303in" svg:height="0.1559in" svg:x="5.2173in" svg:y="3.9366in">
        <draw:text-box>
          <text:p><text:span text:style-name="T25"><text:s/></text:span></text:p>
        </draw:text-box>
      </draw:frame>
      <draw:frame text:anchor-type="page" text:anchor-page-number="2" draw:z-index="708" draw:name="Shape164" draw:style-name="gr1" draw:text-style-name="P2" svg:width="0.4016in" svg:height="0.1504in" svg:x="3.1654in" svg:y="2.4634in">
        <draw:text-box>
          <text:p><text:span text:style-name="T19">/24-SI, </text:span></text:p>
        </draw:text-box>
      </draw:frame>
      <draw:frame text:anchor-type="page" text:anchor-page-number="5" draw:z-index="707" draw:name="Shape571" draw:style-name="gr1" draw:text-style-name="P2" svg:width="0.715in" svg:height="0.1559in" svg:x="4.5835in" svg:y="3.0126in">
        <draw:text-box>
          <text:p><text:span text:style-name="T27">Importe total </text:span></text:p>
        </draw:text-box>
      </draw:frame>
      <draw:frame text:anchor-type="page" text:anchor-page-number="1" draw:z-index="706" draw:name="Shape35" draw:style-name="gr1" draw:text-style-name="P2" svg:width="0.9378in" svg:height="0.1752in" svg:x="1.8854in" svg:y="3.5591in">
        <draw:text-box>
          <text:p><text:span text:style-name="T18">GENERATION </text:span></text:p>
        </draw:text-box>
      </draw:frame>
      <draw:frame text:anchor-type="page" text:anchor-page-number="6" draw:z-index="705" draw:name="Shape1088" draw:style-name="gr1" draw:text-style-name="P2" svg:width="0.5185in" svg:height="0.1252in" svg:x="5.1945in" svg:y="1.6193in">
        <draw:text-box>
          <text:p><text:span text:style-name="T22">concedida </text:span></text:p>
        </draw:text-box>
      </draw:frame>
      <draw:polygon text:anchor-type="page" text:anchor-page-number="8" draw:z-index="704" draw:name="Shape2416" draw:style-name="gr2" draw:text-style-name="P3" svg:width="0.0047in" svg:height="0.3539in" svg:x="4.6913in" svg:y="1.4421in" svg:viewBox="0 0 13 900" draw:points="0,900 13,900 13,0 0,0">
        <text:p/>
      </draw:polygon>
      <draw:frame text:anchor-type="page" text:anchor-page-number="2" draw:z-index="703" draw:name="Shape163" draw:style-name="gr1" draw:text-style-name="P2" svg:width="0.2843in" svg:height="0.1504in" svg:x="2.8835in" svg:y="2.4634in">
        <draw:text-box>
          <text:p><text:span text:style-name="T19">C012</text:span></text:p>
        </draw:text-box>
      </draw:frame>
      <draw:polygon text:anchor-type="page" text:anchor-page-number="6" draw:z-index="702" draw:name="Shape1078" draw:style-name="gr2" draw:text-style-name="P3" svg:width="0.0051in" svg:height="0.3539in" svg:x="6.1894in" svg:y="1.4421in" svg:viewBox="0 0 14 900" draw:points="0,900 14,900 14,0 0,0">
        <text:p/>
      </draw:polygon>
      <draw:polygon text:anchor-type="page" text:anchor-page-number="5" draw:z-index="701" draw:name="Shape566" draw:style-name="gr2" draw:text-style-name="P3" svg:width="0.0051in" svg:height="0.1587in" svg:x="5.8531in" svg:y="2.9843in" svg:viewBox="0 0 14 404" draw:points="0,404 14,404 14,0 0,0">
        <text:p/>
      </draw:polygon>
      <draw:frame text:anchor-type="page" text:anchor-page-number="1" draw:z-index="700" draw:name="Shape34" draw:style-name="gr1" draw:text-style-name="P2" svg:width="0.4079in" svg:height="0.1752in" svg:x="5.989in" svg:y="3.3598in">
        <draw:text-box>
          <text:p><text:span text:style-name="T18">NEXT </text:span></text:p>
        </draw:text-box>
      </draw:frame>
      <draw:frame text:anchor-type="page" text:anchor-page-number="3" draw:z-index="699" draw:name="Shape296" draw:style-name="gr1" draw:text-style-name="P2" svg:width="3.2669in" svg:height="0.1504in" svg:x="1.8854in" svg:y="3.9118in">
        <draw:text-box>
          <text:p><text:span text:style-name="T19">Ley 38/2003, de 17 de noviembre, General de Subvenciones.</text:span></text:p>
        </draw:text-box>
      </draw:frame>
      <draw:frame text:anchor-type="page" text:anchor-page-number="4" draw:z-index="698" draw:name="Shape429" draw:style-name="gr1" draw:text-style-name="P2" svg:width="4.426in" svg:height="0.1504in" svg:x="1.8854in" svg:y="2.9791in">
        <draw:text-box>
          <text:p><text:span text:style-name="T20">Segundo.-</text:span><text:span text:style-name="T19"> Los beneficiarios indicados en la </text:span><text:span text:style-name="T20">Tabla. Beneficiarios</text:span><text:span text:style-name="T19"> del </text:span><text:span text:style-name="T20">ANEXO</text:span><text:span text:style-name="T19"> </text:span><text:span text:style-name="T20">I </text:span><text:span text:style-name="T19">de </text:span></text:p>
        </draw:text-box>
      </draw:frame>
      <draw:polygon text:anchor-type="page" text:anchor-page-number="7" draw:z-index="697" draw:name="Shape1749" draw:style-name="gr2" draw:text-style-name="P3" svg:width="0.0051in" svg:height="0.3539in" svg:x="6.1894in" svg:y="1.4421in" svg:viewBox="0 0 14 900" draw:points="0,900 14,900 14,0 0,0">
        <text:p/>
      </draw:polygon>
      <draw:polygon text:anchor-type="page" text:anchor-page-number="6" draw:z-index="696" draw:name="Shape1074" draw:style-name="gr2" draw:text-style-name="P3" svg:width="0.0047in" svg:height="0.3539in" svg:x="4.6913in" svg:y="1.4421in" svg:viewBox="0 0 13 900" draw:points="0,900 13,900 13,0 0,0">
        <text:p/>
      </draw:polygon>
      <draw:polygon text:anchor-type="page" text:anchor-page-number="5" draw:z-index="695" draw:name="Shape565" draw:style-name="gr2" draw:text-style-name="P3" svg:width="0.0051in" svg:height="0.1587in" svg:x="3.9961in" svg:y="2.9843in" svg:viewBox="0 0 14 404" draw:points="0,404 14,404 14,0 0,0">
        <text:p/>
      </draw:polygon>
      <draw:frame text:anchor-type="page" text:anchor-page-number="1" draw:z-index="694" draw:name="Shape33" draw:style-name="gr1" draw:text-style-name="P2" svg:width="0.7394in" svg:height="0.1752in" svg:x="5.1571in" svg:y="3.3598in">
        <draw:text-box>
          <text:p><text:span text:style-name="T18">EUROPEA- </text:span></text:p>
        </draw:text-box>
      </draw:frame>
      <draw:frame text:anchor-type="page" text:anchor-page-number="2" draw:z-index="693" draw:name="Shape162" draw:style-name="gr1" draw:text-style-name="P2" svg:width="0.337in" svg:height="0.1504in" svg:x="2.4835in" svg:y="2.4634in">
        <draw:text-box>
          <text:p><text:span text:style-name="T19">2024, </text:span></text:p>
        </draw:text-box>
      </draw:frame>
      <draw:frame text:anchor-type="page" text:anchor-page-number="3" draw:z-index="692" draw:name="Shape295" draw:style-name="gr1" draw:text-style-name="P2" svg:width="4.437in" svg:height="0.1504in" svg:x="1.8854in" svg:y="3.7402in">
        <draw:text-box>
          <text:p><text:span text:style-name="T19">caso, la presentación de documentación, de conformidad con el artículo 23.3 de la </text:span></text:p>
        </draw:text-box>
      </draw:frame>
      <draw:polygon text:anchor-type="page" text:anchor-page-number="4" draw:z-index="691" draw:name="Shape432" draw:style-name="gr5" draw:text-style-name="P5" svg:width="3.6421in" svg:height="0.1488in" svg:x="2.7374in" svg:y="3.1504in" svg:viewBox="0 0 9252 379" draw:points="0,379 9252,379 9252,0 0,0">
        <text:p/>
      </draw:polygon>
      <draw:polygon text:anchor-type="page" text:anchor-page-number="8" draw:z-index="690" draw:name="Shape2413" draw:style-name="gr2" draw:text-style-name="P3" svg:width="0.0051in" svg:height="0.3539in" svg:x="3.3173in" svg:y="1.4421in" svg:viewBox="0 0 14 900" draw:points="0,900 14,900 14,0 0,0">
        <text:p/>
      </draw:polygon>
      <draw:polygon text:anchor-type="page" text:anchor-page-number="7" draw:z-index="689" draw:name="Shape1745" draw:style-name="gr2" draw:text-style-name="P3" svg:width="0.0047in" svg:height="0.3539in" svg:x="4.6913in" svg:y="1.4421in" svg:viewBox="0 0 13 900" draw:points="0,900 13,900 13,0 0,0">
        <text:p/>
      </draw:polygon>
      <draw:polygon text:anchor-type="page" text:anchor-page-number="6" draw:z-index="688" draw:name="Shape1071" draw:style-name="gr2" draw:text-style-name="P3" svg:width="0.0051in" svg:height="0.3539in" svg:x="3.3173in" svg:y="1.4421in" svg:viewBox="0 0 14 900" draw:points="0,900 14,900 14,0 0,0">
        <text:p/>
      </draw:polygon>
      <draw:frame text:anchor-type="page" text:anchor-page-number="2" draw:z-index="687" draw:name="Shape161" draw:style-name="gr1" draw:text-style-name="P2" svg:width="0.1622in" svg:height="0.1504in" svg:x="2.2571in" svg:y="2.4634in">
        <draw:text-box>
          <text:p><text:span text:style-name="T19">de </text:span></text:p>
        </draw:text-box>
      </draw:frame>
      <draw:polygon text:anchor-type="page" text:anchor-page-number="8" draw:z-index="686" draw:name="Shape2409" draw:style-name="gr2" draw:text-style-name="P3" svg:width="0.0051in" svg:height="0.3539in" svg:x="2.0705in" svg:y="1.4421in" svg:viewBox="0 0 14 900" draw:points="0,900 14,900 14,0 0,0">
        <text:p/>
      </draw:polygon>
      <draw:frame text:anchor-type="page" text:anchor-page-number="1" draw:z-index="685" draw:name="Shape32" draw:style-name="gr1" draw:text-style-name="P2" svg:width="0.4921in" svg:height="0.1752in" svg:x="4.5925in" svg:y="3.3598in">
        <draw:text-box>
          <text:p><text:span text:style-name="T18">UNIÓN </text:span></text:p>
        </draw:text-box>
      </draw:frame>
      <draw:polygon text:anchor-type="page" text:anchor-page-number="7" draw:z-index="684" draw:name="Shape1742" draw:style-name="gr2" draw:text-style-name="P3" svg:width="0.0051in" svg:height="0.3539in" svg:x="3.3173in" svg:y="1.4421in" svg:viewBox="0 0 14 900" draw:points="0,900 14,900 14,0 0,0">
        <text:p/>
      </draw:polygon>
      <draw:polygon text:anchor-type="page" text:anchor-page-number="5" draw:z-index="683" draw:name="Shape563" draw:style-name="gr2" draw:text-style-name="P3" svg:width="0.0047in" svg:height="0.1587in" svg:x="2.4067in" svg:y="2.9843in" svg:viewBox="0 0 13 404" draw:points="0,404 13,404 13,0 0,0">
        <text:p/>
      </draw:polygon>
      <draw:frame text:anchor-type="page" text:anchor-page-number="3" draw:z-index="682" draw:name="Shape294" draw:style-name="gr1" draw:text-style-name="P2" svg:width="4.6386in" svg:height="0.1504in" svg:x="1.8854in" svg:y="3.5701in">
        <draw:text-box>
          <text:p><text:span text:style-name="T19">Bases <text:s/>Reguladoras <text:s/>y <text:s/>el <text:s/>apartado <text:s/>segundo <text:s/>de <text:s/>la <text:s/>Convocatoria,</text:span><text:span text:style-name="T21"> </text:span><text:span text:style-name="T19"><text:s/>requiriendo, <text:s/>en <text:s/>su </text:span></text:p>
        </draw:text-box>
      </draw:frame>
      <draw:frame text:anchor-type="page" text:anchor-page-number="4" draw:z-index="681" draw:name="Shape428" draw:style-name="gr1" draw:text-style-name="P2" svg:width="2.5594in" svg:height="0.1504in" svg:x="1.8854in" svg:y="2.7028in">
        <draw:text-box>
          <text:p><text:span text:style-name="T20">Beneficiarios</text:span><text:span text:style-name="T19"> del </text:span><text:span text:style-name="T20">ANEXO</text:span><text:span text:style-name="T19"> I de esta Resolución. </text:span></text:p>
        </draw:text-box>
      </draw:frame>
      <draw:frame text:anchor-type="page" text:anchor-page-number="2" draw:z-index="680" draw:name="Shape160" draw:style-name="gr1" draw:text-style-name="P2" svg:width="0.3071in" svg:height="0.1504in" svg:x="1.8854in" svg:y="2.4634in">
        <draw:text-box>
          <text:p><text:span text:style-name="T19">junio </text:span></text:p>
        </draw:text-box>
      </draw:frame>
      <draw:frame text:anchor-type="page" text:anchor-page-number="3" draw:z-index="679" draw:name="Shape293" draw:style-name="gr1" draw:text-style-name="P2" svg:width="4.3898in" svg:height="0.1504in" svg:x="1.8854in" svg:y="3.3992in">
        <draw:text-box>
          <text:p><text:span text:style-name="T19">comprobación de oficio de los requisitos establecidos en los artículos 7 y 8 de las </text:span></text:p>
        </draw:text-box>
      </draw:frame>
      <draw:polygon text:anchor-type="page" text:anchor-page-number="8" draw:z-index="678" draw:name="Shape2419" draw:style-name="gr2" draw:text-style-name="P3" svg:width="0.0051in" svg:height="0.0051in" svg:x="6.1894in" svg:y="1.437in" svg:viewBox="0 0 14 14" draw:points="0,14 14,14 14,0 0,0">
        <text:p/>
      </draw:polygon>
      <draw:frame text:anchor-type="page" text:anchor-page-number="1" draw:z-index="677" draw:name="Shape31" draw:style-name="gr1" draw:text-style-name="P2" svg:width="0.2134in" svg:height="0.1752in" svg:x="4.3201in" svg:y="3.3598in">
        <draw:text-box>
          <text:p><text:span text:style-name="T18">LA </text:span></text:p>
        </draw:text-box>
      </draw:frame>
      <draw:polygon text:anchor-type="page" text:anchor-page-number="7" draw:z-index="676" draw:name="Shape1738" draw:style-name="gr2" draw:text-style-name="P3" svg:width="0.0051in" svg:height="0.3539in" svg:x="2.0705in" svg:y="1.4421in" svg:viewBox="0 0 14 900" draw:points="0,900 14,900 14,0 0,0">
        <text:p/>
      </draw:polygon>
      <draw:polygon text:anchor-type="page" text:anchor-page-number="6" draw:z-index="675" draw:name="Shape1067" draw:style-name="gr2" draw:text-style-name="P3" svg:width="0.0051in" svg:height="0.3539in" svg:x="2.0705in" svg:y="1.4421in" svg:viewBox="0 0 14 900" draw:points="0,900 14,900 14,0 0,0">
        <text:p/>
      </draw:polygon>
      <draw:polygon text:anchor-type="page" text:anchor-page-number="5" draw:z-index="674" draw:name="Shape562" draw:style-name="gr2" draw:text-style-name="P3" svg:width="0.0051in" svg:height="0.0051in" svg:x="5.8531in" svg:y="2.9791in" svg:viewBox="0 0 14 14" draw:points="0,14 14,14 14,0 0,0">
        <text:p/>
      </draw:polygon>
      <draw:polygon text:anchor-type="page" text:anchor-page-number="4" draw:z-index="673" draw:name="Shape430" draw:style-name="gr5" draw:text-style-name="P5" svg:width="1.8228in" svg:height="0.1484in" svg:x="2.4929in" svg:y="2.9791in" svg:viewBox="0 0 4631 378" draw:points="0,378 4631,378 4631,0 0,0">
        <text:p/>
      </draw:polygon>
      <draw:frame text:anchor-type="page" text:anchor-page-number="4" draw:z-index="672" draw:name="Shape427" draw:style-name="gr1" draw:text-style-name="P2" svg:width="0.3807in" svg:height="0.1504in" svg:x="6.0201in" svg:y="2.5311in">
        <draw:text-box>
          <text:p><text:span text:style-name="T20">Tabla. </text:span></text:p>
        </draw:text-box>
      </draw:frame>
      <draw:frame text:anchor-type="page" text:anchor-page-number="1" draw:z-index="671" draw:name="Shape30" draw:style-name="gr1" draw:text-style-name="P2" svg:width="0.3268in" svg:height="0.1752in" svg:x="3.928in" svg:y="3.3598in">
        <draw:text-box>
          <text:p><text:span text:style-name="T18">POR </text:span></text:p>
        </draw:text-box>
      </draw:frame>
      <draw:frame text:anchor-type="page" text:anchor-page-number="2" draw:z-index="670" draw:name="Shape159" draw:style-name="gr1" draw:text-style-name="P2" svg:width="0.8906in" svg:height="0.1504in" svg:x="5.5583in" svg:y="2.2917in">
        <draw:text-box>
          <text:p><text:span text:style-name="T19">de <text:s/>fecha <text:s/>10 <text:s/>de </text:span></text:p>
        </draw:text-box>
      </draw:frame>
      <draw:polygon text:anchor-type="page" text:anchor-page-number="7" draw:z-index="669" draw:name="Shape1748" draw:style-name="gr2" draw:text-style-name="P3" svg:width="0.0051in" svg:height="0.0051in" svg:x="6.1894in" svg:y="1.437in" svg:viewBox="0 0 14 14" draw:points="0,14 14,14 14,0 0,0">
        <text:p/>
      </draw:polygon>
      <draw:frame text:anchor-type="page" text:anchor-page-number="3" draw:z-index="668" draw:name="Shape292" draw:style-name="gr1" draw:text-style-name="P2" svg:width="4.478in" svg:height="0.1504in" svg:x="1.8854in" svg:y="3.228in">
        <draw:text-box>
          <text:p><text:span text:style-name="T20">Séptimo.-</text:span><text:span text:style-name="T21"> </text:span><text:span text:style-name="T19">Que, una vez presentadas las solicitudes, el Órgano Instructor efectuó la </text:span></text:p>
        </draw:text-box>
      </draw:frame>
      <draw:polygon text:anchor-type="page" text:anchor-page-number="5" draw:z-index="667" draw:name="Shape561" draw:style-name="gr2" draw:text-style-name="P3" svg:width="0.0051in" svg:height="0.0051in" svg:x="5.8531in" svg:y="2.9791in" svg:viewBox="0 0 14 14" draw:points="0,14 14,14 14,0 0,0">
        <text:p/>
      </draw:polygon>
      <draw:polygon text:anchor-type="page" text:anchor-page-number="8" draw:z-index="666" draw:name="Shape2418" draw:style-name="gr2" draw:text-style-name="P3" svg:width="0.0051in" svg:height="0.0051in" svg:x="6.1894in" svg:y="1.437in" svg:viewBox="0 0 14 14" draw:points="0,14 14,14 14,0 0,0">
        <text:p/>
      </draw:polygon>
      <draw:polygon text:anchor-type="page" text:anchor-page-number="6" draw:z-index="665" draw:name="Shape1077" draw:style-name="gr2" draw:text-style-name="P3" svg:width="0.0051in" svg:height="0.0051in" svg:x="6.1894in" svg:y="1.437in" svg:viewBox="0 0 14 14" draw:points="0,14 14,14 14,0 0,0">
        <text:p/>
      </draw:polygon>
      <draw:frame text:anchor-type="page" text:anchor-page-number="4" draw:z-index="664" draw:name="Shape426" draw:style-name="gr1" draw:text-style-name="P2" svg:width="0.3157in" svg:height="0.1504in" svg:x="5.6626in" svg:y="2.5311in">
        <draw:text-box>
          <text:p><text:span text:style-name="T19">en <text:s/>la </text:span></text:p>
        </draw:text-box>
      </draw:frame>
      <draw:frame text:anchor-type="page" text:anchor-page-number="2" draw:z-index="663" draw:name="Shape158" draw:style-name="gr1" draw:text-style-name="P2" svg:width="3.5469in" svg:height="0.1504in" svg:x="1.8854in" svg:y="2.2917in">
        <draw:text-box>
          <text:p><text:span text:style-name="T21">Generation <text:s/>EU <text:s/>(Programa <text:s/>Agentes <text:s/>del <text:s/>Cambio–Kit <text:s/>Consulting)”, </text:span></text:p>
        </draw:text-box>
      </draw:frame>
      <draw:frame text:anchor-type="page" text:anchor-page-number="3" draw:z-index="662" draw:name="Shape291" draw:style-name="gr1" draw:text-style-name="P2" svg:width="1.3386in" svg:height="0.1504in" svg:x="2.2598in" svg:y="2.9516in">
        <draw:text-box>
          <text:p><text:span text:style-name="T21">concesión de las ayudas.” </text:span></text:p>
        </draw:text-box>
      </draw:frame>
      <draw:polygon text:anchor-type="page" text:anchor-page-number="8" draw:z-index="661" draw:name="Shape2417" draw:style-name="gr2" draw:text-style-name="P3" svg:width="1.4933in" svg:height="0.0051in" svg:x="4.6961in" svg:y="1.437in" svg:viewBox="0 0 3794 14" draw:points="0,14 3794,14 3794,0 0,0">
        <text:p/>
      </draw:polygon>
      <draw:polygon text:anchor-type="page" text:anchor-page-number="5" draw:z-index="660" draw:name="Shape560" draw:style-name="gr2" draw:text-style-name="P3" svg:width="1.852in" svg:height="0.0051in" svg:x="4.0012in" svg:y="2.9791in" svg:viewBox="0 0 4705 14" draw:points="0,14 4705,14 4705,0 0,0">
        <text:p/>
      </draw:polygon>
      <draw:polygon text:anchor-type="page" text:anchor-page-number="6" draw:z-index="659" draw:name="Shape1076" draw:style-name="gr2" draw:text-style-name="P3" svg:width="0.0051in" svg:height="0.0051in" svg:x="6.1894in" svg:y="1.437in" svg:viewBox="0 0 14 14" draw:points="0,14 14,14 14,0 0,0">
        <text:p/>
      </draw:polygon>
      <draw:polygon text:anchor-type="page" text:anchor-page-number="7" draw:z-index="658" draw:name="Shape1747" draw:style-name="gr2" draw:text-style-name="P3" svg:width="0.0051in" svg:height="0.0051in" svg:x="6.1894in" svg:y="1.437in" svg:viewBox="0 0 14 14" draw:points="0,14 14,14 14,0 0,0">
        <text:p/>
      </draw:polygon>
      <draw:frame text:anchor-type="page" text:anchor-page-number="1" draw:z-index="657" draw:name="Shape29" draw:style-name="gr1" draw:text-style-name="P2" svg:width="0.9567in" svg:height="0.1752in" svg:x="2.8772in" svg:y="3.3598in">
        <draw:text-box>
          <text:p><text:span text:style-name="T18">-FINANCIADO </text:span></text:p>
        </draw:text-box>
      </draw:frame>
      <draw:frame text:anchor-type="page" text:anchor-page-number="4" draw:z-index="656" draw:name="Shape425" draw:style-name="gr1" draw:text-style-name="P2" svg:width="1.9539in" svg:height="0.1504in" svg:x="3.6346in" svg:y="2.5311in">
        <draw:text-box>
          <text:p><text:span text:style-name="T19">la <text:s/>ayuda, <text:s/>por <text:s/>el <text:s/>importe <text:s/>recogido </text:span></text:p>
        </draw:text-box>
      </draw:frame>
      <draw:frame text:anchor-type="page" text:anchor-page-number="1" draw:z-index="655" draw:name="Shape28" draw:style-name="gr1" draw:text-style-name="P2" svg:width="0.9016in" svg:height="0.1752in" svg:x="1.8854in" svg:y="3.3598in">
        <draw:text-box>
          <text:p><text:span text:style-name="T18">RESILIENCIA </text:span></text:p>
        </draw:text-box>
      </draw:frame>
      <draw:polygon text:anchor-type="page" text:anchor-page-number="8" draw:z-index="654" draw:name="Shape2415" draw:style-name="gr2" draw:text-style-name="P3" svg:width="0.0047in" svg:height="0.0051in" svg:x="4.6913in" svg:y="1.437in" svg:viewBox="0 0 13 14" draw:points="0,14 13,14 13,0 0,0">
        <text:p/>
      </draw:polygon>
      <draw:frame text:anchor-type="page" text:anchor-page-number="2" draw:z-index="653" draw:name="Shape157" draw:style-name="gr1" draw:text-style-name="P2" svg:width="4.3004in" svg:height="0.1504in" svg:x="1.8854in" svg:y="2.1201in">
        <draw:text-box>
          <text:p><text:span text:style-name="T21">Transformación y Resiliencia de España –Financiado por la Unión Europea– Next </text:span></text:p>
        </draw:text-box>
      </draw:frame>
      <draw:frame text:anchor-type="page" text:anchor-page-number="3" draw:z-index="652" draw:name="Shape290" draw:style-name="gr1" draw:text-style-name="P2" svg:width="4.1531in" svg:height="0.1504in" svg:x="2.2598in" svg:y="2.7807in">
        <draw:text-box>
          <text:p><text:span text:style-name="T21">datos, en virtud de los cuales deben formularse las propuestas de resolución de </text:span></text:p>
        </draw:text-box>
      </draw:frame>
      <draw:polygon text:anchor-type="page" text:anchor-page-number="5" draw:z-index="651" draw:name="Shape558" draw:style-name="gr2" draw:text-style-name="P3" svg:width="0.0051in" svg:height="0.0051in" svg:x="3.9961in" svg:y="2.9791in" svg:viewBox="0 0 14 14" draw:points="0,14 14,14 14,0 0,0">
        <text:p/>
      </draw:polygon>
      <draw:polygon text:anchor-type="page" text:anchor-page-number="7" draw:z-index="650" draw:name="Shape1746" draw:style-name="gr2" draw:text-style-name="P3" svg:width="1.4933in" svg:height="0.0051in" svg:x="4.6961in" svg:y="1.437in" svg:viewBox="0 0 3794 14" draw:points="0,14 3794,14 3794,0 0,0">
        <text:p/>
      </draw:polygon>
      <draw:polygon text:anchor-type="page" text:anchor-page-number="6" draw:z-index="649" draw:name="Shape1075" draw:style-name="gr2" draw:text-style-name="P3" svg:width="1.4933in" svg:height="0.0051in" svg:x="4.6961in" svg:y="1.437in" svg:viewBox="0 0 3794 14" draw:points="0,14 3794,14 3794,0 0,0">
        <text:p/>
      </draw:polygon>
      <draw:frame text:anchor-type="page" text:anchor-page-number="1" draw:z-index="648" draw:name="Shape27" draw:style-name="gr1" draw:text-style-name="P2" svg:width="4.3469in" svg:height="0.1752in" svg:x="1.8854in" svg:y="3.1598in">
        <draw:text-box>
          <text:p><text:span text:style-name="T18">2021-2025 Y EL PLAN DE RECUPERACIÓN, TRANSFORMACIÓN Y </text:span></text:p>
        </draw:text-box>
      </draw:frame>
      <draw:frame text:anchor-type="page" text:anchor-page-number="4" draw:z-index="647" draw:name="Shape424" draw:style-name="gr1" draw:text-style-name="P2" svg:width="1.6949in" svg:height="0.1504in" svg:x="1.8854in" svg:y="2.5311in">
        <draw:text-box>
          <text:p><text:span text:style-name="T19">condición <text:s/>de <text:s/>beneficiarios <text:s/>de </text:span></text:p>
        </draw:text-box>
      </draw:frame>
      <draw:polygon text:anchor-type="page" text:anchor-page-number="6" draw:z-index="646" draw:name="Shape1073" draw:style-name="gr2" draw:text-style-name="P3" svg:width="0.0047in" svg:height="0.0051in" svg:x="4.6913in" svg:y="1.437in" svg:viewBox="0 0 13 14" draw:points="0,14 13,14 13,0 0,0">
        <text:p/>
      </draw:polygon>
      <draw:polygon text:anchor-type="page" text:anchor-page-number="8" draw:z-index="645" draw:name="Shape2414" draw:style-name="gr2" draw:text-style-name="P3" svg:width="1.3689in" svg:height="0.0051in" svg:x="3.3224in" svg:y="1.437in" svg:viewBox="0 0 3478 14" draw:points="0,14 3478,14 3478,0 0,0">
        <text:p/>
      </draw:polygon>
      <draw:frame text:anchor-type="page" text:anchor-page-number="3" draw:z-index="644" draw:name="Shape289" draw:style-name="gr1" draw:text-style-name="P2" svg:width="4.1004in" svg:height="0.1504in" svg:x="2.2598in" svg:y="2.6091in">
        <draw:text-box>
          <text:p><text:span text:style-name="T21">comprobación estime necesarias para la determinación y conocimiento de los </text:span></text:p>
        </draw:text-box>
      </draw:frame>
      <draw:polygon text:anchor-type="page" text:anchor-page-number="5" draw:z-index="643" draw:name="Shape557" draw:style-name="gr2" draw:text-style-name="P3" svg:width="1.5843in" svg:height="0.0051in" svg:x="2.4114in" svg:y="2.9791in" svg:viewBox="0 0 4025 14" draw:points="0,14 4025,14 4025,0 0,0">
        <text:p/>
      </draw:polygon>
      <draw:frame text:anchor-type="page" text:anchor-page-number="2" draw:z-index="642" draw:name="Shape156" draw:style-name="gr1" draw:text-style-name="P2" svg:width="4.1752in" svg:height="0.1504in" svg:x="1.8854in" svg:y="1.9508in">
        <draw:text-box>
          <text:p><text:span text:style-name="T21">2026, el Plan de Digitalización de PYMEs 2021-2025 y el Plan de Recuperación, </text:span></text:p>
        </draw:text-box>
      </draw:frame>
      <draw:polygon text:anchor-type="page" text:anchor-page-number="7" draw:z-index="641" draw:name="Shape1744" draw:style-name="gr2" draw:text-style-name="P3" svg:width="0.0047in" svg:height="0.0051in" svg:x="4.6913in" svg:y="1.437in" svg:viewBox="0 0 13 14" draw:points="0,14 13,14 13,0 0,0">
        <text:p/>
      </draw:polygon>
      <draw:polygon text:anchor-type="page" text:anchor-page-number="8" draw:z-index="640" draw:name="Shape2411" draw:style-name="gr2" draw:text-style-name="P3" svg:width="0.0051in" svg:height="0.0051in" svg:x="3.3173in" svg:y="1.437in" svg:viewBox="0 0 14 14" draw:points="0,14 14,14 14,0 0,0">
        <text:p/>
      </draw:polygon>
      <draw:frame text:anchor-type="page" text:anchor-page-number="1" draw:z-index="639" draw:name="Shape26" draw:style-name="gr1" draw:text-style-name="P2" svg:width="4.298in" svg:height="0.1752in" svg:x="1.8854in" svg:y="2.9598in">
        <draw:text-box>
          <text:p><text:span text:style-name="T18">ESPAÑA DIGITAL 2026, EL PLAN DE DIGITALIZACIÓN DE PYMES </text:span></text:p>
        </draw:text-box>
      </draw:frame>
      <draw:frame text:anchor-type="page" text:anchor-page-number="4" draw:z-index="638" draw:name="Shape423" draw:style-name="gr1" draw:text-style-name="P2" svg:width="0.126in" svg:height="0.1504in" svg:x="6.2807in" svg:y="2.3618in">
        <draw:text-box>
          <text:p><text:span text:style-name="T19">la </text:span></text:p>
        </draw:text-box>
      </draw:frame>
      <draw:frame text:anchor-type="page" text:anchor-page-number="3" draw:z-index="637" draw:name="Shape288" draw:style-name="gr1" draw:text-style-name="P2" svg:width="0.1543in" svg:height="0.1504in" svg:x="6.2516in" svg:y="2.4374in">
        <draw:text-box>
          <text:p><text:span text:style-name="T21">de </text:span></text:p>
        </draw:text-box>
      </draw:frame>
      <draw:polygon text:anchor-type="page" text:anchor-page-number="5" draw:z-index="636" draw:name="Shape556" draw:style-name="gr2" draw:text-style-name="P3" svg:width="0.0047in" svg:height="0.0051in" svg:x="2.4067in" svg:y="2.9791in" svg:viewBox="0 0 13 14" draw:points="0,14 13,14 13,0 0,0">
        <text:p/>
      </draw:polygon>
      <draw:polygon text:anchor-type="page" text:anchor-page-number="7" draw:z-index="635" draw:name="Shape1743" draw:style-name="gr2" draw:text-style-name="P3" svg:width="1.3689in" svg:height="0.0051in" svg:x="3.3224in" svg:y="1.437in" svg:viewBox="0 0 3478 14" draw:points="0,14 3478,14 3478,0 0,0">
        <text:p/>
      </draw:polygon>
      <draw:frame text:anchor-type="page" text:anchor-page-number="2" draw:z-index="634" draw:name="Shape155" draw:style-name="gr1" draw:text-style-name="P2" svg:width="4.3122in" svg:height="0.1504in" svg:x="1.8854in" svg:y="1.7799in">
        <draw:text-box>
          <text:p><text:span text:style-name="T21">C (entre 100 y menos de 250 empleados) en el marco de la Agenda España Digital </text:span></text:p>
        </draw:text-box>
      </draw:frame>
      <draw:polygon text:anchor-type="page" text:anchor-page-number="6" draw:z-index="633" draw:name="Shape1072" draw:style-name="gr2" draw:text-style-name="P3" svg:width="1.3689in" svg:height="0.0051in" svg:x="3.3224in" svg:y="1.437in" svg:viewBox="0 0 3478 14" draw:points="0,14 3478,14 3478,0 0,0">
        <text:p/>
      </draw:polygon>
      <draw:polygon text:anchor-type="page" text:anchor-page-number="5" draw:z-index="632" draw:name="Shape555" draw:style-name="gr2" draw:text-style-name="P3" svg:width="0.0047in" svg:height="0.0051in" svg:x="2.4067in" svg:y="2.9791in" svg:viewBox="0 0 13 14" draw:points="0,14 13,14 13,0 0,0">
        <text:p/>
      </draw:polygon>
      <draw:polygon text:anchor-type="page" text:anchor-page-number="6" draw:z-index="631" draw:name="Shape1069" draw:style-name="gr2" draw:text-style-name="P3" svg:width="0.0051in" svg:height="0.0051in" svg:x="3.3173in" svg:y="1.437in" svg:viewBox="0 0 14 14" draw:points="0,14 14,14 14,0 0,0">
        <text:p/>
      </draw:polygon>
      <draw:polygon text:anchor-type="page" text:anchor-page-number="7" draw:z-index="630" draw:name="Shape1740" draw:style-name="gr2" draw:text-style-name="P3" svg:width="0.0051in" svg:height="0.0051in" svg:x="3.3173in" svg:y="1.437in" svg:viewBox="0 0 14 14" draw:points="0,14 14,14 14,0 0,0">
        <text:p/>
      </draw:polygon>
      <draw:frame text:anchor-type="page" text:anchor-page-number="3" draw:z-index="629" draw:name="Shape287" draw:style-name="gr1" draw:text-style-name="P2" svg:width="0.6579in" svg:height="0.1504in" svg:x="5.5134in" svg:y="2.4374in">
        <draw:text-box>
          <text:p><text:span text:style-name="T21">actuaciones </text:span></text:p>
        </draw:text-box>
      </draw:frame>
      <draw:frame text:anchor-type="page" text:anchor-page-number="4" draw:z-index="628" draw:name="Shape422" draw:style-name="gr1" draw:text-style-name="P2" svg:width="0.7697in" svg:height="0.1504in" svg:x="5.4701in" svg:y="2.3618in">
        <draw:text-box>
          <text:p><text:span text:style-name="T19">Convocatoria, </text:span></text:p>
        </draw:text-box>
      </draw:frame>
      <draw:polygon text:anchor-type="page" text:anchor-page-number="8" draw:z-index="627" draw:name="Shape2410" draw:style-name="gr2" draw:text-style-name="P3" svg:width="1.2417in" svg:height="0.0051in" svg:x="2.0756in" svg:y="1.437in" svg:viewBox="0 0 3155 14" draw:points="0,14 3155,14 3155,0 0,0">
        <text:p/>
      </draw:polygon>
      <draw:frame text:anchor-type="page" text:anchor-page-number="2" draw:z-index="626" draw:name="Shape154" draw:style-name="gr1" draw:text-style-name="P2" svg:width="4.3197in" svg:height="0.1504in" svg:x="1.8854in" svg:y="1.6083in">
        <draw:text-box>
          <text:p><text:span text:style-name="T21">empleados), del Segmento B (entre 50 y menos de 100 empleados) y del Segmento </text:span></text:p>
        </draw:text-box>
      </draw:frame>
      <draw:frame text:anchor-type="page" text:anchor-page-number="1" draw:z-index="625" draw:name="Shape25" draw:style-name="gr1" draw:text-style-name="P2" svg:width="4.4378in" svg:height="0.1752in" svg:x="1.8854in" svg:y="2.761in">
        <draw:text-box>
          <text:p><text:span text:style-name="T18">Y <text:s/>MENOS <text:s/>DE <text:s/>250 <text:s/>EMPLEADOS) <text:s/>EN <text:s/>EL <text:s/>MARCO <text:s/>DE <text:s/>LA <text:s/>AGENDA </text:span></text:p>
        </draw:text-box>
      </draw:frame>
      <draw:polygon text:anchor-type="page" text:anchor-page-number="7" draw:z-index="624" draw:name="Shape1739" draw:style-name="gr2" draw:text-style-name="P3" svg:width="1.2417in" svg:height="0.0051in" svg:x="2.0756in" svg:y="1.437in" svg:viewBox="0 0 3155 14" draw:points="0,14 3155,14 3155,0 0,0">
        <text:p/>
      </draw:polygon>
      <draw:frame text:anchor-type="page" text:anchor-page-number="5" draw:z-index="623" draw:name="Shape567" draw:style-name="gr1" draw:text-style-name="P2" svg:width="0.9362in" svg:height="0.1559in" svg:x="2.7437in" svg:y="3.0126in">
        <draw:text-box>
          <text:p><text:span text:style-name="T27">Total concesiones </text:span></text:p>
        </draw:text-box>
      </draw:frame>
      <draw:frame text:anchor-type="page" text:anchor-page-number="1" draw:z-index="622" draw:name="Shape24" draw:style-name="gr1" draw:text-style-name="P2" svg:width="4.3114in" svg:height="0.1752in" svg:x="1.8854in" svg:y="2.5618in">
        <draw:text-box>
          <text:p><text:span text:style-name="T18">Y MENOS DE 100 EMPLEADOS) Y DEL SEGMENTO C (ENTRE 100 </text:span></text:p>
        </draw:text-box>
      </draw:frame>
      <draw:frame text:anchor-type="page" text:anchor-page-number="4" draw:z-index="621" draw:name="Shape421" draw:style-name="gr1" draw:text-style-name="P2" svg:width="0.126in" svg:height="0.1504in" svg:x="5.3071in" svg:y="2.3618in">
        <draw:text-box>
          <text:p><text:span text:style-name="T19">la </text:span></text:p>
        </draw:text-box>
      </draw:frame>
      <draw:frame text:anchor-type="page" text:anchor-page-number="3" draw:z-index="620" draw:name="Shape286" draw:style-name="gr1" draw:text-style-name="P2" svg:width="0.4461in" svg:height="0.1504in" svg:x="4.9854in" svg:y="2.4374in">
        <draw:text-box>
          <text:p><text:span text:style-name="T21">cuantas </text:span></text:p>
        </draw:text-box>
      </draw:frame>
      <draw:frame text:anchor-type="page" text:anchor-page-number="2" draw:z-index="619" draw:name="Shape153" draw:style-name="gr1" draw:text-style-name="P2" svg:width="0.1642in" svg:height="0.1504in" svg:x="6.2319in" svg:y="1.4366in">
        <draw:text-box>
          <text:p><text:span text:style-name="T21">50 </text:span></text:p>
        </draw:text-box>
      </draw:frame>
      <draw:polygon text:anchor-type="page" text:anchor-page-number="6" draw:z-index="618" draw:name="Shape1068" draw:style-name="gr2" draw:text-style-name="P3" svg:width="1.2417in" svg:height="0.0051in" svg:x="2.0756in" svg:y="1.437in" svg:viewBox="0 0 3155 14" draw:points="0,14 3155,14 3155,0 0,0">
        <text:p/>
      </draw:polygon>
      <draw:polygon text:anchor-type="page" text:anchor-page-number="8" draw:z-index="617" draw:name="Shape2408" draw:style-name="gr2" draw:text-style-name="P3" svg:width="0.0051in" svg:height="0.0051in" svg:x="2.0705in" svg:y="1.437in" svg:viewBox="0 0 14 14" draw:points="0,14 14,14 14,0 0,0">
        <text:p/>
      </draw:polygon>
      <draw:frame text:anchor-type="page" text:anchor-page-number="4" draw:z-index="616" draw:name="Shape420" draw:style-name="gr1" draw:text-style-name="P2" svg:width="0.1622in" svg:height="0.1504in" svg:x="5.1083in" svg:y="2.3618in">
        <draw:text-box>
          <text:p><text:span text:style-name="T19">de </text:span></text:p>
        </draw:text-box>
      </draw:frame>
      <draw:polygon text:anchor-type="page" text:anchor-page-number="6" draw:z-index="615" draw:name="Shape1066" draw:style-name="gr2" draw:text-style-name="P3" svg:width="0.0051in" svg:height="0.0051in" svg:x="2.0705in" svg:y="1.437in" svg:viewBox="0 0 14 14" draw:points="0,14 14,14 14,0 0,0">
        <text:p/>
      </draw:polygon>
      <draw:polygon text:anchor-type="page" text:anchor-page-number="7" draw:z-index="614" draw:name="Shape1737" draw:style-name="gr2" draw:text-style-name="P3" svg:width="0.0051in" svg:height="0.0051in" svg:x="2.0705in" svg:y="1.437in" svg:viewBox="0 0 14 14" draw:points="0,14 14,14 14,0 0,0">
        <text:p/>
      </draw:polygon>
      <draw:frame text:anchor-type="page" text:anchor-page-number="2" draw:z-index="613" draw:name="Shape152" draw:style-name="gr1" draw:text-style-name="P2" svg:width="0.1543in" svg:height="0.1504in" svg:x="6.0291in" svg:y="1.4366in">
        <draw:text-box>
          <text:p><text:span text:style-name="T21">de </text:span></text:p>
        </draw:text-box>
      </draw:frame>
      <draw:polygon text:anchor-type="page" text:anchor-page-number="5" draw:z-index="612" draw:name="Shape570" draw:style-name="gr4" draw:text-style-name="P4" svg:width="1.7835in" svg:height="0.1547in" svg:x="4.0354in" svg:y="2.987in" svg:viewBox="0 0 4531 394" draw:points="0,394 4531,394 4531,0 0,0">
        <text:p/>
      </draw:polygon>
      <draw:frame text:anchor-type="page" text:anchor-page-number="3" draw:z-index="611" draw:name="Shape285" draw:style-name="gr1" draw:text-style-name="P2" svg:width="0.3197in" svg:height="0.1504in" svg:x="4.5835in" svg:y="2.4374in">
        <draw:text-box>
          <text:p><text:span text:style-name="T21">oficio </text:span></text:p>
        </draw:text-box>
      </draw:frame>
      <draw:polygon text:anchor-type="page" text:anchor-page-number="8" draw:z-index="610" draw:name="Shape2407" draw:style-name="gr2" draw:text-style-name="P3" svg:width="0.0051in" svg:height="0.0051in" svg:x="2.0705in" svg:y="1.437in" svg:viewBox="0 0 14 14" draw:points="0,14 14,14 14,0 0,0">
        <text:p/>
      </draw:polygon>
      <draw:frame text:anchor-type="page" text:anchor-page-number="1" draw:z-index="609" draw:name="Shape23" draw:style-name="gr1" draw:text-style-name="P2" svg:width="4.2677in" svg:height="0.1752in" svg:x="1.8854in" svg:y="2.361in">
        <draw:text-box>
          <text:p><text:span text:style-name="T18">10 Y MENOS DE 50 EMPLEADOS), DEL SEGMENTO B (ENTRE 50 </text:span></text:p>
        </draw:text-box>
      </draw:frame>
      <draw:polygon text:anchor-type="page" text:anchor-page-number="7" draw:z-index="608" draw:name="Shape1736" draw:style-name="gr2" draw:text-style-name="P3" svg:width="0.0051in" svg:height="0.0051in" svg:x="2.0705in" svg:y="1.437in" svg:viewBox="0 0 14 14" draw:points="0,14 14,14 14,0 0,0">
        <text:p/>
      </draw:polygon>
      <draw:frame text:anchor-type="page" text:anchor-page-number="8" draw:z-index="607" draw:name="Shape2421" draw:style-name="gr1" draw:text-style-name="P2" svg:width="0.9016in" svg:height="0.1252in" svg:x="5.0134in" svg:y="1.4957in">
        <draw:text-box>
          <text:p><text:span text:style-name="T22">Importe de ayuda <text:s/></text:span></text:p>
        </draw:text-box>
      </draw:frame>
      <draw:frame text:anchor-type="page" text:anchor-page-number="3" draw:z-index="606" draw:name="Shape284" draw:style-name="gr1" draw:text-style-name="P2" svg:width="0.1543in" svg:height="0.1504in" svg:x="4.348in" svg:y="2.4374in">
        <draw:text-box>
          <text:p><text:span text:style-name="T21">de </text:span></text:p>
        </draw:text-box>
      </draw:frame>
      <draw:frame text:anchor-type="page" text:anchor-page-number="2" draw:z-index="605" draw:name="Shape151" draw:style-name="gr1" draw:text-style-name="P2" svg:width="0.3705in" svg:height="0.1504in" svg:x="5.5984in" svg:y="1.4366in">
        <draw:text-box>
          <text:p><text:span text:style-name="T21">menos </text:span></text:p>
        </draw:text-box>
      </draw:frame>
      <draw:polygon text:anchor-type="page" text:anchor-page-number="5" draw:z-index="604" draw:name="Shape569" draw:style-name="gr4" draw:text-style-name="P4" svg:width="1.8547in" svg:height="0.1587in" svg:x="3.9984in" svg:y="2.9843in" svg:viewBox="0 0 4712 404" draw:points="0,404 4712,404 4712,0 0,0">
        <text:p/>
      </draw:polygon>
      <draw:frame text:anchor-type="page" text:anchor-page-number="4" draw:z-index="603" draw:name="Shape419" draw:style-name="gr1" draw:text-style-name="P2" svg:width="0.6012in" svg:height="0.1504in" svg:x="4.472in" svg:y="2.3618in">
        <draw:text-box>
          <text:p><text:span text:style-name="T19">disponible </text:span></text:p>
        </draw:text-box>
      </draw:frame>
      <draw:polygon text:anchor-type="page" text:anchor-page-number="6" draw:z-index="602" draw:name="Shape1065" draw:style-name="gr2" draw:text-style-name="P3" svg:width="0.0051in" svg:height="0.0051in" svg:x="2.0705in" svg:y="1.437in" svg:viewBox="0 0 14 14" draw:points="0,14 14,14 14,0 0,0">
        <text:p/>
      </draw:polygon>
      <draw:frame text:anchor-type="page" text:anchor-page-number="1" draw:z-index="601" draw:name="Shape22" draw:style-name="gr1" draw:text-style-name="P2" svg:width="4.2157in" svg:height="0.1752in" svg:x="1.8854in" svg:y="2.1626in">
        <draw:text-box>
          <text:p><text:span text:style-name="T18">PEQUEÑAS Y MEDIANAS EMPRESAS DEL SEGMENTO A (ENTRE </text:span></text:p>
        </draw:text-box>
      </draw:frame>
      <draw:frame text:anchor-type="page" text:anchor-page-number="2" draw:z-index="600" draw:name="Shape150" draw:style-name="gr1" draw:text-style-name="P2" svg:width="0.0886in" svg:height="0.1504in" svg:x="5.4634in" svg:y="1.4366in">
        <draw:text-box>
          <text:p><text:span text:style-name="T21">y </text:span></text:p>
        </draw:text-box>
      </draw:frame>
      <draw:frame text:anchor-type="page" text:anchor-page-number="5" draw:z-index="599" draw:name="Shape554" draw:style-name="gr1" draw:text-style-name="P2" svg:width="0.7976in" svg:height="0.1504in" svg:x="1.8854in" svg:y="2.7028in">
        <draw:text-box>
          <text:p><text:span text:style-name="T19">Convocatoria. <text:s/></text:span></text:p>
        </draw:text-box>
      </draw:frame>
      <draw:frame text:anchor-type="page" text:anchor-page-number="4" draw:z-index="598" draw:name="Shape418" draw:style-name="gr1" draw:text-style-name="P2" svg:width="0.4677in" svg:height="0.1504in" svg:x="3.9701in" svg:y="2.3618in">
        <draw:text-box>
          <text:p><text:span text:style-name="T19">máximo </text:span></text:p>
        </draw:text-box>
      </draw:frame>
      <draw:frame text:anchor-type="page" text:anchor-page-number="7" draw:z-index="597" draw:name="Shape1756" draw:style-name="gr1" draw:text-style-name="P2" svg:width="0.9016in" svg:height="0.1252in" svg:x="5.0134in" svg:y="1.4957in">
        <draw:text-box>
          <text:p><text:span text:style-name="T22">Importe de ayuda <text:s/></text:span></text:p>
        </draw:text-box>
      </draw:frame>
      <draw:frame text:anchor-type="page" text:anchor-page-number="3" draw:z-index="596" draw:name="Shape283" draw:style-name="gr1" draw:text-style-name="P2" svg:width="0.5134in" svg:height="0.1504in" svg:x="3.75in" svg:y="2.4374in">
        <draw:text-box>
          <text:p><text:span text:style-name="T21">realizará </text:span></text:p>
        </draw:text-box>
      </draw:frame>
      <draw:polygon text:anchor-type="page" text:anchor-page-number="8" draw:z-index="595" draw:name="Shape2429" draw:style-name="gr4" draw:text-style-name="P4" svg:width="1.4248in" svg:height="0.1244in" svg:x="4.7303in" svg:y="1.6197in" svg:viewBox="0 0 3620 317" draw:points="0,317 3620,317 3620,0 0,0">
        <text:p/>
      </draw:polygon>
      <draw:frame text:anchor-type="page" text:anchor-page-number="1" draw:z-index="594" draw:name="Shape21" draw:style-name="gr1" draw:text-style-name="P2" svg:width="4.2858in" svg:height="0.1752in" svg:x="1.8854in" svg:y="1.9634in">
        <draw:text-box>
          <text:p><text:span text:style-name="T18">ASESORAMIENTO PARA LA TRANSFORMACIÓN DIGITAL DE LAS </text:span></text:p>
        </draw:text-box>
      </draw:frame>
      <draw:frame text:anchor-type="page" text:anchor-page-number="6" draw:z-index="593" draw:name="Shape1085" draw:style-name="gr1" draw:text-style-name="P2" svg:width="0.9016in" svg:height="0.1252in" svg:x="5.0134in" svg:y="1.4957in">
        <draw:text-box>
          <text:p><text:span text:style-name="T22">Importe de ayuda <text:s/></text:span></text:p>
        </draw:text-box>
      </draw:frame>
      <draw:frame text:anchor-type="page" text:anchor-page-number="4" draw:z-index="592" draw:name="Shape417" draw:style-name="gr1" draw:text-style-name="P2" svg:width="0.7051in" svg:height="0.1504in" svg:x="3.2256in" svg:y="2.3618in">
        <draw:text-box>
          <text:p><text:span text:style-name="T19">presupuesto </text:span></text:p>
        </draw:text-box>
      </draw:frame>
      <draw:frame text:anchor-type="page" text:anchor-page-number="8" draw:z-index="591" draw:name="Shape2426" draw:style-name="gr1" draw:text-style-name="P2" svg:width="0.9622in" svg:height="0.1252in" svg:x="3.5339in" svg:y="1.5575in">
        <draw:text-box>
          <text:p><text:span text:style-name="T22">Fecha presentación </text:span></text:p>
        </draw:text-box>
      </draw:frame>
      <draw:polygon text:anchor-type="page" text:anchor-page-number="5" draw:z-index="590" draw:name="Shape564" draw:style-name="gr4" draw:text-style-name="P4" svg:width="1.5157in" svg:height="0.1547in" svg:x="2.4457in" svg:y="2.987in" svg:viewBox="0 0 3851 394" draw:points="0,394 3851,394 3851,0 0,0">
        <text:p/>
      </draw:polygon>
      <draw:polygon text:anchor-type="page" text:anchor-page-number="7" draw:z-index="589" draw:name="Shape1758" draw:style-name="gr4" draw:text-style-name="P4" svg:width="1.4248in" svg:height="0.1244in" svg:x="4.7303in" svg:y="1.6197in" svg:viewBox="0 0 3620 317" draw:points="0,317 3620,317 3620,0 0,0">
        <text:p/>
      </draw:polygon>
      <draw:frame text:anchor-type="page" text:anchor-page-number="3" draw:z-index="588" draw:name="Shape282" draw:style-name="gr1" draw:text-style-name="P2" svg:width="0.5587in" svg:height="0.1504in" svg:x="3.1098in" svg:y="2.4374in">
        <draw:text-box>
          <text:p><text:span text:style-name="T21">instructor </text:span></text:p>
        </draw:text-box>
      </draw:frame>
      <draw:frame text:anchor-type="page" text:anchor-page-number="1" draw:z-index="587" draw:name="Shape20" draw:style-name="gr1" draw:text-style-name="P2" svg:width="0.2252in" svg:height="0.1752in" svg:x="6.1791in" svg:y="1.7634in">
        <draw:text-box>
          <text:p><text:span text:style-name="T18">DE </text:span></text:p>
        </draw:text-box>
      </draw:frame>
      <draw:frame text:anchor-type="page" text:anchor-page-number="2" draw:z-index="586" draw:name="Shape149" draw:style-name="gr1" draw:text-style-name="P2" svg:width="0.1642in" svg:height="0.1504in" svg:x="5.2484in" svg:y="1.4366in">
        <draw:text-box>
          <text:p><text:span text:style-name="T21">10 </text:span></text:p>
        </draw:text-box>
      </draw:frame>
      <draw:polygon text:anchor-type="page" text:anchor-page-number="6" draw:z-index="585" draw:name="Shape1087" draw:style-name="gr4" draw:text-style-name="P4" svg:width="1.4248in" svg:height="0.1244in" svg:x="4.7303in" svg:y="1.6197in" svg:viewBox="0 0 3620 317" draw:points="0,317 3620,317 3620,0 0,0">
        <text:p/>
      </draw:polygon>
      <draw:frame text:anchor-type="page" text:anchor-page-number="3" draw:z-index="584" draw:name="Shape281" draw:style-name="gr1" draw:text-style-name="P2" svg:width="0.4094in" svg:height="0.1504in" svg:x="2.6165in" svg:y="2.4374in">
        <draw:text-box>
          <text:p><text:span text:style-name="T21">órgano </text:span></text:p>
        </draw:text-box>
      </draw:frame>
      <draw:frame text:anchor-type="page" text:anchor-page-number="1" draw:z-index="583" draw:name="Shape19" draw:style-name="gr1" draw:text-style-name="P2" svg:width="0.7512in" svg:height="0.1752in" svg:x="5.2528in" svg:y="1.7634in">
        <draw:text-box>
          <text:p><text:span text:style-name="T18">SERVICIOS </text:span></text:p>
        </draw:text-box>
      </draw:frame>
      <draw:frame text:anchor-type="page" text:anchor-page-number="2" draw:z-index="582" draw:name="Shape148" draw:style-name="gr1" draw:text-style-name="P2" svg:width="0.3559in" svg:height="0.1504in" svg:x="4.8335in" svg:y="1.4366in">
        <draw:text-box>
          <text:p><text:span text:style-name="T21">(entre </text:span></text:p>
        </draw:text-box>
      </draw:frame>
      <draw:frame text:anchor-type="page" text:anchor-page-number="6" draw:z-index="581" draw:name="Shape1086" draw:style-name="gr1" draw:text-style-name="P2" svg:width="0.9622in" svg:height="0.1252in" svg:x="3.5339in" svg:y="1.5575in">
        <draw:text-box>
          <text:p><text:span text:style-name="T22">Fecha presentación </text:span></text:p>
        </draw:text-box>
      </draw:frame>
      <draw:polygon text:anchor-type="page" text:anchor-page-number="5" draw:z-index="580" draw:name="Shape559" draw:style-name="gr4" draw:text-style-name="P4" svg:width="1.5843in" svg:height="0.1587in" svg:x="2.4114in" svg:y="2.9843in" svg:viewBox="0 0 4025 404" draw:points="0,404 4025,404 4025,0 0,0">
        <text:p/>
      </draw:polygon>
      <draw:frame text:anchor-type="page" text:anchor-page-number="4" draw:z-index="579" draw:name="Shape416" draw:style-name="gr1" draw:text-style-name="P2" svg:width="0.126in" svg:height="0.1504in" svg:x="3.0626in" svg:y="2.3618in">
        <draw:text-box>
          <text:p><text:span text:style-name="T19">el </text:span></text:p>
        </draw:text-box>
      </draw:frame>
      <draw:polygon text:anchor-type="page" text:anchor-page-number="8" draw:z-index="578" draw:name="Shape2428" draw:style-name="gr4" draw:text-style-name="P4" svg:width="1.4248in" svg:height="0.1244in" svg:x="4.7303in" svg:y="1.4953in" svg:viewBox="0 0 3620 317" draw:points="0,317 3620,317 3620,0 0,0">
        <text:p/>
      </draw:polygon>
      <draw:frame text:anchor-type="page" text:anchor-page-number="7" draw:z-index="577" draw:name="Shape1757" draw:style-name="gr1" draw:text-style-name="P2" svg:width="0.9622in" svg:height="0.1252in" svg:x="3.5339in" svg:y="1.5575in">
        <draw:text-box>
          <text:p><text:span text:style-name="T22">Fecha presentación </text:span></text:p>
        </draw:text-box>
      </draw:frame>
      <draw:frame text:anchor-type="page" text:anchor-page-number="3" draw:z-index="576" draw:name="Shape280" draw:style-name="gr1" draw:text-style-name="P2" svg:width="0.2748in" svg:height="0.1504in" svg:x="2.2598in" svg:y="2.4374in">
        <draw:text-box>
          <text:p><text:span text:style-name="T21">“</text:span><text:span text:style-name="T21">1.El </text:span></text:p>
        </draw:text-box>
      </draw:frame>
      <draw:frame text:anchor-type="page" text:anchor-page-number="4" draw:z-index="575" draw:name="Shape415" draw:style-name="gr1" draw:text-style-name="P2" svg:width="0.3941in" svg:height="0.1504in" svg:x="2.6335in" svg:y="2.3618in">
        <draw:text-box>
          <text:p><text:span text:style-name="T19">cuenta </text:span></text:p>
        </draw:text-box>
      </draw:frame>
      <draw:frame text:anchor-type="page" text:anchor-page-number="1" draw:z-index="574" draw:name="Shape18" draw:style-name="gr1" draw:text-style-name="P2" svg:width="0.2252in" svg:height="0.1752in" svg:x="4.8835in" svg:y="1.7634in">
        <draw:text-box>
          <text:p><text:span text:style-name="T18">DE </text:span></text:p>
        </draw:text-box>
      </draw:frame>
      <draw:polygon text:anchor-type="page" text:anchor-page-number="7" draw:z-index="573" draw:name="Shape1755" draw:style-name="gr4" draw:text-style-name="P4" svg:width="1.4248in" svg:height="0.1244in" svg:x="4.7303in" svg:y="1.4953in" svg:viewBox="0 0 3620 317" draw:points="0,317 3620,317 3620,0 0,0">
        <text:p/>
      </draw:polygon>
      <draw:polygon text:anchor-type="page" text:anchor-page-number="8" draw:z-index="572" draw:name="Shape2427" draw:style-name="gr4" draw:text-style-name="P4" svg:width="1.4969in" svg:height="0.3539in" svg:x="4.6925in" svg:y="1.4421in" svg:viewBox="0 0 3803 900" draw:points="0,900 3803,900 3803,0 0,0">
        <text:p/>
      </draw:polygon>
      <draw:frame text:anchor-type="page" text:anchor-page-number="2" draw:z-index="571" draw:name="Shape147" draw:style-name="gr1" draw:text-style-name="P2" svg:width="0.1043in" svg:height="0.1504in" svg:x="4.6811in" svg:y="1.4366in">
        <draw:text-box>
          <text:p><text:span text:style-name="T21">A </text:span></text:p>
        </draw:text-box>
      </draw:frame>
      <draw:polygon text:anchor-type="page" text:anchor-page-number="6" draw:z-index="570" draw:name="Shape1084" draw:style-name="gr4" draw:text-style-name="P4" svg:width="1.4248in" svg:height="0.1244in" svg:x="4.7303in" svg:y="1.4953in" svg:viewBox="0 0 3620 317" draw:points="0,317 3620,317 3620,0 0,0">
        <text:p/>
      </draw:polygon>
      <draw:frame text:anchor-type="page" text:anchor-page-number="5" draw:z-index="569" draw:name="Shape553" draw:style-name="gr1" draw:text-style-name="P2" svg:width="4.6024in" svg:height="0.1504in" svg:x="1.8854in" svg:y="2.5311in">
        <draw:text-box>
          <text:p><text:span text:style-name="T19">de <text:s/>la <text:s/>Convocatoria, <text:s/>teniendo <text:s/>en <text:s/>cuenta <text:s/>el <text:s/>presupuesto <text:s/>máximo <text:s/>disponible <text:s/>de <text:s/>la </text:span></text:p>
        </draw:text-box>
      </draw:frame>
      <draw:frame text:anchor-type="page" text:anchor-page-number="3" draw:z-index="568" draw:name="Shape279" draw:style-name="gr1" draw:text-style-name="P2" svg:width="3.5579in" svg:height="0.1504in" svg:x="1.8854in" svg:y="2.161in">
        <draw:text-box>
          <text:p><text:span text:style-name="T20">Sexto.-</text:span><text:span text:style-name="T19"> Que, el artículo 28 de las Bases Reguladoras dispone que: <text:s/></text:span></text:p>
        </draw:text-box>
      </draw:frame>
      <draw:frame text:anchor-type="page" text:anchor-page-number="1" draw:z-index="567" draw:name="Shape17" draw:style-name="gr1" draw:text-style-name="P2" svg:width="1.1134in" svg:height="0.1752in" svg:x="3.5508in" svg:y="1.7634in">
        <draw:text-box>
          <text:p><text:span text:style-name="T18">CONTRATACIÓN </text:span></text:p>
        </draw:text-box>
      </draw:frame>
      <draw:frame text:anchor-type="page" text:anchor-page-number="8" draw:z-index="566" draw:name="Shape2423" draw:style-name="gr1" draw:text-style-name="P2" svg:width="0.876in" svg:height="0.1252in" svg:x="2.2681in" svg:y="1.5575in">
        <draw:text-box>
          <text:p><text:span text:style-name="T22">N.º de Expediente </text:span></text:p>
        </draw:text-box>
      </draw:frame>
      <draw:polygon text:anchor-type="page" text:anchor-page-number="7" draw:z-index="565" draw:name="Shape1754" draw:style-name="gr4" draw:text-style-name="P4" svg:width="1.4969in" svg:height="0.3539in" svg:x="4.6925in" svg:y="1.4421in" svg:viewBox="0 0 3803 900" draw:points="0,900 3803,900 3803,0 0,0">
        <text:p/>
      </draw:polygon>
      <draw:frame text:anchor-type="page" text:anchor-page-number="4" draw:z-index="564" draw:name="Shape414" draw:style-name="gr1" draw:text-style-name="P2" svg:width="0.163in" svg:height="0.1504in" svg:x="2.4339in" svg:y="2.3618in">
        <draw:text-box>
          <text:p><text:span text:style-name="T19">en </text:span></text:p>
        </draw:text-box>
      </draw:frame>
      <draw:frame text:anchor-type="page" text:anchor-page-number="2" draw:z-index="563" draw:name="Shape146" draw:style-name="gr1" draw:text-style-name="P2" svg:width="0.5512in" svg:height="0.1504in" svg:x="4.061in" svg:y="1.4366in">
        <draw:text-box>
          <text:p><text:span text:style-name="T21">Segmento </text:span></text:p>
        </draw:text-box>
      </draw:frame>
      <draw:polygon text:anchor-type="page" text:anchor-page-number="6" draw:z-index="562" draw:name="Shape1083" draw:style-name="gr4" draw:text-style-name="P4" svg:width="1.4969in" svg:height="0.3539in" svg:x="4.6925in" svg:y="1.4421in" svg:viewBox="0 0 3803 900" draw:points="0,900 3803,900 3803,0 0,0">
        <text:p/>
      </draw:polygon>
      <draw:frame text:anchor-type="page" text:anchor-page-number="5" draw:z-index="561" draw:name="Shape552" draw:style-name="gr1" draw:text-style-name="P2" svg:width="4.6016in" svg:height="0.1504in" svg:x="1.8854in" svg:y="2.3618in">
        <draw:text-box>
          <text:p><text:span text:style-name="T19">establecidos en los artículos 7 y 8 de las Bases Reguladoras y en el apartado segundo </text:span></text:p>
        </draw:text-box>
      </draw:frame>
      <draw:frame text:anchor-type="page" text:anchor-page-number="3" draw:z-index="560" draw:name="Shape278" draw:style-name="gr1" draw:text-style-name="P2" svg:width="2.5634in" svg:height="0.1504in" svg:x="2.4992in" svg:y="1.8846in">
        <draw:text-box>
          <text:p><text:span text:style-name="T21">Coste del servicio de asesoramiento contratado.” </text:span></text:p>
        </draw:text-box>
      </draw:frame>
      <draw:polygon text:anchor-type="page" text:anchor-page-number="8" draw:z-index="559" draw:name="Shape2425" draw:style-name="gr4" draw:text-style-name="P4" svg:width="1.2976in" svg:height="0.1244in" svg:x="3.3579in" svg:y="1.5575in" svg:viewBox="0 0 3297 317" draw:points="0,317 3297,317 3297,0 0,0">
        <text:p/>
      </draw:polygon>
      <draw:frame text:anchor-type="page" text:anchor-page-number="7" draw:z-index="558" draw:name="Shape1751" draw:style-name="gr1" draw:text-style-name="P2" svg:width="0.876in" svg:height="0.1252in" svg:x="2.2681in" svg:y="1.5575in">
        <draw:text-box>
          <text:p><text:span text:style-name="T22">N.º de Expediente </text:span></text:p>
        </draw:text-box>
      </draw:frame>
      <draw:frame text:anchor-type="page" text:anchor-page-number="2" draw:z-index="557" draw:name="Shape145" draw:style-name="gr1" draw:text-style-name="P2" svg:width="0.187in" svg:height="0.1504in" svg:x="3.8228in" svg:y="1.4366in">
        <draw:text-box>
          <text:p><text:span text:style-name="T21">del </text:span></text:p>
        </draw:text-box>
      </draw:frame>
      <draw:frame text:anchor-type="page" text:anchor-page-number="4" draw:z-index="556" draw:name="Shape413" draw:style-name="gr1" draw:text-style-name="P2" svg:width="0.5106in" svg:height="0.1504in" svg:x="1.8854in" svg:y="2.3618in">
        <draw:text-box>
          <text:p><text:span text:style-name="T19">teniendo </text:span></text:p>
        </draw:text-box>
      </draw:frame>
      <draw:frame text:anchor-type="page" text:anchor-page-number="6" draw:z-index="555" draw:name="Shape1080" draw:style-name="gr1" draw:text-style-name="P2" svg:width="0.876in" svg:height="0.1252in" svg:x="2.2681in" svg:y="1.5575in">
        <draw:text-box>
          <text:p><text:span text:style-name="T22">N.º de Expediente </text:span></text:p>
        </draw:text-box>
      </draw:frame>
      <draw:frame text:anchor-type="page" text:anchor-page-number="5" draw:z-index="554" draw:name="Shape551" draw:style-name="gr1" draw:text-style-name="P2" svg:width="4.385in" svg:height="0.1504in" svg:x="1.8854in" svg:y="2.1902in">
        <draw:text-box>
          <text:p><text:span text:style-name="T19">beneficiarias de la ayuda, por haber acreditado el cumplimiento de los requisitos </text:span></text:p>
        </draw:text-box>
      </draw:frame>
      <draw:frame text:anchor-type="page" text:anchor-page-number="1" draw:z-index="553" draw:name="Shape16" draw:style-name="gr1" draw:text-style-name="P2" svg:width="0.2134in" svg:height="0.1752in" svg:x="3.2043in" svg:y="1.7634in">
        <draw:text-box>
          <text:p><text:span text:style-name="T18">LA </text:span></text:p>
        </draw:text-box>
      </draw:frame>
      <draw:frame text:anchor-type="page" text:anchor-page-number="3" draw:z-index="552" draw:name="Shape277" draw:style-name="gr1" draw:text-style-name="P2" svg:width="0.1433in" svg:height="0.1504in" svg:x="2.2598in" svg:y="1.8846in">
        <draw:text-box>
          <text:p><text:span text:style-name="T21">b) </text:span></text:p>
        </draw:text-box>
      </draw:frame>
      <draw:frame text:anchor-type="page" text:anchor-page-number="5" draw:z-index="551" draw:name="Shape550" draw:style-name="gr1" draw:text-style-name="P2" svg:width="4.5189in" svg:height="0.1504in" svg:x="1.8854in" svg:y="2.0193in">
        <draw:text-box>
          <text:p><text:span text:style-name="T19">A continuación, se relacionan aquellas solicitudes que han obtenido la condición de </text:span></text:p>
        </draw:text-box>
      </draw:frame>
      <draw:polygon text:anchor-type="page" text:anchor-page-number="7" draw:z-index="550" draw:name="Shape1753" draw:style-name="gr4" draw:text-style-name="P4" svg:width="1.2976in" svg:height="0.1244in" svg:x="3.3579in" svg:y="1.5575in" svg:viewBox="0 0 3297 317" draw:points="0,317 3297,317 3297,0 0,0">
        <text:p/>
      </draw:polygon>
      <draw:polygon text:anchor-type="page" text:anchor-page-number="8" draw:z-index="549" draw:name="Shape2424" draw:style-name="gr4" draw:text-style-name="P4" svg:width="1.3697in" svg:height="0.3539in" svg:x="3.3201in" svg:y="1.4421in" svg:viewBox="0 0 3480 900" draw:points="0,900 3480,900 3480,0 0,0">
        <text:p/>
      </draw:polygon>
      <draw:frame text:anchor-type="page" text:anchor-page-number="2" draw:z-index="548" draw:name="Shape144" draw:style-name="gr1" draw:text-style-name="P2" svg:width="0.528in" svg:height="0.1504in" svg:x="3.2252in" svg:y="1.4366in">
        <draw:text-box>
          <text:p><text:span text:style-name="T21">empresas </text:span></text:p>
        </draw:text-box>
      </draw:frame>
      <draw:polygon text:anchor-type="page" text:anchor-page-number="6" draw:z-index="547" draw:name="Shape1082" draw:style-name="gr4" draw:text-style-name="P4" svg:width="1.2976in" svg:height="0.1244in" svg:x="3.3579in" svg:y="1.5575in" svg:viewBox="0 0 3297 317" draw:points="0,317 3297,317 3297,0 0,0">
        <text:p/>
      </draw:polygon>
      <draw:frame text:anchor-type="page" text:anchor-page-number="4" draw:z-index="546" draw:name="Shape412" draw:style-name="gr1" draw:text-style-name="P2" svg:width="4.4504in" svg:height="0.1504in" svg:x="1.8854in" svg:y="2.1902in">
        <draw:text-box>
          <text:p><text:span text:style-name="T19">de <text:s/>los <text:s/>requisitos <text:s/>establecidos <text:s/>en <text:s/>las <text:s/>Bases <text:s/>Reguladoras <text:s/>y <text:s/>en <text:s/>la <text:s/>Convocatoria, </text:span></text:p>
        </draw:text-box>
      </draw:frame>
      <draw:frame text:anchor-type="page" text:anchor-page-number="1" draw:z-index="545" draw:name="Shape15" draw:style-name="gr1" draw:text-style-name="P2" svg:width="0.1315in" svg:height="0.1752in" svg:x="2.9402in" svg:y="1.7634in">
        <draw:text-box>
          <text:p><text:span text:style-name="T18">A </text:span></text:p>
        </draw:text-box>
      </draw:frame>
      <draw:frame text:anchor-type="page" text:anchor-page-number="8" draw:z-index="544" draw:name="Shape2762" draw:style-name="gr1" draw:text-style-name="P2" svg:width="0.0295in" svg:height="0.1504in" svg:x="1.8854in" svg:y="5.4492in">
        <draw:text-box>
          <text:p><text:span text:style-name="T19"><text:s/></text:span></text:p>
        </draw:text-box>
      </draw:frame>
      <draw:polygon text:anchor-type="page" text:anchor-page-number="6" draw:z-index="543" draw:name="Shape1081" draw:style-name="gr4" draw:text-style-name="P4" svg:width="1.3697in" svg:height="0.3539in" svg:x="3.3201in" svg:y="1.4421in" svg:viewBox="0 0 3480 900" draw:points="0,900 3480,900 3480,0 0,0">
        <text:p/>
      </draw:polygon>
      <draw:frame text:anchor-type="page" text:anchor-page-number="2" draw:z-index="542" draw:name="Shape143" draw:style-name="gr1" draw:text-style-name="P2" svg:width="0.5406in" svg:height="0.1504in" svg:x="2.6173in" svg:y="1.4366in">
        <draw:text-box>
          <text:p><text:span text:style-name="T21">medianas </text:span></text:p>
        </draw:text-box>
      </draw:frame>
      <draw:frame text:anchor-type="page" text:anchor-page-number="5" draw:z-index="541" draw:name="Shape548" draw:style-name="gr1" draw:text-style-name="P2" svg:width="1.2094in" svg:height="0.1504in" svg:x="1.8854in" svg:y="1.7425in">
        <draw:text-box>
          <text:p><text:span text:style-name="T20">Tabla. Beneficiarios <text:s/></text:span></text:p>
        </draw:text-box>
      </draw:frame>
      <draw:frame text:anchor-type="page" text:anchor-page-number="4" draw:z-index="540" draw:name="Shape411" draw:style-name="gr1" draw:text-style-name="P2" svg:width="4.6039in" svg:height="0.1504in" svg:x="1.8854in" svg:y="2.0193in">
        <draw:text-box>
          <text:p><text:span text:style-name="T20">Primero.- </text:span><text:span text:style-name="T19">Que se conceda a aquellas solicitudes que han acreditado el cumplimiento </text:span></text:p>
        </draw:text-box>
      </draw:frame>
      <draw:frame text:anchor-type="page" text:anchor-page-number="3" draw:z-index="539" draw:name="Shape276" draw:style-name="gr1" draw:text-style-name="P2" svg:width="2.2134in" svg:height="0.1504in" svg:x="2.2598in" svg:y="1.6083in">
        <draw:text-box>
          <text:p><text:span text:style-name="T21">corresponde el servicio de asesoramiento. </text:span></text:p>
        </draw:text-box>
      </draw:frame>
      <draw:polygon text:anchor-type="page" text:anchor-page-number="7" draw:z-index="538" draw:name="Shape1752" draw:style-name="gr4" draw:text-style-name="P4" svg:width="1.3697in" svg:height="0.3539in" svg:x="3.3201in" svg:y="1.4421in" svg:viewBox="0 0 3480 900" draw:points="0,900 3480,900 3480,0 0,0">
        <text:p/>
      </draw:polygon>
      <draw:frame text:anchor-type="page" text:anchor-page-number="1" draw:z-index="537" draw:name="Shape14" draw:style-name="gr1" draw:text-style-name="P2" svg:width="0.9122in" svg:height="0.1752in" svg:x="1.8854in" svg:y="1.7634in">
        <draw:text-box>
          <text:p><text:span text:style-name="T18">DESTINADAS </text:span></text:p>
        </draw:text-box>
      </draw:frame>
      <draw:frame text:anchor-type="page" text:anchor-page-number="4" draw:z-index="536" draw:name="Shape410" draw:style-name="gr1" draw:text-style-name="P2" svg:width="0.0295in" svg:height="0.1504in" svg:x="1.8854in" svg:y="1.7425in">
        <draw:text-box>
          <text:p><text:span text:style-name="T20"><text:s/></text:span></text:p>
        </draw:text-box>
      </draw:frame>
      <draw:frame text:anchor-type="page" text:anchor-page-number="1" draw:z-index="535" draw:name="Shape13" draw:style-name="gr1" draw:text-style-name="P2" svg:width="0.5815in" svg:height="0.1752in" svg:x="5.8181in" svg:y="1.5638in">
        <draw:text-box>
          <text:p><text:span text:style-name="T18">AYUDAS </text:span></text:p>
        </draw:text-box>
      </draw:frame>
      <draw:frame text:anchor-type="page" text:anchor-page-number="3" draw:z-index="534" draw:name="Shape275" draw:style-name="gr1" draw:text-style-name="P2" svg:width="4.0043in" svg:height="0.1504in" svg:x="2.5008in" svg:y="1.4366in">
        <draw:text-box>
          <text:p><text:span text:style-name="T21">Ayuda <text:s/>máxima <text:s/>de <text:s/>la <text:s/>Categoría <text:s/>de <text:s/>Servicios <text:s/>de <text:s/>Asesoramiento <text:s/>a <text:s/>la <text:s/>que </text:span></text:p>
        </draw:text-box>
      </draw:frame>
      <draw:polygon text:anchor-type="page" text:anchor-page-number="8" draw:z-index="533" draw:name="Shape2422" draw:style-name="gr4" draw:text-style-name="P4" svg:width="1.1732in" svg:height="0.1244in" svg:x="2.1098in" svg:y="1.5575in" svg:viewBox="0 0 2981 317" draw:points="0,317 2981,317 2981,0 0,0">
        <text:p/>
      </draw:polygon>
      <draw:polygon text:anchor-type="page" text:anchor-page-number="5" draw:z-index="532" draw:name="Shape549" draw:style-name="gr2" draw:text-style-name="P3" svg:width="1.1594in" svg:height="0.0098in" svg:x="1.8854in" svg:y="1.8697in" svg:viewBox="0 0 2946 26" draw:points="0,26 2946,26 2946,0 0,0">
        <text:p/>
      </draw:polygon>
      <draw:frame text:anchor-type="page" text:anchor-page-number="6" draw:z-index="531" draw:name="Shape1063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frame text:anchor-type="page" text:anchor-page-number="2" draw:z-index="530" draw:name="Shape142" draw:style-name="gr1" draw:text-style-name="P2" svg:width="0.0886in" svg:height="0.1504in" svg:x="2.4811in" svg:y="1.4366in">
        <draw:text-box>
          <text:p><text:span text:style-name="T21">y </text:span></text:p>
        </draw:text-box>
      </draw:frame>
      <draw:frame text:anchor-type="page" text:anchor-page-number="7" draw:z-index="529" draw:name="Shape1734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polygon text:anchor-type="page" text:anchor-page-number="7" draw:z-index="528" draw:name="Shape1750" draw:style-name="gr4" draw:text-style-name="P4" svg:width="1.1732in" svg:height="0.1244in" svg:x="2.1098in" svg:y="1.5575in" svg:viewBox="0 0 2981 317" draw:points="0,317 2981,317 2981,0 0,0">
        <text:p/>
      </draw:polygon>
      <draw:frame text:anchor-type="page" text:anchor-page-number="1" draw:z-index="527" draw:name="Shape12" draw:style-name="gr1" draw:text-style-name="P2" svg:width="3.7476in" svg:height="0.1752in" svg:x="1.8854in" svg:y="1.5638in">
        <draw:text-box>
          <text:p><text:span text:style-name="T18">RESOLUCIÓN DE CONCESIÓN DE LA CONVOCATORIA DE </text:span></text:p>
        </draw:text-box>
      </draw:frame>
      <draw:frame text:anchor-type="page" text:anchor-page-number="4" draw:z-index="526" draw:name="Shape409" draw:style-name="gr1" draw:text-style-name="P2" svg:width="0.7295in" svg:height="0.1752in" svg:x="3.9665in" svg:y="1.4366in">
        <draw:text-box>
          <text:p><text:span text:style-name="T18">RESUELVE </text:span></text:p>
        </draw:text-box>
      </draw:frame>
      <draw:frame text:anchor-type="page" text:anchor-page-number="2" draw:z-index="525" draw:name="Shape141" draw:style-name="gr1" draw:text-style-name="P2" svg:width="0.5307in" svg:height="0.1504in" svg:x="1.8854in" svg:y="1.4366in">
        <draw:text-box>
          <text:p><text:span text:style-name="T21">pequeñas </text:span></text:p>
        </draw:text-box>
      </draw:frame>
      <draw:frame text:anchor-type="page" text:anchor-page-number="3" draw:z-index="524" draw:name="Shape274" draw:style-name="gr1" draw:text-style-name="P2" svg:width="0.1441in" svg:height="0.1504in" svg:x="2.2598in" svg:y="1.4366in">
        <draw:text-box>
          <text:p><text:span text:style-name="T21">a) </text:span></text:p>
        </draw:text-box>
      </draw:frame>
      <draw:frame text:anchor-type="page" text:anchor-page-number="5" draw:z-index="523" draw:name="Shape547" draw:style-name="gr1" draw:text-style-name="P2" svg:width="0.626in" svg:height="0.1752in" svg:x="4.0374in" svg:y="1.4366in">
        <draw:text-box>
          <text:p><text:span text:style-name="T18">ANEXO I <text:s/></text:span></text:p>
        </draw:text-box>
      </draw:frame>
      <draw:polygon text:anchor-type="page" text:anchor-page-number="6" draw:z-index="522" draw:name="Shape1079" draw:style-name="gr4" draw:text-style-name="P4" svg:width="1.1732in" svg:height="0.1244in" svg:x="2.1098in" svg:y="1.5575in" svg:viewBox="0 0 2981 317" draw:points="0,317 2981,317 2981,0 0,0">
        <text:p/>
      </draw:polygon>
      <draw:polygon text:anchor-type="page" text:anchor-page-number="8" draw:z-index="521" draw:name="Shape2412" draw:style-name="gr4" draw:text-style-name="P4" svg:width="1.2417in" svg:height="0.3539in" svg:x="2.0756in" svg:y="1.4421in" svg:viewBox="0 0 3155 900" draw:points="0,900 3155,900 3155,0 0,0">
        <text:p/>
      </draw:polygon>
      <draw:frame text:anchor-type="page" text:anchor-page-number="2" draw:z-index="520" draw:name="Shape139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frame text:anchor-type="page" text:anchor-page-number="5" draw:z-index="519" draw:name="Shape545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polygon text:anchor-type="page" text:anchor-page-number="7" draw:z-index="518" draw:name="Shape1741" draw:style-name="gr4" draw:text-style-name="P4" svg:width="1.2417in" svg:height="0.3539in" svg:x="2.0756in" svg:y="1.4421in" svg:viewBox="0 0 3155 900" draw:points="0,900 3155,900 3155,0 0,0">
        <text:p/>
      </draw:polygon>
      <draw:frame text:anchor-type="page" text:anchor-page-number="4" draw:z-index="517" draw:name="Shape407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frame text:anchor-type="page" text:anchor-page-number="8" draw:z-index="516" draw:name="Shape2405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frame text:anchor-type="page" text:anchor-page-number="3" draw:z-index="515" draw:name="Shape272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polygon text:anchor-type="page" text:anchor-page-number="6" draw:z-index="514" draw:name="Shape1070" draw:style-name="gr4" draw:text-style-name="P4" svg:width="1.2417in" svg:height="0.3539in" svg:x="2.0756in" svg:y="1.4421in" svg:viewBox="0 0 3155 900" draw:points="0,900 3155,900 3155,0 0,0">
        <text:p/>
      </draw:polygon>
      <draw:frame text:anchor-type="page" text:anchor-page-number="1" draw:z-index="513" draw:name="Shape10" draw:style-name="gr1" draw:text-style-name="P2" svg:width="0.028in" svg:height="0.1433in" svg:x="6.3799in" svg:y="0.9102in">
        <draw:text-box>
          <text:p><text:span text:style-name="T28"><text:s/></text:span></text:p>
        </draw:text-box>
      </draw:frame>
      <draw:frame text:anchor-type="page" text:anchor-page-number="7" draw:z-index="512" draw:name="Shape1735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3" draw:z-index="511" draw:name="Shape273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5" draw:z-index="510" draw:name="Shape546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6" draw:z-index="509" draw:name="Shape1064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2" draw:z-index="508" draw:name="Shape140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4" draw:z-index="507" draw:name="Shape408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1" draw:z-index="506" draw:name="Shape11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8" draw:z-index="505" draw:name="Shape2406" draw:style-name="gr6" draw:text-style-name="P2" svg:width="4.4933in" svg:height="0.1894in" svg:x="1.8846in" svg:y="0.8075in">
        <draw:image xlink:href="Pictures/1000000000000513000000370543EF4D.jpg" xlink:type="simple" xlink:show="embed" xlink:actuate="onLoad" draw:mime-type="image/jpeg">
          <text:p/>
        </draw:image>
      </draw:frame>
      <draw:frame text:anchor-type="page" text:anchor-page-number="2" draw:z-index="504" draw:name="Shape233" draw:style-name="gr1" draw:text-style-name="P2" svg:width="0.1185in" svg:height="0.098in" svg:x="6.2772in" svg:y="9.9598in">
        <draw:text-box>
          <text:p><text:span text:style-name="T29">2/8</text:span></text:p>
        </draw:text-box>
      </draw:frame>
      <draw:frame text:anchor-type="page" text:anchor-page-number="7" draw:z-index="503" draw:name="Shape2367" draw:style-name="gr1" draw:text-style-name="P2" svg:width="0.1185in" svg:height="0.098in" svg:x="6.2772in" svg:y="9.9598in">
        <draw:text-box>
          <text:p><text:span text:style-name="T29">7/8</text:span></text:p>
        </draw:text-box>
      </draw:frame>
      <draw:frame text:anchor-type="page" text:anchor-page-number="6" draw:z-index="502" draw:name="Shape1696" draw:style-name="gr1" draw:text-style-name="P2" svg:width="0.1185in" svg:height="0.098in" svg:x="6.2772in" svg:y="9.9598in">
        <draw:text-box>
          <text:p><text:span text:style-name="T29">6/8</text:span></text:p>
        </draw:text-box>
      </draw:frame>
      <draw:frame text:anchor-type="page" text:anchor-page-number="8" draw:z-index="501" draw:name="Shape2788" draw:style-name="gr1" draw:text-style-name="P2" svg:width="0.1185in" svg:height="0.098in" svg:x="6.2772in" svg:y="9.9598in">
        <draw:text-box>
          <text:p><text:span text:style-name="T29">8/8</text:span></text:p>
        </draw:text-box>
      </draw:frame>
      <draw:frame text:anchor-type="page" text:anchor-page-number="3" draw:z-index="500" draw:name="Shape369" draw:style-name="gr1" draw:text-style-name="P2" svg:width="0.1185in" svg:height="0.098in" svg:x="6.2772in" svg:y="9.9598in">
        <draw:text-box>
          <text:p><text:span text:style-name="T29">3/8</text:span></text:p>
        </draw:text-box>
      </draw:frame>
      <draw:frame text:anchor-type="page" text:anchor-page-number="4" draw:z-index="499" draw:name="Shape507" draw:style-name="gr1" draw:text-style-name="P2" svg:width="0.1185in" svg:height="0.098in" svg:x="6.2772in" svg:y="9.9598in">
        <draw:text-box>
          <text:p><text:span text:style-name="T29">4/8</text:span></text:p>
        </draw:text-box>
      </draw:frame>
      <draw:frame text:anchor-type="page" text:anchor-page-number="1" draw:z-index="498" draw:name="Shape101" draw:style-name="gr1" draw:text-style-name="P2" svg:width="0.1185in" svg:height="0.098in" svg:x="6.2772in" svg:y="9.9598in">
        <draw:text-box>
          <text:p><text:span text:style-name="T29">1/8</text:span></text:p>
        </draw:text-box>
      </draw:frame>
      <draw:frame text:anchor-type="page" text:anchor-page-number="5" draw:z-index="497" draw:name="Shape1024" draw:style-name="gr1" draw:text-style-name="P2" svg:width="0.1185in" svg:height="0.098in" svg:x="6.2772in" svg:y="9.9598in">
        <draw:text-box>
          <text:p><text:span text:style-name="T29">5/8</text:span></text:p>
        </draw:text-box>
      </draw:frame>
      <draw:frame text:anchor-type="page" text:anchor-page-number="5" draw:z-index="496" draw:name="Shape1026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6" draw:z-index="495" draw:name="Shape1698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7" draw:z-index="494" draw:name="Shape2369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8" draw:z-index="493" draw:name="Shape2790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4" draw:z-index="492" draw:name="Shape509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3" draw:z-index="491" draw:name="Shape371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2" draw:z-index="490" draw:name="Shape235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1" draw:z-index="489" draw:name="Shape103" draw:style-name="gr6" draw:text-style-name="P2" svg:width="0.6594in" svg:height="0.6598in" svg:x="6.8508in" svg:y="9.4661in">
        <draw:image xlink:href="Pictures/100000000000002900000029E353721A.png" xlink:type="simple" xlink:show="embed" xlink:actuate="onLoad" draw:mime-type="image/png">
          <text:p/>
        </draw:image>
      </draw:frame>
      <draw:frame text:anchor-type="page" text:anchor-page-number="3" draw:z-index="488" draw:name="Shape367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7" draw:z-index="487" draw:name="Shape2365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8" draw:z-index="486" draw:name="Shape2786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2" draw:z-index="485" draw:name="Shape231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6" draw:z-index="484" draw:name="Shape1694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4" draw:z-index="483" draw:name="Shape505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1" draw:z-index="482" draw:name="Shape99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5" draw:z-index="481" draw:name="Shape1022" draw:style-name="gr1" draw:text-style-name="P2" svg:width="0.2634in" svg:height="0.098in" svg:x="5.4in" svg:y="9.9598in">
        <draw:text-box>
          <text:p><text:span text:style-name="T29">Página</text:span></text:p>
        </draw:text-box>
      </draw:frame>
      <draw:frame text:anchor-type="page" text:anchor-page-number="3" draw:z-index="480" draw:name="Shape365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4" draw:z-index="479" draw:name="Shape503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2" draw:z-index="478" draw:name="Shape229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7" draw:z-index="477" draw:name="Shape2363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1" draw:z-index="476" draw:name="Shape97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8" draw:z-index="475" draw:name="Shape2784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5" draw:z-index="474" draw:name="Shape1020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6" draw:z-index="473" draw:name="Shape1692" draw:style-name="gr1" draw:text-style-name="P2" svg:width="2.8961in" svg:height="0.098in" svg:x="2.1543in" svg:y="9.9598in">
        <draw:text-box>
          <text:p><text:span text:style-name="T29">https://portafirmas.red.es/verifirma/code/IV7QWH25ZRW5TFNPYQVSO4CXII</text:span></text:p>
        </draw:text-box>
      </draw:frame>
      <draw:frame text:anchor-type="page" text:anchor-page-number="3" draw:z-index="472" draw:name="Shape363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4" draw:z-index="471" draw:name="Shape501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5" draw:z-index="470" draw:name="Shape1018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6" draw:z-index="469" draw:name="Shape1690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1" draw:z-index="468" draw:name="Shape95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7" draw:z-index="467" draw:name="Shape2361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8" draw:z-index="466" draw:name="Shape2782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2" draw:z-index="465" draw:name="Shape227" draw:style-name="gr1" draw:text-style-name="P2" svg:width="0.6697in" svg:height="0.098in" svg:x="1.0457in" svg:y="9.9598in">
        <draw:text-box>
          <text:p><text:span text:style-name="T29">Url de verificación</text:span></text:p>
        </draw:text-box>
      </draw:frame>
      <draw:frame text:anchor-type="page" text:anchor-page-number="2" draw:z-index="464" draw:name="Shape224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7" draw:z-index="463" draw:name="Shape2358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4" draw:z-index="462" draw:name="Shape498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6" draw:z-index="461" draw:name="Shape1687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5" draw:z-index="460" draw:name="Shape1015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3" draw:z-index="459" draw:name="Shape360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1" draw:z-index="458" draw:name="Shape92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8" draw:z-index="457" draw:name="Shape2779" draw:style-name="gr1" draw:text-style-name="P2" svg:width="1.3134in" svg:height="0.098in" svg:x="3.7465in" svg:y="9.7862in">
        <draw:text-box>
          <text:p><text:span text:style-name="T29">JESUS HERERO POZA (Firmante)</text:span></text:p>
        </draw:text-box>
      </draw:frame>
      <draw:frame text:anchor-type="page" text:anchor-page-number="2" draw:z-index="456" draw:name="Shape223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3" draw:z-index="455" draw:name="Shape359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7" draw:z-index="454" draw:name="Shape2357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1" draw:z-index="453" draw:name="Shape91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5" draw:z-index="452" draw:name="Shape1014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6" draw:z-index="451" draw:name="Shape1686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4" draw:z-index="450" draw:name="Shape497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8" draw:z-index="449" draw:name="Shape2778" draw:style-name="gr1" draw:text-style-name="P2" svg:width="0.3335in" svg:height="0.098in" svg:x="1.2138in" svg:y="9.7862in">
        <draw:text-box>
          <text:p><text:span text:style-name="T29">Firmante</text:span></text:p>
        </draw:text-box>
      </draw:frame>
      <draw:frame text:anchor-type="page" text:anchor-page-number="6" draw:z-index="448" draw:name="Shape1683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3" draw:z-index="447" draw:name="Shape356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5" draw:z-index="446" draw:name="Shape1011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2" draw:z-index="445" draw:name="Shape218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1" draw:z-index="444" draw:name="Shape86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7" draw:z-index="443" draw:name="Shape2354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4" draw:z-index="442" draw:name="Shape492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8" draw:z-index="441" draw:name="Shape2775" draw:style-name="gr1" draw:text-style-name="P2" svg:width="4.5441in" svg:height="0.098in" svg:x="2.1366in" svg:y="9.6543in">
        <draw:text-box>
          <text:p><text:span text:style-name="T29">Este documento incorpora firma electrónica reconocida de acuerdo a la ley 59/2003, 19 de diciembre, de firma electrónica</text:span></text:p>
        </draw:text-box>
      </draw:frame>
      <draw:frame text:anchor-type="page" text:anchor-page-number="5" draw:z-index="440" draw:name="Shape1010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2" draw:z-index="439" draw:name="Shape217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6" draw:z-index="438" draw:name="Shape1682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1" draw:z-index="437" draw:name="Shape85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3" draw:z-index="436" draw:name="Shape355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7" draw:z-index="435" draw:name="Shape2353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8" draw:z-index="434" draw:name="Shape2774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4" draw:z-index="433" draw:name="Shape491" draw:style-name="gr1" draw:text-style-name="P2" svg:width="0.385in" svg:height="0.098in" svg:x="1.1882in" svg:y="9.6543in">
        <draw:text-box>
          <text:p><text:span text:style-name="T29">Normativa</text:span></text:p>
        </draw:text-box>
      </draw:frame>
      <draw:frame text:anchor-type="page" text:anchor-page-number="8" draw:z-index="432" draw:name="Shape2768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7" draw:z-index="431" draw:name="Shape2348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4" draw:z-index="430" draw:name="Shape486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2" draw:z-index="429" draw:name="Shape212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3" draw:z-index="428" draw:name="Shape350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5" draw:z-index="427" draw:name="Shape1005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1" draw:z-index="426" draw:name="Shape80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6" draw:z-index="425" draw:name="Shape1677" draw:style-name="gr1" draw:text-style-name="P2" svg:width="0.7732in" svg:height="0.098in" svg:x="5.95in" svg:y="9.522in">
        <draw:text-box>
          <text:p><text:span text:style-name="T29">29/10/2025 15:45:28</text:span></text:p>
        </draw:text-box>
      </draw:frame>
      <draw:frame text:anchor-type="page" text:anchor-page-number="6" draw:z-index="424" draw:name="Shape1676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5" draw:z-index="423" draw:name="Shape1004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1" draw:z-index="422" draw:name="Shape79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3" draw:z-index="421" draw:name="Shape349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4" draw:z-index="420" draw:name="Shape485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8" draw:z-index="419" draw:name="Shape2767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7" draw:z-index="418" draw:name="Shape2347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2" draw:z-index="417" draw:name="Shape211" draw:style-name="gr1" draw:text-style-name="P2" svg:width="0.235in" svg:height="0.098in" svg:x="5.4138in" svg:y="9.522in">
        <draw:text-box>
          <text:p><text:span text:style-name="T29">Fecha</text:span></text:p>
        </draw:text-box>
      </draw:frame>
      <draw:frame text:anchor-type="page" text:anchor-page-number="7" draw:z-index="416" draw:name="Shape2346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8" draw:z-index="415" draw:name="Shape2766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2" draw:z-index="414" draw:name="Shape210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3" draw:z-index="413" draw:name="Shape348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1" draw:z-index="412" draw:name="Shape78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4" draw:z-index="411" draw:name="Shape484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6" draw:z-index="410" draw:name="Shape1675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5" draw:z-index="409" draw:name="Shape1003" draw:style-name="gr1" draw:text-style-name="P2" svg:width="1.3913in" svg:height="0.098in" svg:x="2.9047in" svg:y="9.522in">
        <draw:text-box>
          <text:p><text:span text:style-name="T29">IV7QWH25ZRW5TFNPYQVSO4CXII</text:span></text:p>
        </draw:text-box>
      </draw:frame>
      <draw:frame text:anchor-type="page" text:anchor-page-number="4" draw:z-index="408" draw:name="Shape483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3" draw:z-index="407" draw:name="Shape347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8" draw:z-index="406" draw:name="Shape2765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2" draw:z-index="405" draw:name="Shape209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6" draw:z-index="404" draw:name="Shape1674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1" draw:z-index="403" draw:name="Shape77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5" draw:z-index="402" draw:name="Shape1002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7" draw:z-index="401" draw:name="Shape2345" draw:style-name="gr1" draw:text-style-name="P2" svg:width="1.1323in" svg:height="0.098in" svg:x="0.8126in" svg:y="9.522in">
        <draw:text-box>
          <text:p><text:span text:style-name="T29">Código Seguro de Verificación</text:span></text:p>
        </draw:text-box>
      </draw:frame>
      <draw:frame text:anchor-type="page" text:anchor-page-number="2" draw:z-index="400" draw:name="Shape270" draw:style-name="gr1" draw:text-style-name="P2" svg:width="0.137in" svg:height="0.1134in" svg:x="6.6161in" svg:y="11.3425in">
        <draw:text-box>
          <text:p><text:span text:style-name="T30">2/8</text:span></text:p>
        </draw:text-box>
      </draw:frame>
      <draw:frame text:anchor-type="page" text:anchor-page-number="6" draw:z-index="399" draw:name="Shape1732" draw:style-name="gr1" draw:text-style-name="P2" svg:width="0.137in" svg:height="0.1134in" svg:x="6.6161in" svg:y="11.3425in">
        <draw:text-box>
          <text:p><text:span text:style-name="T30">6/8</text:span></text:p>
        </draw:text-box>
      </draw:frame>
      <draw:frame text:anchor-type="page" text:anchor-page-number="1" draw:z-index="398" draw:name="Shape137" draw:style-name="gr1" draw:text-style-name="P2" svg:width="0.137in" svg:height="0.1134in" svg:x="6.6161in" svg:y="11.3425in">
        <draw:text-box>
          <text:p><text:span text:style-name="T30">1/8</text:span></text:p>
        </draw:text-box>
      </draw:frame>
      <draw:frame text:anchor-type="page" text:anchor-page-number="8" draw:z-index="397" draw:name="Shape2824" draw:style-name="gr1" draw:text-style-name="P2" svg:width="0.137in" svg:height="0.1134in" svg:x="6.6161in" svg:y="11.3425in">
        <draw:text-box>
          <text:p><text:span text:style-name="T30">8/8</text:span></text:p>
        </draw:text-box>
      </draw:frame>
      <draw:frame text:anchor-type="page" text:anchor-page-number="5" draw:z-index="396" draw:name="Shape1061" draw:style-name="gr1" draw:text-style-name="P2" svg:width="0.137in" svg:height="0.1134in" svg:x="6.6161in" svg:y="11.3425in">
        <draw:text-box>
          <text:p><text:span text:style-name="T30">5/8</text:span></text:p>
        </draw:text-box>
      </draw:frame>
      <draw:frame text:anchor-type="page" text:anchor-page-number="7" draw:z-index="395" draw:name="Shape2403" draw:style-name="gr1" draw:text-style-name="P2" svg:width="0.137in" svg:height="0.1134in" svg:x="6.6161in" svg:y="11.3425in">
        <draw:text-box>
          <text:p><text:span text:style-name="T30">7/8</text:span></text:p>
        </draw:text-box>
      </draw:frame>
      <draw:frame text:anchor-type="page" text:anchor-page-number="4" draw:z-index="394" draw:name="Shape543" draw:style-name="gr1" draw:text-style-name="P2" svg:width="0.137in" svg:height="0.1134in" svg:x="6.6161in" svg:y="11.3425in">
        <draw:text-box>
          <text:p><text:span text:style-name="T30">4/8</text:span></text:p>
        </draw:text-box>
      </draw:frame>
      <draw:frame text:anchor-type="page" text:anchor-page-number="3" draw:z-index="393" draw:name="Shape405" draw:style-name="gr1" draw:text-style-name="P2" svg:width="0.137in" svg:height="0.1134in" svg:x="6.6161in" svg:y="11.3425in">
        <draw:text-box>
          <text:p><text:span text:style-name="T30">3/8</text:span></text:p>
        </draw:text-box>
      </draw:frame>
      <draw:polygon text:anchor-type="page" text:anchor-page-number="1" draw:z-index="392" draw:name="Shape102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2" draw:z-index="391" draw:name="Shape234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7" draw:z-index="390" draw:name="Shape2368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4" draw:z-index="389" draw:name="Shape508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8" draw:z-index="388" draw:name="Shape2789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3" draw:z-index="387" draw:name="Shape370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6" draw:z-index="386" draw:name="Shape1697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5" draw:z-index="385" draw:name="Shape1025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8" draw:z-index="384" draw:name="Shape2777" draw:style-name="gr7" draw:text-style-name="P2" svg:width="4.8268in" svg:height="0.1319in" svg:x="1.9909in" svg:y="9.6217in" svg:viewBox="0 0 12261 336" draw:points="0,336 12261,336 12261,0 0,0">
        <text:p/>
      </draw:polygon>
      <draw:polygon text:anchor-type="page" text:anchor-page-number="1" draw:z-index="383" draw:name="Shape84" draw:style-name="gr7" draw:text-style-name="P2" svg:width="0.9654in" svg:height="0.1319in" svg:x="5.8524in" svg:y="9.4898in" svg:viewBox="0 0 2453 336" draw:points="0,336 2453,336 2453,0 0,0">
        <text:p/>
      </draw:polygon>
      <draw:polygon text:anchor-type="page" text:anchor-page-number="2" draw:z-index="382" draw:name="Shape222" draw:style-name="gr7" draw:text-style-name="P2" svg:width="0.9654in" svg:height="0.1319in" svg:x="5.8524in" svg:y="9.4898in" svg:viewBox="0 0 2453 336" draw:points="0,336 2453,336 2453,0 0,0">
        <text:p/>
      </draw:polygon>
      <draw:polygon text:anchor-type="page" text:anchor-page-number="4" draw:z-index="381" draw:name="Shape490" draw:style-name="gr7" draw:text-style-name="P2" svg:width="0.9654in" svg:height="0.1319in" svg:x="5.8524in" svg:y="9.4898in" svg:viewBox="0 0 2453 336" draw:points="0,336 2453,336 2453,0 0,0">
        <text:p/>
      </draw:polygon>
      <draw:polygon text:anchor-type="page" text:anchor-page-number="2" draw:z-index="380" draw:name="Shape221" draw:style-name="gr7" draw:text-style-name="P2" svg:width="0.6437in" svg:height="0.1319in" svg:x="5.2087in" svg:y="9.4898in" svg:viewBox="0 0 1636 336" draw:points="0,336 1636,336 1636,0 0,0">
        <text:p/>
      </draw:polygon>
      <draw:polygon text:anchor-type="page" text:anchor-page-number="4" draw:z-index="379" draw:name="Shape489" draw:style-name="gr7" draw:text-style-name="P2" svg:width="0.6437in" svg:height="0.1319in" svg:x="5.2087in" svg:y="9.4898in" svg:viewBox="0 0 1636 336" draw:points="0,336 1636,336 1636,0 0,0">
        <text:p/>
      </draw:polygon>
      <draw:polygon text:anchor-type="page" text:anchor-page-number="1" draw:z-index="378" draw:name="Shape83" draw:style-name="gr7" draw:text-style-name="P2" svg:width="0.6437in" svg:height="0.1319in" svg:x="5.2087in" svg:y="9.4898in" svg:viewBox="0 0 1636 336" draw:points="0,336 1636,336 1636,0 0,0">
        <text:p/>
      </draw:polygon>
      <draw:polygon text:anchor-type="page" text:anchor-page-number="4" draw:z-index="377" draw:name="Shape481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5" draw:z-index="376" draw:name="Shape1000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7" draw:z-index="375" draw:name="Shape2343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2" draw:z-index="374" draw:name="Shape207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6" draw:z-index="373" draw:name="Shape1672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8" draw:z-index="372" draw:name="Shape2763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3" draw:z-index="371" draw:name="Shape345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" draw:z-index="370" draw:name="Shape75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" draw:z-index="369" draw:name="Shape100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6" draw:z-index="368" draw:name="Shape1695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2" draw:z-index="367" draw:name="Shape232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4" draw:z-index="366" draw:name="Shape506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5" draw:z-index="365" draw:name="Shape1023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8" draw:z-index="364" draw:name="Shape2787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7" draw:z-index="363" draw:name="Shape2366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3" draw:z-index="362" draw:name="Shape368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8" draw:z-index="361" draw:name="Shape2785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1" draw:z-index="360" draw:name="Shape98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7" draw:z-index="359" draw:name="Shape2364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5" draw:z-index="358" draw:name="Shape1021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4" draw:z-index="357" draw:name="Shape504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6" draw:z-index="356" draw:name="Shape1693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2" draw:z-index="355" draw:name="Shape230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3" draw:z-index="354" draw:name="Shape366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7" draw:z-index="353" draw:name="Shape2362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6" draw:z-index="352" draw:name="Shape1691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5" draw:z-index="351" draw:name="Shape1019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4" draw:z-index="350" draw:name="Shape502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8" draw:z-index="349" draw:name="Shape2783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3" draw:z-index="348" draw:name="Shape364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2" draw:z-index="347" draw:name="Shape228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" draw:z-index="346" draw:name="Shape96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3" draw:z-index="345" draw:name="Shape361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2" draw:z-index="344" draw:name="Shape225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" draw:z-index="343" draw:name="Shape93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6" draw:z-index="342" draw:name="Shape1688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5" draw:z-index="341" draw:name="Shape1016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4" draw:z-index="340" draw:name="Shape499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8" draw:z-index="339" draw:name="Shape2780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7" draw:z-index="338" draw:name="Shape2359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8" draw:z-index="337" draw:name="Shape2781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" draw:z-index="336" draw:name="Shape94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2" draw:z-index="335" draw:name="Shape226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6" draw:z-index="334" draw:name="Shape1689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4" draw:z-index="333" draw:name="Shape500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5" draw:z-index="332" draw:name="Shape1017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3" draw:z-index="331" draw:name="Shape362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7" draw:z-index="330" draw:name="Shape2360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5" draw:z-index="329" draw:name="Shape1012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1" draw:z-index="328" draw:name="Shape87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3" draw:z-index="327" draw:name="Shape357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4" draw:z-index="326" draw:name="Shape493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7" draw:z-index="325" draw:name="Shape2355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2" draw:z-index="324" draw:name="Shape219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6" draw:z-index="323" draw:name="Shape1684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8" draw:z-index="322" draw:name="Shape2776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5" draw:z-index="321" draw:name="Shape1013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" draw:z-index="320" draw:name="Shape88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4" draw:z-index="319" draw:name="Shape494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3" draw:z-index="318" draw:name="Shape358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8" draw:z-index="317" draw:name="Shape2771" draw:style-name="gr5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7" draw:z-index="316" draw:name="Shape2356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2" draw:z-index="315" draw:name="Shape220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6" draw:z-index="314" draw:name="Shape1685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" draw:z-index="313" draw:name="Shape81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5" draw:z-index="312" draw:name="Shape1006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4" draw:z-index="311" draw:name="Shape487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2" draw:z-index="310" draw:name="Shape213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3" draw:z-index="309" draw:name="Shape351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8" draw:z-index="308" draw:name="Shape2769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7" draw:z-index="307" draw:name="Shape2349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6" draw:z-index="306" draw:name="Shape1678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6" draw:z-index="305" draw:name="Shape1681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3" draw:z-index="304" draw:name="Shape354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7" draw:z-index="303" draw:name="Shape2352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5" draw:z-index="302" draw:name="Shape1009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4" draw:z-index="301" draw:name="Shape496" draw:style-name="gr5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" draw:z-index="300" draw:name="Shape90" draw:style-name="gr5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8" draw:z-index="299" draw:name="Shape2773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2" draw:z-index="298" draw:name="Shape216" draw:style-name="gr5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3" draw:z-index="297" draw:name="Shape353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6" draw:z-index="296" draw:name="Shape1680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5" draw:z-index="295" draw:name="Shape1008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4" draw:z-index="294" draw:name="Shape495" draw:style-name="gr10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8" draw:z-index="293" draw:name="Shape2772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7" draw:z-index="292" draw:name="Shape2351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" draw:z-index="291" draw:name="Shape89" draw:style-name="gr10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2" draw:z-index="290" draw:name="Shape215" draw:style-name="gr10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" draw:z-index="289" draw:name="Shape82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7" draw:z-index="288" draw:name="Shape2350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6" draw:z-index="287" draw:name="Shape1679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5" draw:z-index="286" draw:name="Shape1007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2" draw:z-index="285" draw:name="Shape214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8" draw:z-index="284" draw:name="Shape2770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4" draw:z-index="283" draw:name="Shape488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3" draw:z-index="282" draw:name="Shape352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4" draw:z-index="281" draw:name="Shape482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" draw:z-index="280" draw:name="Shape76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7" draw:z-index="279" draw:name="Shape2344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2" draw:z-index="278" draw:name="Shape208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5" draw:z-index="277" draw:name="Shape1001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3" draw:z-index="276" draw:name="Shape346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6" draw:z-index="275" draw:name="Shape1673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8" draw:z-index="274" draw:name="Shape2764" draw:style-name="gr9" draw:text-style-name="P6" svg:width="1.2228in" svg:height="0.1319in" svg:x="0.7681in" svg:y="9.4898in" svg:viewBox="0 0 3107 336" draw:points="0,336 3107,336 3107,0 0,0">
        <text:p/>
      </draw:polygon>
      <draw:frame text:anchor-type="page" text:anchor-page-number="1" draw:z-index="273" draw:name="Shape138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2" draw:z-index="272" draw:name="Shape271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6" draw:z-index="271" draw:name="Shape1733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8" draw:z-index="270" draw:name="Shape2825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4" draw:z-index="269" draw:name="Shape544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5" draw:z-index="268" draw:name="Shape1062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7" draw:z-index="267" draw:name="Shape2404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3" draw:z-index="266" draw:name="Shape406" draw:style-name="gr6" draw:text-style-name="P2" svg:width="0.7634in" svg:height="0.7642in" svg:x="7.2811in" svg:y="10.6181in">
        <draw:image xlink:href="Pictures/1000000000000029000000291984DEF8.png" xlink:type="simple" xlink:show="embed" xlink:actuate="onLoad" draw:mime-type="image/png">
          <text:p/>
        </draw:image>
      </draw:frame>
      <draw:frame text:anchor-type="page" text:anchor-page-number="2" draw:z-index="265" draw:name="Shape268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6" draw:z-index="264" draw:name="Shape1730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4" draw:z-index="263" draw:name="Shape541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5" draw:z-index="262" draw:name="Shape1059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1" draw:z-index="261" draw:name="Shape135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7" draw:z-index="260" draw:name="Shape2401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8" draw:z-index="259" draw:name="Shape2822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3" draw:z-index="258" draw:name="Shape403" draw:style-name="gr1" draw:text-style-name="P2" svg:width="0.3043in" svg:height="0.1134in" svg:x="5.6008in" svg:y="11.3425in">
        <draw:text-box>
          <text:p><text:span text:style-name="T30">Página</text:span></text:p>
        </draw:text-box>
      </draw:frame>
      <draw:frame text:anchor-type="page" text:anchor-page-number="7" draw:z-index="257" draw:name="Shape2399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1" draw:z-index="256" draw:name="Shape133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6" draw:z-index="255" draw:name="Shape1728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4" draw:z-index="254" draw:name="Shape539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5" draw:z-index="253" draw:name="Shape1057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2" draw:z-index="252" draw:name="Shape266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8" draw:z-index="251" draw:name="Shape2820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3" draw:z-index="250" draw:name="Shape401" draw:style-name="gr1" draw:text-style-name="P2" svg:width="3.3689in" svg:height="0.1134in" svg:x="1.8299in" svg:y="11.3425in">
        <draw:text-box>
          <text:p><text:span text:style-name="T30">https://portafirmas.red.es/verifirma/code/IV7QXWAZNI4Y7WFKCQUX6P2B4U</text:span></text:p>
        </draw:text-box>
      </draw:frame>
      <draw:frame text:anchor-type="page" text:anchor-page-number="2" draw:z-index="249" draw:name="Shape264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3" draw:z-index="248" draw:name="Shape399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8" draw:z-index="247" draw:name="Shape2818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4" draw:z-index="246" draw:name="Shape537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7" draw:z-index="245" draw:name="Shape2397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5" draw:z-index="244" draw:name="Shape1055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6" draw:z-index="243" draw:name="Shape1726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1" draw:z-index="242" draw:name="Shape131" draw:style-name="gr1" draw:text-style-name="P2" svg:width="0.7748in" svg:height="0.1134in" svg:x="0.5575in" svg:y="11.3425in">
        <draw:text-box>
          <text:p><text:span text:style-name="T30">Url de verificación</text:span></text:p>
        </draw:text-box>
      </draw:frame>
      <draw:frame text:anchor-type="page" text:anchor-page-number="5" draw:z-index="241" draw:name="Shape1050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4" draw:z-index="240" draw:name="Shape533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1" draw:z-index="239" draw:name="Shape127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3" draw:z-index="238" draw:name="Shape395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7" draw:z-index="237" draw:name="Shape2393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2" draw:z-index="236" draw:name="Shape259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6" draw:z-index="235" draw:name="Shape1722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8" draw:z-index="234" draw:name="Shape2814" draw:style-name="gr1" draw:text-style-name="P2" svg:width="2.1843in" svg:height="0.1134in" svg:x="3.3453in" svg:y="11.1898in">
        <draw:text-box>
          <text:p><text:span text:style-name="T30">ENTIDAD PUBLICA EMPRESARIAL RED.ES M.P.</text:span></text:p>
        </draw:text-box>
      </draw:frame>
      <draw:frame text:anchor-type="page" text:anchor-page-number="5" draw:z-index="233" draw:name="Shape1049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8" draw:z-index="232" draw:name="Shape2813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1" draw:z-index="231" draw:name="Shape126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7" draw:z-index="230" draw:name="Shape2392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4" draw:z-index="229" draw:name="Shape532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3" draw:z-index="228" draw:name="Shape394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2" draw:z-index="227" draw:name="Shape258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6" draw:z-index="226" draw:name="Shape1721" draw:style-name="gr1" draw:text-style-name="P2" svg:width="0.385in" svg:height="0.1134in" svg:x="0.752in" svg:y="11.1898in">
        <draw:text-box>
          <text:p><text:span text:style-name="T30">Firmante</text:span></text:p>
        </draw:text-box>
      </draw:frame>
      <draw:frame text:anchor-type="page" text:anchor-page-number="5" draw:z-index="225" draw:name="Shape1046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6" draw:z-index="224" draw:name="Shape1718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8" draw:z-index="223" draw:name="Shape2810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2" draw:z-index="222" draw:name="Shape255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3" draw:z-index="221" draw:name="Shape391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4" draw:z-index="220" draw:name="Shape529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1" draw:z-index="219" draw:name="Shape123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7" draw:z-index="218" draw:name="Shape2389" draw:style-name="gr1" draw:text-style-name="P2" svg:width="2.1843in" svg:height="0.1134in" svg:x="3.3453in" svg:y="11.0366in">
        <draw:text-box>
          <text:p><text:span text:style-name="T30">ENTIDAD PUBLICA EMPRESARIAL RED.ES M.P.</text:span></text:p>
        </draw:text-box>
      </draw:frame>
      <draw:frame text:anchor-type="page" text:anchor-page-number="5" draw:z-index="217" draw:name="Shape1045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1" draw:z-index="216" draw:name="Shape122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7" draw:z-index="215" draw:name="Shape2388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4" draw:z-index="214" draw:name="Shape528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2" draw:z-index="213" draw:name="Shape254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8" draw:z-index="212" draw:name="Shape2809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6" draw:z-index="211" draw:name="Shape1717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3" draw:z-index="210" draw:name="Shape390" draw:style-name="gr1" draw:text-style-name="P2" svg:width="0.385in" svg:height="0.1134in" svg:x="0.752in" svg:y="11.0366in">
        <draw:text-box>
          <text:p><text:span text:style-name="T30">Firmante</text:span></text:p>
        </draw:text-box>
      </draw:frame>
      <draw:frame text:anchor-type="page" text:anchor-page-number="5" draw:z-index="209" draw:name="Shape1042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6" draw:z-index="208" draw:name="Shape1714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1" draw:z-index="207" draw:name="Shape119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4" draw:z-index="206" draw:name="Shape525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7" draw:z-index="205" draw:name="Shape2385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2" draw:z-index="204" draw:name="Shape251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3" draw:z-index="203" draw:name="Shape387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8" draw:z-index="202" draw:name="Shape2806" draw:style-name="gr1" draw:text-style-name="P2" svg:width="2.1843in" svg:height="0.1134in" svg:x="3.3453in" svg:y="10.8839in">
        <draw:text-box>
          <text:p><text:span text:style-name="T30">ENTIDAD PUBLICA EMPRESARIAL RED.ES M.P.</text:span></text:p>
        </draw:text-box>
      </draw:frame>
      <draw:frame text:anchor-type="page" text:anchor-page-number="5" draw:z-index="201" draw:name="Shape1041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7" draw:z-index="200" draw:name="Shape2384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4" draw:z-index="199" draw:name="Shape524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6" draw:z-index="198" draw:name="Shape1713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1" draw:z-index="197" draw:name="Shape118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3" draw:z-index="196" draw:name="Shape386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2" draw:z-index="195" draw:name="Shape250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8" draw:z-index="194" draw:name="Shape2805" draw:style-name="gr1" draw:text-style-name="P2" svg:width="0.385in" svg:height="0.1134in" svg:x="0.752in" svg:y="10.8839in">
        <draw:text-box>
          <text:p><text:span text:style-name="T30">Firmante</text:span></text:p>
        </draw:text-box>
      </draw:frame>
      <draw:frame text:anchor-type="page" text:anchor-page-number="3" draw:z-index="193" draw:name="Shape383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6" draw:z-index="192" draw:name="Shape1710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7" draw:z-index="191" draw:name="Shape2381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4" draw:z-index="190" draw:name="Shape521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2" draw:z-index="189" draw:name="Shape247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5" draw:z-index="188" draw:name="Shape1038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1" draw:z-index="187" draw:name="Shape115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8" draw:z-index="186" draw:name="Shape2802" draw:style-name="gr1" draw:text-style-name="P2" svg:width="5.2531in" svg:height="0.1134in" svg:x="1.8217in" svg:y="10.7311in">
        <draw:text-box>
          <text:p><text:span text:style-name="T30">Este documento incorpora firma electrónica reconocida de acuerdo a la ley 59/2003, 19 de diciembre, de firma electrónica</text:span></text:p>
        </draw:text-box>
      </draw:frame>
      <draw:frame text:anchor-type="page" text:anchor-page-number="3" draw:z-index="185" draw:name="Shape382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1" draw:z-index="184" draw:name="Shape114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6" draw:z-index="183" draw:name="Shape1709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7" draw:z-index="182" draw:name="Shape2380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4" draw:z-index="181" draw:name="Shape520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2" draw:z-index="180" draw:name="Shape246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5" draw:z-index="179" draw:name="Shape1037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8" draw:z-index="178" draw:name="Shape2801" draw:style-name="gr1" draw:text-style-name="P2" svg:width="0.4449in" svg:height="0.1134in" svg:x="0.722in" svg:y="10.7311in">
        <draw:text-box>
          <text:p><text:span text:style-name="T30">Normativa</text:span></text:p>
        </draw:text-box>
      </draw:frame>
      <draw:frame text:anchor-type="page" text:anchor-page-number="4" draw:z-index="177" draw:name="Shape515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3" draw:z-index="176" draw:name="Shape377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1" draw:z-index="175" draw:name="Shape109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8" draw:z-index="174" draw:name="Shape2796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7" draw:z-index="173" draw:name="Shape2375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6" draw:z-index="172" draw:name="Shape1704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5" draw:z-index="171" draw:name="Shape1032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2" draw:z-index="170" draw:name="Shape241" draw:style-name="gr1" draw:text-style-name="P2" svg:width="0.8862in" svg:height="0.1134in" svg:x="6.2374in" svg:y="10.5783in">
        <draw:text-box>
          <text:p><text:span text:style-name="T30">31/10/2025 11:42:39</text:span></text:p>
        </draw:text-box>
      </draw:frame>
      <draw:frame text:anchor-type="page" text:anchor-page-number="4" draw:z-index="169" draw:name="Shape514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1" draw:z-index="168" draw:name="Shape108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7" draw:z-index="167" draw:name="Shape2374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2" draw:z-index="166" draw:name="Shape240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3" draw:z-index="165" draw:name="Shape376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8" draw:z-index="164" draw:name="Shape2795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5" draw:z-index="163" draw:name="Shape1031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6" draw:z-index="162" draw:name="Shape1703" draw:style-name="gr1" draw:text-style-name="P2" svg:width="0.2717in" svg:height="0.1134in" svg:x="5.6165in" svg:y="10.5783in">
        <draw:text-box>
          <text:p><text:span text:style-name="T30">Fecha</text:span></text:p>
        </draw:text-box>
      </draw:frame>
      <draw:frame text:anchor-type="page" text:anchor-page-number="4" draw:z-index="161" draw:name="Shape513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3" draw:z-index="160" draw:name="Shape375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1" draw:z-index="159" draw:name="Shape107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8" draw:z-index="158" draw:name="Shape2794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5" draw:z-index="157" draw:name="Shape1030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2" draw:z-index="156" draw:name="Shape239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7" draw:z-index="155" draw:name="Shape2373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6" draw:z-index="154" draw:name="Shape1702" draw:style-name="gr1" draw:text-style-name="P2" svg:width="1.6295in" svg:height="0.1134in" svg:x="2.7in" svg:y="10.5783in">
        <draw:text-box>
          <text:p><text:span text:style-name="T30">IV7QXWAZNI4Y7WFKCQUX6P2B4U</text:span></text:p>
        </draw:text-box>
      </draw:frame>
      <draw:frame text:anchor-type="page" text:anchor-page-number="4" draw:z-index="153" draw:name="Shape512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8" draw:z-index="152" draw:name="Shape2793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5" draw:z-index="151" draw:name="Shape1029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1" draw:z-index="150" draw:name="Shape106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2" draw:z-index="149" draw:name="Shape238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7" draw:z-index="148" draw:name="Shape2372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6" draw:z-index="147" draw:name="Shape1701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frame text:anchor-type="page" text:anchor-page-number="3" draw:z-index="146" draw:name="Shape374" draw:style-name="gr1" draw:text-style-name="P2" svg:width="1.3094in" svg:height="0.1134in" svg:x="0.2874in" svg:y="10.5783in">
        <draw:text-box>
          <text:p><text:span text:style-name="T30">Código Seguro de Verificación</text:span></text:p>
        </draw:text-box>
      </draw:frame>
      <draw:polygon text:anchor-type="page" text:anchor-page-number="4" draw:z-index="145" draw:name="Shape534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5" draw:z-index="144" draw:name="Shape1053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3" draw:z-index="143" draw:name="Shape396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7" draw:z-index="142" draw:name="Shape2394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2" draw:z-index="141" draw:name="Shape262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" draw:z-index="140" draw:name="Shape128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6" draw:z-index="139" draw:name="Shape1723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8" draw:z-index="138" draw:name="Shape2815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5" draw:z-index="137" draw:name="Shape1054" draw:style-name="gr3" draw:text-style-name="P2" svg:width="1.4161in" svg:height="0.1528in" svg:x="0.2358in" svg:y="11.3055in" svg:viewBox="0 0 3598 389" draw:points="0,389 3598,389 3598,0 0,0">
        <text:p/>
      </draw:polygon>
      <draw:polygon text:anchor-type="page" text:anchor-page-number="2" draw:z-index="136" draw:name="Shape263" draw:style-name="gr3" draw:text-style-name="P2" svg:width="1.4161in" svg:height="0.1528in" svg:x="0.2358in" svg:y="11.3055in" svg:viewBox="0 0 3598 389" draw:points="0,389 3598,389 3598,0 0,0">
        <text:p/>
      </draw:polygon>
      <draw:polygon text:anchor-type="page" text:anchor-page-number="1" draw:z-index="135" draw:name="Shape104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6" draw:z-index="134" draw:name="Shape1699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5" draw:z-index="133" draw:name="Shape1027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7" draw:z-index="132" draw:name="Shape2370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8" draw:z-index="131" draw:name="Shape2791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2" draw:z-index="130" draw:name="Shape236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3" draw:z-index="129" draw:name="Shape372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4" draw:z-index="128" draw:name="Shape510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1" draw:z-index="127" draw:name="Shape136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4" draw:z-index="126" draw:name="Shape542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8" draw:z-index="125" draw:name="Shape2823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6" draw:z-index="124" draw:name="Shape1731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7" draw:z-index="123" draw:name="Shape2402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3" draw:z-index="122" draw:name="Shape404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5" draw:z-index="121" draw:name="Shape1060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2" draw:z-index="120" draw:name="Shape269" draw:style-name="gr11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4" draw:z-index="119" draw:name="Shape540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" draw:z-index="118" draw:name="Shape134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6" draw:z-index="117" draw:name="Shape1729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5" draw:z-index="116" draw:name="Shape1058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7" draw:z-index="115" draw:name="Shape2400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3" draw:z-index="114" draw:name="Shape402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2" draw:z-index="113" draw:name="Shape267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8" draw:z-index="112" draw:name="Shape2821" draw:style-name="gr12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" draw:z-index="111" draw:name="Shape132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8" draw:z-index="110" draw:name="Shape2819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6" draw:z-index="109" draw:name="Shape1727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3" draw:z-index="108" draw:name="Shape400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5" draw:z-index="107" draw:name="Shape1056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7" draw:z-index="106" draw:name="Shape2398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2" draw:z-index="105" draw:name="Shape265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4" draw:z-index="104" draw:name="Shape538" draw:style-name="gr11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4" draw:z-index="103" draw:name="Shape535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2" draw:z-index="102" draw:name="Shape260" draw:style-name="gr10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8" draw:z-index="101" draw:name="Shape2816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6" draw:z-index="100" draw:name="Shape1724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7" draw:z-index="99" draw:name="Shape2395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3" draw:z-index="98" draw:name="Shape397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" draw:z-index="97" draw:name="Shape129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5" draw:z-index="96" draw:name="Shape1051" draw:style-name="gr10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7" draw:z-index="95" draw:name="Shape2396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2" draw:z-index="94" draw:name="Shape261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5" draw:z-index="93" draw:name="Shape1052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3" draw:z-index="92" draw:name="Shape398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6" draw:z-index="91" draw:name="Shape1725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1" draw:z-index="90" draw:name="Shape130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4" draw:z-index="89" draw:name="Shape536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8" draw:z-index="88" draw:name="Shape2817" draw:style-name="gr11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3" draw:z-index="87" draw:name="Shape392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7" draw:z-index="86" draw:name="Shape2390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6" draw:z-index="85" draw:name="Shape1719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2" draw:z-index="84" draw:name="Shape256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" draw:z-index="83" draw:name="Shape124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8" draw:z-index="82" draw:name="Shape2811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4" draw:z-index="81" draw:name="Shape530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5" draw:z-index="80" draw:name="Shape1047" draw:style-name="gr12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2" draw:z-index="79" draw:name="Shape257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6" draw:z-index="78" draw:name="Shape1720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" draw:z-index="77" draw:name="Shape125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3" draw:z-index="76" draw:name="Shape393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7" draw:z-index="75" draw:name="Shape2391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8" draw:z-index="74" draw:name="Shape2812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4" draw:z-index="73" draw:name="Shape531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5" draw:z-index="72" draw:name="Shape1048" draw:style-name="gr11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7" draw:z-index="71" draw:name="Shape2386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6" draw:z-index="70" draw:name="Shape1715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8" draw:z-index="69" draw:name="Shape2807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3" draw:z-index="68" draw:name="Shape388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1" draw:z-index="67" draw:name="Shape120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2" draw:z-index="66" draw:name="Shape252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4" draw:z-index="65" draw:name="Shape526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5" draw:z-index="64" draw:name="Shape1043" draw:style-name="gr12" draw:text-style-name="P6" svg:width="1.4161in" svg:height="0.1531in" svg:x="0.2358in" svg:y="11in" svg:viewBox="0 0 3598 390" draw:points="0,390 3598,390 3598,0 0,0">
        <text:p/>
      </draw:polygon>
      <draw:polygon text:anchor-type="page" text:anchor-page-number="1" draw:z-index="63" draw:name="Shape121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4" draw:z-index="62" draw:name="Shape527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6" draw:z-index="61" draw:name="Shape1716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2" draw:z-index="60" draw:name="Shape253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5" draw:z-index="59" draw:name="Shape1044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7" draw:z-index="58" draw:name="Shape2387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8" draw:z-index="57" draw:name="Shape2808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3" draw:z-index="56" draw:name="Shape389" draw:style-name="gr11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7" draw:z-index="55" draw:name="Shape2382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3" draw:z-index="54" draw:name="Shape384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2" draw:z-index="53" draw:name="Shape248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8" draw:z-index="52" draw:name="Shape2803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6" draw:z-index="51" draw:name="Shape1711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5" draw:z-index="50" draw:name="Shape1039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1" draw:z-index="49" draw:name="Shape116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4" draw:z-index="48" draw:name="Shape522" draw:style-name="gr12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4" draw:z-index="47" draw:name="Shape523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" draw:z-index="46" draw:name="Shape117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3" draw:z-index="45" draw:name="Shape385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7" draw:z-index="44" draw:name="Shape2383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8" draw:z-index="43" draw:name="Shape2804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6" draw:z-index="42" draw:name="Shape1712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2" draw:z-index="41" draw:name="Shape249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5" draw:z-index="40" draw:name="Shape1040" draw:style-name="gr11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3" draw:z-index="39" draw:name="Shape378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8" draw:z-index="38" draw:name="Shape2797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5" draw:z-index="37" draw:name="Shape1033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" draw:z-index="36" draw:name="Shape110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4" draw:z-index="35" draw:name="Shape516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6" draw:z-index="34" draw:name="Shape1705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7" draw:z-index="33" draw:name="Shape2376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2" draw:z-index="32" draw:name="Shape242" draw:style-name="gr12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2" draw:z-index="31" draw:name="Shape245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7" draw:z-index="30" draw:name="Shape2379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8" draw:z-index="29" draw:name="Shape2800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" draw:z-index="28" draw:name="Shape113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3" draw:z-index="27" draw:name="Shape381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6" draw:z-index="26" draw:name="Shape1708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4" draw:z-index="25" draw:name="Shape519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5" draw:z-index="24" draw:name="Shape1036" draw:style-name="gr11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7" draw:z-index="23" draw:name="Shape2378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2" draw:z-index="22" draw:name="Shape244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1" draw:z-index="21" draw:name="Shape112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6" draw:z-index="20" draw:name="Shape1707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3" draw:z-index="19" draw:name="Shape380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4" draw:z-index="18" draw:name="Shape518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8" draw:z-index="17" draw:name="Shape2799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5" draw:z-index="16" draw:name="Shape1035" draw:style-name="gr12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7" draw:z-index="15" draw:name="Shape2377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6" draw:z-index="14" draw:name="Shape1706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3" draw:z-index="13" draw:name="Shape379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" draw:z-index="12" draw:name="Shape111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2" draw:z-index="11" draw:name="Shape243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4" draw:z-index="10" draw:name="Shape517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8" draw:z-index="9" draw:name="Shape2798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5" draw:z-index="8" draw:name="Shape1034" draw:style-name="gr11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7" draw:z-index="7" draw:name="Shape2371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2" draw:z-index="6" draw:name="Shape237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6" draw:z-index="5" draw:name="Shape1700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5" draw:z-index="4" draw:name="Shape1028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" draw:z-index="3" draw:name="Shape105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8" draw:z-index="2" draw:name="Shape2792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4" draw:z-index="1" draw:name="Shape511" draw:style-name="gr12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3" draw:z-index="0" draw:name="Shape373" draw:style-name="gr12" draw:text-style-name="P6" svg:width="1.4161in" svg:height="0.1528in" svg:x="0.2358in" svg:y="10.5413in" svg:viewBox="0 0 3598 389" draw:points="0,389 3598,389 3598,0 0,0">
        <text:p/>
      </draw:polyg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Cambria1" svg:font-family="Cambria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8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